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Gennipstraat 25 5666R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Gennipstraat 25 5666RT Geldrop</text:p>
            <text:p text:style-name="common-al">Datum ontvangst: 25-02-2026</text:p>
            <text:p text:style-name="common-al">Omschrijving: het plaatsen van een opbouw op een schuur</text:p>
            <text:p text:style-name="common-al">Zaaknummer: 177129947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2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4756</meta:user-defined>
    <meta:user-defined meta:name="DCTERMS.abstract">Van Gennipstraat 25 Geldrop - het plaatsen van een opbouw op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an Gennipstraat 25 5666RT Geldro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76</meta:user-defined>
    <meta:user-defined meta:name="OVERHEIDop.GmbID/DC.identifier">gmb-2026-98276</meta:user-defined>
    <meta:user-defined meta:name="OVERHEIDop.versieInformatie"/>
  </office:meta>
</office:document-meta>
</file>