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Richtig Heële Plein, 13 t/m 16 februari 20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an 13 tot en met 16 februari 2026 vindt in het centrum van Heerlen het evenement “Richtig Heële Plein” plaats. Dit evenement vindt plaats op het Pancratiusplein. Om dit evenement veilig te kunnen laten plaatsvinden is een (brom)fietsverbod noodzakelijk.</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Pancratiusplein een (brom)fietsverbod in te stellen en wel van 13 tot en met 16 februari 2026.</text:p>
            <text:p text:style-name="al"/>
            <text:p text:style-name="al">Motivering</text:p>
            <text:p text:style-name="al">Door deze maatregel te nemen op de weggedeeltes waar het evenement plaatsvindt, worden conflicten tussen (Brom)fietsers en voetgangers in het evenementengebied voorkomen waardoor dit evenement veilig kan plaatsvinden en de verkeersveiligheid wordt bevorderd.</text:p>
            <text:p text:style-name="al"/>
            <text:p text:style-name="al">Belangenafweging</text:p>
            <text:p text:style-name="al">Het evenement “Richtig Heële Plein” is van grote promotionele waarde voor de stad. Het is derhalve van groot belang dat dit evenement plaatsvindt. De belangen van de bewoners en bedrijven worden nauwelijks geschaad, De verminderde bereikbaarheid is van tijdelijke aard en staat in geen verhouding tot het belang van het evenement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Het Pancratiusplein is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Door middel van de plaatsing van de borden C15 (van bijlage 1 van het Reglement Verkeersregels en Verkeerstekens 1990), zoals aangegeven op de bij dit besluit behorende tekening, het Pancratiusplein, gesloten te verklaren in beide richtingen voor (brom)fietsen 13 tot en met 16 februari 2026.</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last-al">
            <text:span text:style-name="nadrukvet">Tekenin</text:span>
            <text:span text:style-name="nadrukvet">g: </text:span>
            <text:span text:style-name="nadrukvet">Richtig Heële plein 2026, Fiets en bromfietsverbod </text:span>
            <text:span text:style-name="nadrukvet">, dd. </text:span>
            <text:span text:style-name="nadrukvet">4</text:span>
            <text:span text:style-name="nadrukvet">-</text:span>
            <text:span text:style-name="nadrukvet">11</text:span>
            <text:span text:style-name="nadrukvet">-2025.</text:span>
          </text:p>
            <text:p text:style-name="tekst_bottom"/>
          </text:section>
        </text:section>
        <text:section text:name="regeling-sluiting_id1-3-2-3" text:style-name="regeling-sluiting">
          <text:section text:name="ondertekening_id1-3-2-3-1">
            <text:p><text:span text:style-name="functie">Heerlen, 15-1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82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Richtig Heële plein 2026 - Pancratius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Heerlen 2026</meta:user-defined>
    <meta:user-defined meta:name="OVERHEIDop.verkeersbordcode">C15</meta:user-defined>
    <dc:language>nl</dc:language>
    <meta:user-defined meta:name="OVERHEIDop.locatietype/OVERHEIDop.gebiedsmarkering">Lijn</meta:user-defined>
    <meta:user-defined meta:name="DC.title">Evenement Richtig Heële Plein, 13 t/m 16 februari 2026</meta:user-defined>
    <meta:user-defined meta:name="DCTERMS.W3CDTF/DCTERMS.available">2026-01-09</meta:user-defined>
    <meta:user-defined meta:name="OVERHEIDop.externeBijlage">Richtig Heële 2026|exb-2026-752</meta:user-defined>
    <meta:user-defined meta:name="DCTERMS.W3CDTF/OVERHEIDop.jaargang">2026</meta:user-defined>
    <meta:user-defined meta:name="OVERHEIDop.publicationIssue">9827</meta:user-defined>
    <meta:user-defined meta:name="OVERHEIDop.GmbID/DC.identifier">gmb-2026-9827</meta:user-defined>
    <meta:user-defined meta:name="OVERHEIDop.versieInformatie"/>
  </office:meta>
</office:document-meta>
</file>