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mgevingswet: Omgevingsvergunning voor het verwerken van elektronisch afval Locatie Spuiweg 62 in Lely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Lelystad maakt bekend dat zij een omgevingsvergunning voor de milieubelastende activiteit hebben verleend voor:</text:p>
            <text:p text:style-name="common-al"/>
            <text:p text:style-name="common-al">Omschrijving : Het verwerken van elektronisch afval</text:p>
            <text:p text:style-name="common-al">Vergunninghouder : DVNederland B.V.</text:p>
            <text:p text:style-name="common-al">Locatie : Spuiweg 62 in Lelystad</text:p>
            <text:p text:style-name="common-al">DSO-verzoeknummer : 2025091400279</text:p>
            <text:p text:style-name="common-al">Verzenddatum : 26 februari 2026</text:p>
            <text:p text:style-name="common-al">Kenmerk OFGV : Z2025-014186</text:p>
            <text:p text:style-name="common-al"/>
            <text:p text:style-name="common-al">
            <text:span text:style-name="nadrukvet">Ter inzage</text:span>
          </text:p>
            <text:p text:style-name="common-al">Het besluit, de aanvraag en bijbehorende gegevens zijn in te zien onder tabblad ‘Bekijk</text:p>
            <text:p text:style-name="common-al">documenten’ op deze pagina. Daarnaast zijn het besluit, de aanvraag en de bijbehorende</text:p>
            <text:p text:style-name="common-al">gegevens tijdens een periode van zes weken voor iedereen in te zien in het</text:p>
            <text:p text:style-name="common-al">gemeentehuis van Lelystad, Stadhuisplein 2 in Lelystad. Hiervoor kunt u een afspraak</text:p>
            <text:p text:style-name="common-al">maken via gemeente@lelystad.nl of telefoonnummer: 140320.</text:p>
            <text:p text:style-name="common-al"/>
            <text:p text:style-name="common-al">
            <text:span text:style-name="nadrukvet">Bent u het niet eens met het besluit?</text:span>
          </text:p>
            <text:p text:style-name="common-al">U kunt het college van burgemeester en wethouders van Lelystad laten weten dat u het</text:p>
            <text:p text:style-name="common-al">niet eens bent met het besluit. Dit heet bezwaar maken. U kunt bezwaar maken als het</text:p>
            <text:p text:style-name="common-al">besluit tegen uw belangen ingaat. Het besluit treedt in werking de dag na de in deze</text:p>
            <text:p text:style-name="common-al">publicatie genoemde verzenddatum. Vanaf die dag kunnen belanghebbenden binnen zes</text:p>
            <text:p text:style-name="common-al">weken bezwaar maken.</text:p>
            <text:p text:style-name="common-al">Het bezwaarschrift moet worden ondertekend en ten minste naam en adres van de</text:p>
            <text:p text:style-name="common-al">indiener, de datum, een omschrijving van het besluit waartegen het bezwaar is gericht</text:p>
            <text:p text:style-name="common-al">en de reden waarom u het niet eens bent met het besluit bevatten. Het bezwaarschrift</text:p>
            <text:p text:style-name="common-al">moet worden gericht aan het college van burgemeester en wethouders van Lelystad,</text:p>
            <text:p text:style-name="common-al">Bezwaarschriftencommissie, P/A OFGV, Postbus 2341, 8203 AH, Lelystad.</text:p>
            <text:p text:style-name="common-al"/>
            <text:p text:style-name="common-al">
            <text:span text:style-name="nadrukvet">Voorlopige voorziening</text:span>
          </text:p>
            <text:p text:style-name="common-al">Het besluit treedt in werking de dag na de in deze publicatie genoemde verzenddatum en</text:p>
            <text:p text:style-name="common-al">het aantekenen van bezwaar schorst deze inwerkingtreding niet. Als de onmiddellijke</text:p>
            <text:p text:style-name="common-al">uitvoering van dit besluit onherstelbare gevolgen met zich meebrengt, kunt u daarnaast</text:p>
            <text:p text:style-name="common-al">een verzoek om een voorlopige voorziening indienen. Dit kan schriftelijk bij de</text:p>
            <text:p text:style-name="common-al">voorzieningenrechter van de rechtbank Midden-Nederland, Afdeling bestuursrecht,</text:p>
            <text:p text:style-name="common-al">onder vermelding van voorlopige voorzieningen, Postbus 16005, 3500 DA Utrecht of</text:p>
            <text:p text:style-name="common-al">online. In het verzoek moet worden aangegeven waarom sprake is van een spoedeisend</text:p>
            <text:p text:style-name="common-al">belang.</text:p>
            <text:p text:style-name="common-al">Aan het indienen van een verzoek om een voorlopige voorziening zijn kosten</text:p>
            <text:p text:style-name="common-al">(griffierecht) verbonden. Meer informatie en uitleg over het indienen van een voorlopige</text:p>
            <text:p text:style-name="common-al">voorziening kunt u vinden op www.rechtspraak.nl.</text:p>
            <text:p text:style-name="common-al"/>
            <text:p text:style-name="common-al">
            <text:span text:style-name="nadrukvet">Vragen</text:span>
          </text:p>
            <text:p text:style-name="common-al">Heeft u vragen dan kunt u contact opnemen met de Omgevingsdienst Flevoland &amp; Gooi</text:p>
            <text:p text:style-name="common-al">en Vechtstreek via telefoonnummer: (088) 633 30 00 of e-mail: info@ofgv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98265</text:span><text:line-break/><text:date style:data-style-name="dag" text:fixed="true" text:date-value="2026-03-04"/><text:line-break/><text:date style:data-style-name="jaar" text:fixed="true" text:date-value="2026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8265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8265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Kennisgeving Omgevingswet: Omgevingsvergunning voor het verwerken van elektronisch afval Locatie Spuiweg 62 in Lelystad</meta:user-defined>
    <meta:user-defined meta:name="DCTERMS.W3CDTF/DCTERMS.available">2026-03-04</meta:user-defined>
    <meta:user-defined meta:name="DCTERMS.W3CDTF/OVERHEIDop.jaargang">2026</meta:user-defined>
    <meta:user-defined meta:name="OVERHEIDop.publicationIssue">98265</meta:user-defined>
    <meta:user-defined meta:name="OVERHEIDop.GmbID/DC.identifier">gmb-2026-98265</meta:user-defined>
    <meta:user-defined meta:name="OVERHEIDop.versieInformatie"/>
  </office:meta>
</office:document-meta>
</file>