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orrahof 4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6 onzelfstandige woonruimten op de locatie Morrahof 4</text:p>
            <text:p text:style-name="common-al">Zaakadres: Morrahof 4 1060PS Amsterdam</text:p>
            <text:p text:style-name="common-al">Datum ontvangst: 18-02-2026 00:00</text:p>
            <text:p text:style-name="common-al">Zaaknummer: Z2026-0076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2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7641</meta:user-defined>
    <meta:user-defined meta:name="DCTERMS.abstract">van 1 zelfstandige woonruimte in 6 onzelfstandige woonruimten op de locatie Morrahof 4</meta:user-defined>
    <dc:language>nl</dc:language>
    <meta:user-defined meta:name="OVERHEIDop.locatietype/OVERHEIDop.gebiedsmarkering">Punt</meta:user-defined>
    <meta:user-defined meta:name="DC.title">Aanvraag omzettingsvergunning Morrahof 4 1060PS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4</meta:user-defined>
    <meta:user-defined meta:name="OVERHEIDop.GmbID/DC.identifier">gmb-2026-98264</meta:user-defined>
    <meta:user-defined meta:name="OVERHEIDop.versieInformatie"/>
  </office:meta>
</office:document-meta>
</file>