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Koningsdag Kruiningen op 27 april 2026 van 09:30 uur tot 16:30 uur op het voetbalveld van V.V. Kruiningen aan de Blauwhoefseweg 1 in Kruiningen;</text:p>
            <text:p text:style-name="common-al">• ontheffing te verlenen voor het in werking hebben van toestellen of geluidsapparaten en het verrichten van handelingen die voor de omgeving geluidshinder veroorzaken op 27 april 2026 van 09:30 uur tot 16:30 uur op het voetbalveld van V.V. Kruiningen aan de Blauwhoefseweg 1 in Kruiningen;</text:p>
            <text:p text:style-name="common-al"/>
            <text:p text:style-name="common-al">Verzenddatum besluit: 24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2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lauwhoefseweg 1 in Krui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3</meta:user-defined>
    <meta:user-defined meta:name="OVERHEIDop.GmbID/DC.identifier">gmb-2026-98263</meta:user-defined>
    <meta:user-defined meta:name="OVERHEIDop.versieInformatie"/>
  </office:meta>
</office:document-meta>
</file>