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TECHNISCH BOUWEN – ANTOON VAN WELI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Antoon van Weliestraat 1 Vught, realiseren dakopbouw en het plaatsen dakkapellen, Z26-302048.</text:p>
            <text:p text:style-name="common-al"/>
            <text:p text:style-name="common-al">De aanvraag is ontvangen op 2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2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ANTOON VAN WELIESTRAAT 1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262</meta:user-defined>
    <meta:user-defined meta:name="OVERHEIDop.GmbID/DC.identifier">gmb-2026-98262</meta:user-defined>
    <meta:user-defined meta:name="OVERHEIDop.versieInformatie"/>
  </office:meta>
</office:document-meta>
</file>