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inport Fanzone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842</text:p>
            <text:p text:style-name="common-al">Omschrijving: Brainport Fanzone</text:p>
            <text:p text:style-name="common-al">Datum evenement: 07-14 maart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3-2026</text:p>
            <text:p text:style-name="common-al">Heeft u direct belang bij deze beslissing? Dan kunt u binnen zes weken, na 02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26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842</meta:user-defined>
    <meta:user-defined meta:name="DCTERMS.abstract">Brainport Fanzo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Brainport Fanzone, Frederiklaan 10A 5616NH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61</meta:user-defined>
    <meta:user-defined meta:name="OVERHEIDop.GmbID/DC.identifier">gmb-2026-98261</meta:user-defined>
    <meta:user-defined meta:name="OVERHEIDop.versieInformatie"/>
  </office:meta>
</office:document-meta>
</file>