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011, Groenzicht 5, 6129RB U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6-00000011</text:p>
            <text:p text:style-name="common-al">De omschrijving van de zaak:Verbreding toegang oprit Groenzicht 5</text:p>
            <text:p text:style-name="common-al">De ontvangstdatum van de zaak:6 januari 2026</text:p>
            <text:p text:style-name="common-al">De globale locatie:Groenzicht 5, 6129RB Urmond</text:p>
            <text:p text:style-name="common-al">De ingerichte naam van het zaaktype:RX-AANVRBS-OM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2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9825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25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25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011</meta:user-defined>
    <meta:user-defined meta:name="DCTERMS.abstract">Betreft: Beschikking verlenging beslistermijn op locatie Groenzicht 5, 6129RB Urmond</meta:user-defined>
    <dc:language>nl</dc:language>
    <meta:user-defined meta:name="OVERHEIDop.locatietype/OVERHEIDop.gebiedsmarkering">Vlak</meta:user-defined>
    <meta:user-defined meta:name="DC.title">Kennisgeving termijnverlenging Z2026-00000011, Groenzicht 5, 6129RB Urmond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259</meta:user-defined>
    <meta:user-defined meta:name="OVERHEIDop.GmbID/DC.identifier">gmb-2026-98259</meta:user-defined>
    <meta:user-defined meta:name="OVERHEIDop.versieInformatie"/>
  </office:meta>
</office:document-meta>
</file>