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twee dakkapellen op de voor- en achterzijde, Briljantlaan 18, 3523CE Utrecht, GU-Z2026-0043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ljantlaan 18, 3523CE Utrecht</text:p>
            <text:p text:style-name="common-al">GU-Z2026-0043163</text:p>
            <text:p text:style-name="common-al">Toelichting: het plaatsen van twee dakkapellen op de voor- en achterzijde</text:p>
            <text:p text:style-name="common-al">Datum besluit: 26 februari 2026</text:p>
            <text:p text:style-name="common-al">Einddatum bezwaartermijn: 13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25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163</meta:user-defined>
    <meta:user-defined meta:name="DCTERMS.abstract">Toelichting: het plaatsen van twee dakkapellen op de voor- en achterzijde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twee dakkapellen op de voor- en achterzijde, Briljantlaan 18, 3523CE Utrecht, GU-Z2026-0043163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58</meta:user-defined>
    <meta:user-defined meta:name="OVERHEIDop.GmbID/DC.identifier">gmb-2026-98258</meta:user-defined>
    <meta:user-defined meta:name="OVERHEIDop.versieInformatie"/>
  </office:meta>
</office:document-meta>
</file>