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een schuur, Doeszijde 8, 2351EW te Leiderdorp, LDPZ2026-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oeszijde 8 2351EW Leiderdorp</text:p>
            <text:p text:style-name="common-al">
            <text:span text:style-name="nadrukvet">Zaaknummer:</text:span> LDPZ2026-074</text:p>
            <text:p text:style-name="common-al">
            <text:span text:style-name="nadrukvet">Datum ontvangst aanvraag:</text:span> 01-03-2026</text:p>
            <text:p text:style-name="common-al">
            <text:span text:style-name="nadrukvet">Omschrijving:</text:span> Bouwen schuur Doeszijde 8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825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74</meta:user-defined>
    <meta:user-defined meta:name="DCTERMS.abstract">Schuur bouwen Doeszijde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bouwen van een schuur, Doeszijde 8, 2351EW te Leiderdorp, LDPZ2026-074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53</meta:user-defined>
    <meta:user-defined meta:name="OVERHEIDop.GmbID/DC.identifier">gmb-2026-98253</meta:user-defined>
    <meta:user-defined meta:name="OVERHEIDop.versieInformatie"/>
  </office:meta>
</office:document-meta>
</file>