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aasstraat 13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aasstraat 13 Belfeld</text:span>
          </text:p>
            <text:p text:style-name="common-al">Het betreft een retroactive melding voor het aanvullen van de ontgraving in het kader van een bodemsanering. In totaal is 430 kubieke meter vulzand met klasse landbouw/natuur toegepast. </text:p>
            <text:p text:style-name="common-al">Afrondingsbrief verzonden op 2 maart 2026</text:p>
            <text:p text:style-name="common-al">Kenmerk Z2026-00662</text:p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2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66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Maasstraat 13 Belfel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45</meta:user-defined>
    <meta:user-defined meta:name="OVERHEIDop.GmbID/DC.identifier">gmb-2026-98245</meta:user-defined>
    <meta:user-defined meta:name="OVERHEIDop.versieInformatie"/>
  </office:meta>
</office:document-meta>
</file>