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– TECHNISCH BOUWEN – STATIONSWEG 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Stationsweg 2a Helvoirt, verbouwen brandweerkazerne, Z26-302034.</text:p>
            <text:p text:style-name="common-al"/>
            <text:p text:style-name="common-al">De aanvraag is ontvangen op 27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2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TECHNISCH BOUWEN – STATIONSWEG 2A HELVOI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239</meta:user-defined>
    <meta:user-defined meta:name="OVERHEIDop.GmbID/DC.identifier">gmb-2026-98239</meta:user-defined>
    <meta:user-defined meta:name="OVERHEIDop.versieInformatie"/>
  </office:meta>
</office:document-meta>
</file>