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Kandidatenlijsten verkiezing van de leden van de gemeenteraad van Heemstede</text:p>
            <text:p text:style-name="al">De voorzitter van het centraal stembureau voor verkiezing van de leden van de gemeenteraad van Heemstede;</text:p>
            <text:p text:style-name="al">gelet op artikel I 17 van de Kieswet;</text:p>
            <text:p text:style-name="al">maakt bekend dat voor de op 18 mrt 2026 te houden verkiezing de volgende geldige kandidatenlijsten zijn ingeleverd:</text:p>
            <text:p text:style-name="al">Lijst 1 VVD</text:p>
            <text:p text:style-name="al">Nr Naam                                                                           Woonplaats</text:p>
            <text:p text:style-name="al">1 Boudewijn, J.M. (Hans) (m)                                      Heemstede </text:p>
            <text:p text:style-name="al">2 Stam, A.M.C.E. (Eveline) (v)                                      Heemstede </text:p>
            <text:p text:style-name="al">3 Wulfers, J.J. (John) (m)                                                  Heemstede </text:p>
            <text:p text:style-name="al">4 Apswoude-Driessen, A.M. (Anne-Marie) (v)             Heemstede </text:p>
            <text:p text:style-name="al">5 Bakhshyan, L. (Lusine) (v)                                      Heemstede </text:p>
            <text:p text:style-name="al">6 Ates, R.M.F. (Remco) (m)                                      Heemstede </text:p>
            <text:p text:style-name="al">7 Radix, M.B.H.J. (Michel) (m)                                      Heemstede </text:p>
            <text:p text:style-name="al">8 van Exter, W.J. (Willem) (m)                                      Heemstede </text:p>
            <text:p text:style-name="al">9 Kroll, A.A.J.F. (Sander) (m)                                      Heemstede </text:p>
            <text:p text:style-name="al">10 Minchillo, J.A. (Joey) (m)                                                  Heemstede </text:p>
            <text:p text:style-name="al">11 Friedhoff, T. (Tomas) (m)                                      Heemstede </text:p>
            <text:p text:style-name="al">12 Meerloo, E.P. (Edo) (m)                                                  Heemstede </text:p>
            <text:p text:style-name="al">13 Veenman, R.S. (Remi) (m)                                      Heemstede </text:p>
            <text:p text:style-name="al">14 Hooij, H.M.A. (Heleen) (v)                                      Heemstede </text:p>
            <text:p text:style-name="al">15 Slagter, H.J. (Hilde) (v)                                                  Heemstede </text:p>
            <text:p text:style-name="al">16 Storm van 's Gravesande-Penn, V.M. (Vanessa) (v)          Heemstede </text:p>
            <text:p text:style-name="al"/>
            <text:p text:style-name="al">Lijst 2 GROENLINKS / Partij van de Arbeid (PvdA) </text:p>
            <text:p text:style-name="al">Nr Naam                                                                           Woonplaats</text:p>
            <text:p text:style-name="al">1 Pameijer, R.N. (Romé)                                                  Heemstede </text:p>
            <text:p text:style-name="al">2 Steenvoorde, J.E. (Josine)                                      Heemstede </text:p>
            <text:p text:style-name="al">3 Vidal Queta, C.M. (Celmo)                                      Heemstede </text:p>
            <text:p text:style-name="al">4 de Haan, H.M.G. (Mia)                                                  Heemstede </text:p>
            <text:p text:style-name="al">5 Wilshaus, R. (Remy)                                                  Heemstede </text:p>
            <text:p text:style-name="al">6 Stekelenburg, D.E. (Diny)                                      Heemstede </text:p>
            <text:p text:style-name="al">7 Zoetemeijer, P. (Peter)                                                  Heemstede </text:p>
            <text:p text:style-name="al">8 de Josselin de Jong, P.M. (Philip)                                      Heemstede </text:p>
            <text:p text:style-name="al">9 Sabelis, I.H.J. (Ida)                                                  Heemstede </text:p>
            <text:p text:style-name="al">10 de Zeeuw, E. (Eric)                                                  Heemstede </text:p>
            <text:p text:style-name="al">11 Maas, J.H. (Johan)                                                  Heemstede </text:p>
            <text:p text:style-name="al">12 Havers, C.W. (Carole)                                                  Heemstede </text:p>
            <text:p text:style-name="al">13 Keur, A. (Ada)                                                              Heemstede </text:p>
            <text:p text:style-name="al">14 Buddelmeijer, A.M.A. (Annemieke)                         Heemstede </text:p>
            <text:p text:style-name="al">15 Wichers, N. (Nels)                                                  Heemstede </text:p>
            <text:p text:style-name="al">16 van der Heijden, T.J.G. (Thera)                                      Heemstede </text:p>
            <text:p text:style-name="al"/>
            <text:p text:style-name="al">Lijst 3 Heemsteeds Burger Belang </text:p>
            <text:p text:style-name="al">Nr Naam                                                                           Woonplaats</text:p>
            <text:p text:style-name="al">1 Verhagen, A.J.W.M. (Jan) (m)                                     Heemstede </text:p>
            <text:p text:style-name="al">2 Duinker, J.J. (Jan) (m)                                                  Heemstede </text:p>
            <text:p text:style-name="al">3 Rost van Tonningen-Retera, M.B.I. (Mirjam) (v)             Heemstede </text:p>
            <text:p text:style-name="al">4 Post-van Zon, E. (Ems) (v)                                      Heemstede </text:p>
            <text:p text:style-name="al">5 Lebens, A.H.F. (Anne-Mie) (v)                                      Heemstede </text:p>
            <text:p text:style-name="al">6 van Lookeren Campagne, P.J. (Peter Jan) (m)             Heemstede </text:p>
            <text:p text:style-name="al">7 Efe, B. (Bariş) (m)                                                  Heemstede </text:p>
            <text:p text:style-name="al">8 Engels, W. (Willem) (m)                                                  Heemstede </text:p>
            <text:p text:style-name="al">9 Efe, B.C. (Berk) (m)                                                  Heemstede </text:p>
            <text:p text:style-name="al">10 Martens, D.J.M. (Diane) (v)                                      Heemstede </text:p>
            <text:p text:style-name="al">11 Welzen, B. (Boris) (m)                                                  Heemstede </text:p>
            <text:p text:style-name="al">12 Westerhof, J.W. (Han) (m)                                      Heemstede </text:p>
            <text:p text:style-name="al">13 Heerkens Thijssen, R.J.L.M. (Rembrandt) (m)             Bennebroek </text:p>
            <text:p text:style-name="al"/>
            <text:p text:style-name="al">Lijst 4 D66 </text:p>
            <text:p text:style-name="al">Nr Naam                                                                             Woonplaats</text:p>
            <text:p text:style-name="al">1 Derks, M. (Marloes) (v)                                                    Heemstede </text:p>
            <text:p text:style-name="al">2 Bourahma, M. (Manal) (v)                                        Heemstede </text:p>
            <text:p text:style-name="al">3 Nielen, P.P.M. (Paul) (m)                                                    Heemstede </text:p>
            <text:p text:style-name="al">4 Smit-van der Weide, M. (Marijke) (v)                           Heemstede </text:p>
            <text:p text:style-name="al">5 Jacobs, J.M. (Judith) (v)                                                    Heemstede </text:p>
            <text:p text:style-name="al">6 de Bruin, R. (Roeland) (m)                                        Heemstede </text:p>
            <text:p text:style-name="al">7 Grummel, A.H.A. (Anneke) (v)                                      Heemstede </text:p>
            <text:p text:style-name="al">8 Mok, H.J. (Hendrik Jan) (m)                                      Heemstede </text:p>
            <text:p text:style-name="al">9 Bordewijk, L.C. (Laura) (v)                                      Heemstede </text:p>
            <text:p text:style-name="al">10 Vossen, G.A. (Gerard) (m)                                      Heemstede </text:p>
            <text:p text:style-name="al">11 van der Hoff, C.V. (Carmen) (v)                                      Heemstede </text:p>
            <text:p text:style-name="al">12 Scheepens, W.E.C. (Wouter) (m)                                      Heemstede </text:p>
            <text:p text:style-name="al">13 Leguit, A.L. (Amber) (v)                                                  Heemstede </text:p>
            <text:p text:style-name="al">14 ter Kuile, R.R. (Reinier) (m)                                      Heemstede </text:p>
            <text:p text:style-name="al">15 Schul, Y.E.G.M.M. (Yvette) (v)                                      Heemstede </text:p>
            <text:p text:style-name="al">16 Volberda, J. (Hans) (m)                                                  Heemstede </text:p>
            <text:p text:style-name="al">17 Terwiel-Kuneman, A.C. (Anneke) (v)                         Heemstede </text:p>
            <text:p text:style-name="al">18 Kouwenhoven, E.P.P.M. (Emile) (m)                         Heemstede </text:p>
            <text:p text:style-name="al">19 Vink-van Wijngaarden, T. (Trudy) (v)                         Heemstede </text:p>
            <text:p text:style-name="al">20 Rocourt, A.P.A.F. (Antoine) (m)                                     Heemstede </text:p>
            <text:p text:style-name="al"/>
            <text:p text:style-name="al">Lijst 5 CDA </text:p>
            <text:p text:style-name="al">Nr Naam                                                                         Woonplaats</text:p>
            <text:p text:style-name="al">1 Boeder, O.J. (Oscar) (m)                                                 Heemstede </text:p>
            <text:p text:style-name="al">2 de Wit-van der Linden, S.A. (Arianne) (v)                       Heemstede </text:p>
            <text:p text:style-name="al">3 van der Weijden, S.J.P. (Sjors) (m)                        Heemstede </text:p>
            <text:p text:style-name="al">4 Kroon, S.P. (Steven) (m)                                                 Heemstede </text:p>
            <text:p text:style-name="al">5 Spee, W.F.M. (Ineke) (v)                                                 Heemstede </text:p>
            <text:p text:style-name="al">6 Heeremans, W.M.M. (Wim) (m)                                     Heemstede </text:p>
            <text:p text:style-name="al">7 Debets, J.C.M. (Hans) (m)                                     Heemstede </text:p>
            <text:p text:style-name="al">8 van Lavieren-van der Ham, W. (Wil) (v)                        Heemstede </text:p>
            <text:p text:style-name="al">9 Assendelft, R.B. (Rut) (m)                                    Heemstede </text:p>
            <text:p text:style-name="al">10 Schut, W.W. (Walter) (m)                                                Heemstede </text:p>
            <text:p text:style-name="al"/>
            <text:p text:style-name="al">Lijst 6 SamenSterkHeemstede </text:p>
            <text:p text:style-name="al">Nr Naam Woonplaats</text:p>
            <text:p text:style-name="al">1 Geels, E.                                                            Heemstede </text:p>
            <text:p text:style-name="al">2 Jagtenberg, L.F.                                                            Heemstede </text:p>
            <text:p text:style-name="al">3 Kremer, K.R.                                                            Heemstede </text:p>
            <text:p text:style-name="al">4 van Bentum, A.                                                            Heemstede </text:p>
            <text:p text:style-name="al">5 Voorderhaak, A.                                                            Heemstede </text:p>
            <text:p text:style-name="al">6 Luttikhuizen, E.M.A.                                                     Heemstede </text:p>
            <text:p text:style-name="al">7 van der Bent, M.                                                                 Heemstede </text:p>
            <text:p text:style-name="al">8 de Hollander, D.                                                     Heemstede </text:p>
            <text:p text:style-name="al">9 van de Pieterman, W.M.                                                     Heemstede </text:p>
            <text:p text:style-name="al"/>
            <text:p text:style-name="al">Heemstede, 6 februari 2026</text:p>
            <text:p text:style-name="al">De voorzitter van het centraal stembureau voor de verkiezing van de leden van de gemeenteraad van Heemstede,</text:p>
            <text:p text:style-name="al"/>
            <text:p text:style-name="al">F. Binnendijk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2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234</meta:user-defined>
    <meta:user-defined meta:name="OVERHEIDop.GmbID/DC.identifier">gmb-2026-98234</meta:user-defined>
    <meta:user-defined meta:name="OVERHEIDop.versieInformatie"/>
  </office:meta>
</office:document-meta>
</file>