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Jsbaan,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6 een aanvraag ontvangen voor het organiseren van spelweek Ulrum van 3 augustus t/m 6 augustus 2026 op de locatie IJsbaan,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23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28</meta:user-defined>
    <meta:user-defined meta:name="DCTERMS.abstract">het organiseren van spelweek Ulrum van 3 augustus t/m 6 augustus 2026, IJsbaan, Ulrum, (1 maart 2026)</meta:user-defined>
    <dc:language>nl</dc:language>
    <meta:user-defined meta:name="OVERHEIDop.locatietype/OVERHEIDop.gebiedsmarkering">Vlak</meta:user-defined>
    <meta:user-defined meta:name="DC.title">Ontvangst aanvraag evenementenvergunning, IJsbaan, Ulr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32</meta:user-defined>
    <meta:user-defined meta:name="OVERHEIDop.GmbID/DC.identifier">gmb-2026-98232</meta:user-defined>
    <meta:user-defined meta:name="OVERHEIDop.versieInformatie"/>
  </office:meta>
</office:document-meta>
</file>