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rkkaweg 1, Nieuw-Vennep - Vervangen huidige gevelreclame door nieuw log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huidige gevelreclame door een nieuw logo.</text:p>
            <text:p text:style-name="common-al">Aanvrager: Cyber Freight Amsterdam B.V.</text:p>
            <text:p text:style-name="common-al">Zaaknummer: OD2026-0011769</text:p>
            <text:p text:style-name="common-al">DSO nummer: 2026021800847</text:p>
            <text:p text:style-name="common-al">Ontvangstdatum aanvraag: 18-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823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3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3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11769</meta:user-defined>
    <meta:user-defined meta:name="DCTERMS.abstract">het vervangen van huidige gevelreclame door een nieuw log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arkkaweg 1, Nieuw-Vennep - Vervangen huidige gevelreclame door nieuw logo</meta:user-defined>
    <meta:user-defined meta:name="DCTERMS.W3CDTF/DCTERMS.available">2026-03-04</meta:user-defined>
    <meta:user-defined meta:name="DCTERMS.W3CDTF/OVERHEIDop.jaargang">2026</meta:user-defined>
    <meta:user-defined meta:name="OVERHEIDop.publicationIssue">98231</meta:user-defined>
    <meta:user-defined meta:name="OVERHEIDop.GmbID/DC.identifier">gmb-2026-98231</meta:user-defined>
    <meta:user-defined meta:name="OVERHEIDop.versieInformatie"/>
  </office:meta>
</office:document-meta>
</file>