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s Lokale Aanpak Isolatie 2026</text:p>
      <text:section text:name="regeling_id1-3-2" text:style-name="regeling">
        <text:section text:name="aanhef_id1-3-2-1" text:style-name="aanhef">
          <text:section text:name="preambule_id1-3-2-1-1" text:style-name="preambule">
            <text:p text:style-name="al"/>
            <text:p text:style-name="al"/>
            <text:p text:style-name="al">Burgemeester en wethouders van <text:span text:style-name="nadrukvet">L a n d g r a </text:span><text:span text:style-name="nadrukvet">a</text:span><text:span text:style-name="nadrukvet"> f ;</text:span></text:p>
            <text:p text:style-name="al"/>
            <text:p text:style-name="al">overwegende dat de B.V. Woon Wijzer Winkel Limburg (hierna: WWWL) de gemeenten Beekdaelen, Brunssum, Heerlen, Landgraaf, Kerkrade, Voerendaal en Simpelveld binnen de stadsregio Parkstad Limburg ondersteunt bij hun aanpak van de energietransitie en de bestrijding van energiearmoede in het bijzonder;</text:p>
            <text:p text:style-name="al"/>
            <text:p text:style-name="al">overwegende dat de WWWL, in het kader van de uitvoering van de Lokale Aanpak Isolatie (LAI), de inwoners en gemengde verenigingen in bovengenoemde gemeenten zal adviseren over de mogelijke energiebesparende isolatiemaatregelen, eventueel in samenhang met energiezuinige ventilatiemaatregelen, en de daarmee te behalen mate van energiebesparing;</text:p>
            <text:p text:style-name="al"/>
            <text:p text:style-name="al">overwegende dat inwoners en gemengde verenigingen LAI-subsidie kunnen aanvragen bij burgemeester en wethouders en dat het wenselijk is dat de WWWL namens burgemeester en wethouders besluiten kan nemen op die subsidieaanvragen;</text:p>
            <text:p text:style-name="al"/>
            <text:p text:style-name="al">overwegende dat het daarom wenselijk is om mandaat en machtiging te verlenen aan de directeur van WWWL en daarbij tevens aan hem de bevoegdheid te verlenen om ondermandaat en ondermachtiging te verlenen;</text:p>
            <text:p text:style-name="al"/>
            <text:p text:style-name="al">overwegende dat de WWWL op grond van de Algemene verordening gegevensbescherming (AVG) voor de persoonsgegevens die zij van de inwoners van de gemeente Landgraaf zal verwerken als zelfstandig verwerkingsverantwoordelijke wordt aangemerkt;</text:p>
            <text:p text:style-name="al"/>
            <text:p text:style-name="al">overwegende dat de gemandateerde conform de AVG gehouden is aan de wettelijke normen en verplicht is de juiste beveiligingsmaatregelen te treffen om de persoonsgegevens van inwoners te beschermen en de rechten van inwoners te respecteren; </text:p>
            <text:p text:style-name="al"/>
            <text:p text:style-name="al">gelet op afdeling 10.1.1. van de Algemene wet bestuursrecht;</text:p>
            <text:p text:style-name="al"/>
            <text:p text:style-name="al">
            <text:span text:style-name="nadrukvet">b e s l u i t e n :</text:span>
          </text:p>
            <text:p text:style-name="al"/>
            <text:p text:style-name="al">het navolgende vast te stellen</text:p>
            <text:p text:style-name="al"/>
            <text:p text:style-name="al">Mandaatbesluit subsidies Lokale Aanpak Isolati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subsidieverlening</text:p>
            <text:list text:style-name="id1-3-2-2-1-2">
              <text:list-item text:style-override="id1-3-2-2-1-2">
                <text:number>1.</text:number>
                <text:p text:style-name="al">Het college van burgemeester en wethouders verleent mandaat aan de directeur van de B.V. Woon Wijzer Winkel Limburg voor het nemen van besluiten op aanvragen voor subsidie in het kader van het programma Lokale Aanpak Isolatie. </text:p>
              </text:list-item>
              <text:list-item text:style-override="id1-3-2-2-1-3">
                <text:number>2.</text:number>
                <text:p text:style-name="al">Het mandaat, bedoeld in het eerste lid, ziet tevens op de ondertekening van namens burgemeester en wethouders genomen besluiten.</text:p>
              </text:list-item>
              <text:list-item text:style-override="id1-3-2-2-1-4">
                <text:number>3.</text:number>
                <text:p text:style-name="al">De in het eerste lid opgenomen bevoegdheden dienen te worden uitgeoefend in overeenstemming met de Algemene wet bestuursrecht.</text:p>
              </text:list-item>
              <text:list-item text:style-override="id1-3-2-2-1-5">
                <text:number>4.</text:number>
                <text:p text:style-name="al">Burgemeester en wethouders verlenen aan de directeur van de B.V. Woon Wijzer Winkel Limburg machtiging om betalingen te verrichten in overeenstemming met de  het bepaalde in de vigerende Subsidieregeling gemeente Landgraaf ten aanzien van subsidies voor Lokale Aanpak Isolatie. </text:p>
              </text:list-item>
              <text:list-item text:style-override="id1-3-2-2-1-6">
                <text:number>5.</text:number>
                <text:p text:style-name="al">Burgemeester en wethouders verlenen aan de directeur van de B.V. Woon Wijzer Winkel Limburg machtiging om handelingen te verrichten die noch een besluit, noch een privaatrechtelijke rechtshandeling zijn ten behoeve van de uitoefening van de aan hem, op grond van het eerste lid, gemandateerde bevoegdheden.</text:p>
              </text:list-item>
              <text:list-item text:style-override="id1-3-2-2-1-7">
                <text:number>6.</text:number>
                <text:p text:style-name="al">Het verlenen van ondermandaat en ondermachtiging aan medewerkers van de B.V. Woon Wijzer Winkel Limburg, die in een gezagsverhouding onder de directeur functioneren, is toegestaan.</text:p>
              </text:list-item>
            </text:list>
            <text:p text:style-name="al"/>
          </text:section>
          <text:section text:name="artikel_id1-3-2-2-2" text:style-name="artikel">
            <text:p text:style-name="artikel_kop_titel"><text:span text:style-name="artikel_kop_label">Artikel</text:span> <text:span text:style-name="artikel_kop_nr">2</text:span> Ondertekening</text:p>
            <text:p text:style-name="al">De ondertekening van besluiten en overige correspondentie als bedoeld in artikel 1 luidt: </text:p>
            <text:p text:style-name="al"> “Namens burgemeester en wethouders van Landgraaf,</text:p>
            <text:p text:style-name="al"> [handtekening]</text:p>
            <text:p text:style-name="al"> [vermelding titulatuur en naam gemandateerde], </text:p>
            <text:p text:style-name="al"> [aanduiding functienaam en organisatie waar gemandateerde werkzaam is]”</text:p>
            <text:p text:style-name="al"/>
          </text:section>
          <text:section text:name="artikel_id1-3-2-2-3" text:style-name="artikel">
            <text:p text:style-name="artikel_kop_titel"><text:span text:style-name="artikel_kop_label">Artikel</text:span> <text:span text:style-name="artikel_kop_nr">3</text:span> Instructies</text:p>
            <text:p text:style-name="al">De gemandateerde neemt bij de uitoefening van de gemandateerde bevoegdheden algemene instructies en instructies per geval van burgemeester en wethouders in acht, zoals bedoeld in artikel 10:6, eerste lid, Algemene wet bestuursrecht.</text:p>
            <text:p text:style-name="al"/>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gemandateerde stelt burgemeester en wethouders tijdig in kennis van krachtens mandaat te nemen of reeds genomen besluiten, waarvan hij redelijkerwijs moet aannemen dat kennisneming door hen gewenst is.</text:p>
              </text:list-item>
              <text:list-item text:style-override="id1-3-2-2-4-3">
                <text:number>2.</text:number>
                <text:p text:style-name="al">Kennisgeving als bedoeld in het eerste lid, vindt in ieder geval plaats indien:</text:p>
                <text:list text:style-name="id1-3-2-2-4-3-3">
                  <text:list-item text:style-override="id1-3-2-2-4-3-3-1">
                    <text:number>a.</text:number>
                    <text:p text:style-name="al">de maatschappelijke, beleidsmatige, politieke, juridische of financiële omstandigheden daartoe aanleiding geven;</text:p>
                  </text:list-item>
                  <text:list-item text:style-override="id1-3-2-2-4-3-3-2">
                    <text:number>b.</text:number>
                    <text:p text:style-name="al">advies nodig is van anderen dan de gemandateerde en het advies niet aansluit op het eigen standpunt van de gemandateerde dan wel niet tot dezelfde uitkomsten leidt; of</text:p>
                  </text:list-item>
                  <text:list-item text:style-override="id1-3-2-2-4-3-3-3">
                    <text:number>c.</text:number>
                    <text:p text:style-name="al">het besluit ertoe kan leiden dat de gemeente aansprakelijk wordt gesteld.</text:p>
                  </text:list-item>
                </text:list>
              </text:list-item>
              <text:list-item text:style-override="id1-3-2-2-4-4">
                <text:number>3.</text:number>
                <text:p text:style-name="al">Burgemeester en wethouders kunnen op grond van de kennisgeving, bedoeld in het eerste lid, ten aanzien van een voorgenomen besluit bepalen dat van het bij of krachtens dit mandaatbesluit verleende mandaat geen gebruik mag worden gemaakt.</text:p>
              </text:list-item>
              <text:list-item text:style-override="id1-3-2-2-4-5">
                <text:number>4.</text:number>
                <text:p text:style-name="al">Burgemeester en wethouders voorzien de gemandateerde van alle benodigde informatie ten behoeve van de invulling van het mandaat.</text:p>
              </text:list-item>
            </text:list>
          </text:section>
          <text:section text:name="artikel_id1-3-2-2-5" text:style-name="artikel">
            <text:p text:style-name="artikel_kop_titel"><text:span text:style-name="artikel_kop_label">Artikel</text:span> <text:span text:style-name="artikel_kop_nr">5</text:span> Verantwoording</text:p>
            <text:list text:style-name="id1-3-2-2-5-2">
              <text:list-item text:style-override="id1-3-2-2-5-2">
                <text:number>1.</text:number>
                <text:p text:style-name="al">De gemandateerde draagt zorg voor een deugdelijke registratie van de in mandaat genomen besluiten.</text:p>
              </text:list-item>
              <text:list-item text:style-override="id1-3-2-2-5-3">
                <text:number>2.</text:number>
                <text:p text:style-name="al">Onverminderd het bepaalde in het voorgaande lid verschaft de gemandateerde desgevraagd alle informatie aan burgemeester en wethouders ter zake van de uitoefening van de in dit besluit bedoelde bevoegdheden.</text:p>
              </text:list-item>
            </text:list>
          </text:section>
          <text:section text:name="artikel_id1-3-2-2-6" text:style-name="artikel">
            <text:p text:style-name="artikel_kop_titel"><text:span text:style-name="artikel_kop_label">Artikel</text:span> <text:span text:style-name="artikel_kop_nr">6</text:span> Intrekking oude besluit, inwerkingtreding en citeertitel</text:p>
            <text:list text:style-name="id1-3-2-2-6-2">
              <text:list-item text:style-override="id1-3-2-2-6-2">
                <text:number>1.</text:number>
                <text:p text:style-name="al">Het Mandaatbesluit subsidies Lokale Aanpak Isolatie wordt ingetrokken.  </text:p>
              </text:list-item>
              <text:list-item text:style-override="id1-3-2-2-6-3">
                <text:number>2.</text:number>
                <text:p text:style-name="al">Dit besluit treedt in werking op de dag na bekendmaking ervan in het gemeenteblad. </text:p>
              </text:list-item>
              <text:list-item text:style-override="id1-3-2-2-6-4">
                <text:number>3.</text:number>
                <text:p text:style-name="al">Dit besluit kan worden aangehaald als Mandaatbesluit subsidies Lokale Aanpak Isolatie 2026.</text:p>
              </text:list-item>
            </text:list>
          </text:section>
        </text:section>
        <text:section text:name="regeling-sluiting_id1-3-2-3" text:style-name="regeling-sluiting">
          <text:section text:name="ondertekening_id1-3-2-3-1">
            <text:p><text:span text:style-name="functie"/></text:p>
            <text:p><text:span text:style-name="functie">Landgraaf, 16 december 2025</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p><text:span text:style-name="functie"/></text:p>
            <text:p><text:span text:style-name="functie"/></text:p>
            <text:p><text:span text:style-name="functie"/></text:p>
            <text:p><text:span text:style-name="functie"/></text:p>
            <text:p><text:span text:style-name="functie">De gemandateerde verklaart hierbij, overeenkomstig het bepaalde in artikel 10:4 Awb, in te stemmen met het aan hem verleende mandaat:</text:span></text:p>
            <text:p><text:span text:style-name="functie"/></text:p>
            <text:p><text:span text:style-name="functie">de algemeen directeur WoonWijzerWinkel Limburg B.V.</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82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Landgraaf</meta:user-defined>
    <meta:user-defined meta:name="OVERHEIDop.Rubriek/DC.type">delegatie- of mandaatbesluit</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Natuur en milieu | Organisatie en beleid</meta:user-defined>
    <meta:user-defined meta:name="DC.source">afdeling 10.1.1 van de Algemene wet bestuursrecht]|[1.0:c:BWBR0005537&amp;afdeling=10.1.1&amp;g=2026-01-01</meta:user-defined>
    <meta:user-defined meta:name="DCTERMS.alternative">Mandaatbesluit subsidies Lokale Aanpak Isolatie 2026</meta:user-defined>
    <dc:language>nl</dc:language>
    <meta:user-defined meta:name="OVERHEIDop.locatietype/OVERHEIDop.gebiedsmarkering">Gemeente</meta:user-defined>
    <meta:user-defined meta:name="DC.title">Mandaatbesluit subsidies Lokale Aanpak Isolatie 2026</meta:user-defined>
    <meta:user-defined meta:name="DCTERMS.W3CDTF/DCTERMS.available">2026-01-14</meta:user-defined>
    <meta:user-defined meta:name="DCTERMS.W3CDTF/OVERHEIDop.jaargang">2026</meta:user-defined>
    <meta:user-defined meta:name="OVERHEIDop.publicationIssue">9823</meta:user-defined>
    <meta:user-defined meta:name="OVERHEIDop.betreftRegeling">CVDR755207_1</meta:user-defined>
    <meta:user-defined meta:name="OVERHEIDop.GmbID/DC.identifier">gmb-2026-9823</meta:user-defined>
    <meta:user-defined meta:name="xs:date/OVERHEIDop.startdatum">2026-01-15</meta:user-defined>
    <meta:user-defined meta:name="OVERHEIDop.versieInformatie"/>
  </office:meta>
</office:document-meta>
</file>