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Evenementenvergunning op de locatie start en finish de Skâns te Gorredijk. De aanvraag is geregistreerd onder zaaknummer Z2026-00001366. De aanvraag betreft:</text:p>
            <text:p text:style-name="common-al">Avondvierdaagse van 18 t/m 21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82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66</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de Skâns te Gorredijk</meta:user-defined>
    <meta:user-defined meta:name="DCTERMS.W3CDTF/DCTERMS.available">2026-03-04</meta:user-defined>
    <meta:user-defined meta:name="DCTERMS.W3CDTF/OVERHEIDop.jaargang">2026</meta:user-defined>
    <meta:user-defined meta:name="OVERHEIDop.publicationIssue">98228</meta:user-defined>
    <meta:user-defined meta:name="OVERHEIDop.GmbID/DC.identifier">gmb-2026-98228</meta:user-defined>
    <meta:user-defined meta:name="OVERHEIDop.versieInformatie"/>
  </office:meta>
</office:document-meta>
</file>