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11,  (HDW00) I 7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3-2026</text:span> een besluit genomen op de aanvraag met zaaknummer 02430000244537 voor oprichten woning Akerdreef 11  (kavel 7) op locatie (HDW00) I 7460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3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82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5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Akerdreef 11,  (HDW00) I 746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19</meta:user-defined>
    <meta:user-defined meta:name="OVERHEIDop.GmbID/DC.identifier">gmb-2026-98219</meta:user-defined>
    <meta:user-defined meta:name="OVERHEIDop.versieInformatie"/>
  </office:meta>
</office:document-meta>
</file>