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verlengen beslistermijn omgevingsvergunning – Zettex Europe B.V. - Patrijsweg 1, 4791RV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Zettex Europe B.V.</text:p>
            <text:p text:style-name="common-al">
            <text:span text:style-name="nadrukvet">Locatie:</text:span> Patrijsweg 1, 4791RV Klunder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Rubberindustrie en kunststofindustrie</text:p>
              </text:list-item>
            </text:list>
            <text:p text:style-name="common-al">
            <text:span text:style-name="nadrukvet">Voor:</text:span> uitbreiden van het productieproces met het extruderen van Butylrubber en het lamineren van EPDM-platen</text:p>
            <text:p text:style-name="common-al">
            <text:span text:style-name="nadrukvet">Aanvraagdatum:</text:span> 19 februari 2026</text:p>
            <text:p text:style-name="common-al">
            <text:span text:style-name="nadrukvet">DSO-nummer:</text:span> 2026021900336</text:p>
            <text:p text:style-name="common-al">
            <text:span text:style-name="nadrukvet">Zaaknummer:</text:span> Z2026-0000714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1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2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148</meta:user-defined>
    <meta:user-defined meta:name="DCTERMS.abstract">Burgemeester en wethouders hebben in het kader van de Omgevingswet een besluit genomen over het verlengen van de beslistermijn voor een omgevingsvergunning voor de locatie Patrijsweg 1, 4791RV Klundert.</meta:user-defined>
    <dc:language>nl</dc:language>
    <meta:user-defined meta:name="OVERHEIDop.locatietype/OVERHEIDop.gebiedsmarkering">Vlak</meta:user-defined>
    <meta:user-defined meta:name="DC.title">Gemeente Moerdijk – Besluit verlengen beslistermijn omgevingsvergunning – Zettex Europe B.V. - Patrijsweg 1, 4791RV Klund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16</meta:user-defined>
    <meta:user-defined meta:name="OVERHEIDop.GmbID/DC.identifier">gmb-2026-98216</meta:user-defined>
    <meta:user-defined meta:name="OVERHEIDop.versieInformatie"/>
  </office:meta>
</office:document-meta>
</file>