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eteringschans 2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kastanje in de gemeenschappelijke tuin</text:p>
            <text:p text:style-name="common-al">Besluit: verleend</text:p>
            <text:p text:style-name="common-al">Besluit verzonden op: 07-01-2026</text:p>
            <text:p text:style-name="common-al">Zaakadres: Weteringschans 26 1017SG Amsterdam</text:p>
            <text:p text:style-name="common-al">Zaaknummer: Z2025-048945</text:p>
            <text:p text:style-name="common-al">DSO-nummer: 202511170058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89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945</meta:user-defined>
    <meta:user-defined meta:name="DCTERMS.abstract">kappen van een kastanje in de gemeenschappelijk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eteringschans 26 1017S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21</meta:user-defined>
    <meta:user-defined meta:name="OVERHEIDop.GmbID/DC.identifier">gmb-2026-9821</meta:user-defined>
    <meta:user-defined meta:name="OVERHEIDop.versieInformatie"/>
  </office:meta>
</office:document-meta>
</file>