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Centrum tot het aanwijzen van afvalinzamellocaties en de geldende inzameldagen en inzameltijden in stadsdeel Centrum [Besluit ter bekrachtiging geldende afvalregels stadsdeel Centrum]</text:p>
      <text:section text:name="regeling_id1-3-2" text:style-name="regeling">
        <text:section text:name="aanhef_id1-3-2-1" text:style-name="aanhef">
          <text:section text:name="preambule_id1-3-2-1-1" text:style-name="preambule">
            <text:p text:style-name="al">Het dagelijks bestuur van stadsdeel Centrum</text:p>
            <text:p text:style-name="al"/>
            <text:p text:style-name="al">Gelet op:</text:p>
            <text:list text:style-name="id1-3-2-1-1-4">
              <text:list-item text:style-override="id1-3-2-1-1-4-1">
                <text:number>-</text:number>
                <text:p text:style-name="al">Artikel 10.26, van de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tweede en derde lid, van de Afvalstoffenverordening Amsterdam 2023 (<text:a xlink:href="http://lokaleregelgeving.overheid.nl/CVDR712860" xlink:type="simple"><text:span text:style-name="nadrukondlijn">CVDR712860</text:span></text:a>); </text:p>
              </text:list-item>
              <text:list-item text:style-override="id1-3-2-1-1-4-3">
                <text:number>-</text:number>
                <text:p text:style-name="al">Artikelen 4 en 7, van het Uitvoeringsbesluit Afvalstoffenverordening Amsterdam 2023, (<text:a xlink:href="http://lokaleregelgeving.overheid.nl/CVDR712859" xlink:type="simple"><text:span text:style-name="nadrukondlijn">CVDR712859</text:span></text:a>)</text:p>
              </text:list-item>
              <text:list-item text:style-override="id1-3-2-1-1-4-4">
                <text:number>-</text:number>
                <text:p text:style-name="al">Eisen en richtlijnen van het Stedelijk kader bepalen locaties inzamelvoorzieningen, (<text:a xlink:href="http://lokaleregelgeving.overheid.nl/CVDR656599" xlink:type="simple"><text:span text:style-name="nadrukondlijn">CVDR656599</text:span></text:a>); </text:p>
              </text:list-item>
              <text:list-item text:style-override="id1-3-2-1-1-4-5">
                <text:number>-</text:number>
                <text:p text:style-name="al">Artikel 9, tweede lid en bijlage 3 – onderdeel D.4 en artikel 19, van de Verordening op de stadsdelen en het stadsgebied Amsterdam 2022 (<text:a xlink:href="http://lokaleregelgeving.overheid.nl/CVDR673559" xlink:type="simple"><text:span text:style-name="nadrukondlijn">CVDR673559</text:span></text:a>); </text:p>
              </text:list-item>
              <text:list-item text:style-override="id1-3-2-1-1-4-6">
                <text:number>-</text:number>
                <text:p text:style-name="al">Afdeling 3.4, van de Algemene wet bestuursrecht (<text:a xlink:href="https://wetten.overheid.nl/jci1.3:c:BWBR0005537&amp;hoofdstuk=3&amp;afdeling=3.4&amp;z=2015-07-01&amp;g=2015-07-01" xlink:type="simple"><text:span text:style-name="nadrukondlijn">BWBR0005537</text:span></text:a>); en</text:p>
              </text:list-item>
              <text:list-item text:style-override="id1-3-2-1-1-4-7">
                <text:number>-</text:number>
                <text:p text:style-name="al">Artikelen 3, derde lid, onder a, 6 en 7, van de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het doelmatig beheer van huishoudelijke afvalstoffen in te zamelen nabij elk perceel;</text:p>
              </text:list-item>
              <text:list-item text:style-override="id1-3-2-1-1-6-2">
                <text:number>-</text:number>
                <text:p text:style-name="al">Het college van burgemeester en wethouders de bevoegdheid om hierover te besluiten heeft gemandateerd aan de dagelijks besturen van de stadsdelen; </text:p>
              </text:list-item>
              <text:list-item text:style-override="id1-3-2-1-1-6-3">
                <text:number>-</text:number>
                <text:p text:style-name="al">In stadsdeel Centrum huishoudelijk afval wordt ingezameld met inzamelvoorzieningen voor meerdere huishoudens zowel ondergronds als bovengronds; </text:p>
              </text:list-item>
              <text:list-item text:style-override="id1-3-2-1-1-6-4">
                <text:number>-</text:number>
                <text:p text:style-name="al">De meest geschikte locaties zijn gekozen in overeenstemming met het Stedelijk kader bepalen locaties inzamelvoorzieningen;</text:p>
              </text:list-item>
              <text:list-item text:style-override="id1-3-2-1-1-6-5">
                <text:number>-</text:number>
                <text:p text:style-name="al">Dit besluit een juridische reparatie betreft om alle gepubliceerde informatie over het inzamelen van huishoudelijke afvalstoffen in het stadsdeel Centrum te bestendigen; en</text:p>
              </text:list-item>
              <text:list-item text:style-override="id1-3-2-1-1-6-6">
                <text:number>-</text:number>
                <text:p text:style-name="al">De stadsdeelcommissi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volgende locaties, zoals aangegeven in de twee bijlagen bij dit besluit, aan te wijzen;</text:p>
              </text:list-item>
              <text:list-item text:style-override="id1-3-2-2-1-2-2">
                <text:number>II.</text:number>
                <text:p text:style-name="al">De volgende inzameldagen en inzameltijden, zoals aangegeven in de twee bijlagen bij dit besluit, aan te wijzen.</text:p>
              </text:list-item>
              <text:list-item text:style-override="id1-3-2-2-1-2-3">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17 februari 2026.</text:span></text:p>
          </text:section>
          <text:section text:name="ondertekening_id1-3-2-3-2">
            <text:p><text:span text:style-name="functie"/></text:p>
            <text:p><text:span text:style-name="functie">Het college van burgemeester en wethouders van Amsterdam,</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het dagelijks bestuur van stadsdeel Centrum</text:span></text:p>
          </text:section>
          <text:section text:name="ondertekening_id1-3-2-3-5">
            <text:p><text:span text:style-name="functie"/></text:p>
            <text:p><text:span text:style-name="functie">de voorzitter</text:span></text:p>
            <text:p><text:span text:style-name="functie">A. Strens</text:span></text:p>
          </text:section>
          <text:section text:name="ondertekening_id1-3-2-3-6">
            <text:p><text:span text:style-name="functie"/></text:p>
            <text:p><text:span text:style-name="functie">de secretaris</text:span></text:p>
            <text:p><text:span text:style-name="functie">W. Hövelmann</text:span></text:p>
          </text:section>
        </text:section>
        <text:section text:name="bijlage_id1-3-2-4" text:style-name="bijlage">
          <text:p text:style-name="bijlage_top"/>
          <text:p text:style-name="hoofdstuk_kop"><text:span text:style-name="label">Bijlage</text:span> <text:span text:style-name="nr">1</text:span> - Afvalwijzer voor bewoners in stadsdeel Centrum</text:p>
          <text:p text:style-name="al"/>
          <text:p text:style-name="al">Voorwoord</text:p>
          <text:p text:style-name="al"/>
          <text:p text:style-name="al">Gemeente Amsterdam heeft regels opgesteld voor het aanbieden van afval. Deze regels zijn adres-gebonden. Dat betekent dat binnen één straat voor verschillende huishoudens verschillende regels kunnen gelden. Ook gelden vaak verschillende regels voor verschillende soorten afval. Zo kan papier bijvoorbeeld op een andere dag ingezameld worden dan het glas.</text:p>
          <text:p text:style-name="al"/>
          <text:p text:style-name="al">Dit document beschrijft voor alle adressen de geldende regels voor het aanbieden van afval.</text:p>
          <text:p text:style-name="al"/>
          <text:p text:style-name="al">De indeling van het document is als volgt. Voor elke buurt is een apart hoofdstuk, op alfabetische volgorde. Binnen het hoofdstuk staan secties voor elke soort afval. Op die manier kunt u eenvoudig de regels vinden die gelden op uw adres.</text:p>
          <text:p text:style-name="al"/>
          <text:p text:style-name="al">1 Alexanderplein e.o.</text:p>
          <text:p text:style-name="al"/>
          <text:p text:style-name="al">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5 Restafval</text:p>
          <text:p text:style-name="al"/>
          <text:p text:style-name="al">U dient restafval als volgt aan te bieden:</text:p>
          <text:p text:style-name="al"/>
          <text:p text:style-name="al">Hoe: In vuilniszak</text:p>
          <text:p text:style-name="al"/>
          <text:p text:style-name="al">Ophaaldag: woensdag, zaterdag</text:p>
          <text:p text:style-name="al"/>
          <text:p text:style-name="al">Buiten zetten: Dinsdag vanaf 22.00 tot woensdag 07.30 en vrijdag vanaf 22.00 tot zaterdag 07.30 uur</text:p>
          <text:p text:style-name="al"/>
          <text:p text:style-name="al">Waar: Aan de rand van de stoep of op de vaste plek</text:p>
          <text:p text:style-name="al"/>
          <text:p text:style-name="al">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 Amstelveldbuurt</text:p>
          <text:p text:style-name="al"/>
          <text:p text:style-name="al">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2.4 Papier en karton</text:p>
          <text:p text:style-name="al"/>
          <text:p text:style-name="al">In Amstelveldbuurt gelden op verschillende adressen verschillende regels voor het aanbieden van papier en karton. Hieronder staan de regels met daarbij vermeld voor welke adressen deze gelden.</text:p>
          <text:p text:style-name="al"/>
          <text:p text:style-name="al">2.4.1 Optie 1</text:p>
          <text:p text:style-name="al"/>
          <text:p text:style-name="al">Hoe: Maak vast tot 1 pakket</text:p>
          <text:p text:style-name="al"/>
          <text:p text:style-name="al">Ophaaldag: woensdag, 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Amstel, alle huisnummers</text:p>
          <text:p text:style-name="al"/>
          <text:p text:style-name="al">• Herengracht, alle huisnummers</text:p>
          <text:p text:style-name="al"/>
          <text:p text:style-name="al">• Keizersgracht 663, 665, 667, 669A, 669B, 669C, 669D, 669E, 671, 673, 675, 677, 691A, 691B, 691C, 691D, 691F, 691G, 691H, 693A, 693B, 693C, 693D, 697A, 697B, 697C, 697D, 699-3, 701-2, 703-1, 703-2, 703-3, 705, 707-2, 707-4, 709-1, 709-2, 709-3, 709-4, 711, 716, 717C, 717D, 717E, 717F, 717G, 717P, 718A, 718B, 718C, 719A, 719B, 719C, 719D, 719F, 719G, 720-HA, 720-HV, 720-1A, 720-1V, 720-2A, 720-2V, 720-3, 721A, 721B, 721C, 721D, 721E, 721F, 721G, 721H, 721K, 721L, 722A, 722E, 722F, 723, 724A, 724B, 724C, 724D, 724E, 724F, 724G, 724H, 724K, 724L, 724M, 724N, 724P, 724R, 725, 726, 727A, 727B, 727D, 728A, 728B, 729, 730A, 730B, 730C, 731, 732A, 732B, 732C, 732D, 732E, 732G, 732H, 733, 733G, 734A, 734B, 734C, 734D, 734E, 734F, 734G, 735-1, 735-2, 735-3, 736A, 736B, 736C, 737, 738A, 738B, 738C, 738D, 739, 739G, 740A, 740B, 740C, 741, 742, 743, 744-H, 744-3, 745G, 746-HA, 746-HV, 746-2A, 746-2V, 746-3A, 746-3V, 746-4, 747A, 747B, 747C, 748, 749A, 749B, 750, 751-H, 751-2, 752-H, 752-2, 753, 754, 755, 757A, 757B, 757C, 757D, 757K, 758-H, 758-1V, 758-2A, 758-2V, 758-3A, 758-3V, 759B, 759C, 759D, 760A, 760B, 761, 762, 763, 764, 764A-1, 764A-3, 765K, 766A, 766B, 766C, 766D, 767-1, 768A, 768B, 770A, 770B, 772A, 772B, 772C, 772D, 774, 776, 778-H, 778-2, 778-3, 780, 780G, 782-H, 782-3, 784, 786, 786G, 788, 790A, 790B, 790C, 792-1, 794, 796, 796G, 798, 800, 802A, 802B, 802C, 802E, 802F, 804A, 804B, 804C, 804D, 804E, 804L, 808A, 808B, 808C, 808D, 808F, 808G, 808H, 808K, 808L, 808M, 808T, 810A, 810B, 810C, 810D, 810E, 810F, 810G, 810H, 812, 812A, 812B, 812C, 812D, 812E, 812F, 812G, 812K, 814, 816A, 816B, 816C, 818A, 818B, 818C, 818D, 818E, 818F, 818G, 822, 824, 824K, 826-H, 826-1</text:p>
          <text:p text:style-name="al"/>
          <text:p text:style-name="al">• Kerkstraat 321A, 321B, 323, 327-H, 327-2, 329, 330-1, 330-2, 330-3, 331, 334A, 334B, 334C, 335A, 335B, 336-1, 336-2, 337A, 337B, 338, 339A, 339B, 340, 341A, 341B, 342-2, 342-3, 343A, 343B, 344-2, 344-3, 345A, 345B, 345C, 345D, 345E, 346-1, 347A, 347B, 347C, 347D, 347E, 348A, 348B, 350A, 350B, 352A, 352B, 353A, 353B, 353C, 353D, 355, 356A, 356B, 356C, 356D, 356E, 356F, 357-H, 357-2, 357-3, 359-H, 359-1, 359-2, 360A, 360B, 360D, 360E, 360F, 361B, 362, 363B, 363C, 363D, 364, 365B, 366, 367-H, 367-1, 367-3, 369-H, 369-2, 371-H, 371-1, 371-2, 371-3, 373-1, 373-2, 373-3, 374A, 374B, 374C, 374D, 374E, 374F, 375-1, 375-2, 375-3, 376, 377B, 377C, 377D, 378, 379B, 379C, 379D, 380-1, 380-2, 380-3, 381-1, 381-2, 381-3, 381-4, 382-H, 382-1, 382-2, 382-3, 383A, 383C, 385, 386A, 386B, 386C, 386D, 386E, 387, 388A, 388B, 388C, 388D, 388E, 389-1, 389-2, 390A, 390B, 390C, 390D, 390E, 391B, 391C, 391D, 391E, 392A, 392B, 392C, 392D, 393-1, 396, 398A, 398B, 398C, 399A, 399B, 399C, 399D, 400, 401A, 401B, 401C, 401D, 402A, 402B, 403, 404, 405-H, 405-2, 405-3, 406-H, 406-1, 407, 408-1, 408-2, 409A, 409B, 409C, 410-H, 410-1, 410-2, 410-3, 411-H, 411-1, 411-2, 411-3, 412, 413-H, 413-1, 413-2, 413-3, 414, 415, 416, 417A, 417B, 417C, 418, 419A, 419B, 419C, 421, 423A, 423B, 423C, 423D, 425-H, 425-1A, 425-1V, 425-2, 427-1, 427-2, 433A, 435, 439-1, 439-2, 439-3, 441-1, 441-2, 441-3, 443-HA, 443-1, 443-2, 443-3, 445A, 445B, 447-1A, 447-1V, 447-2A, 447-2V, 447-3A, 447-3V, 449-H, 449-1, 449-2, 449-3, 451-H, 451-1, 451-2, 451-3, 453, 455, 459-1, 459-2, 459-3, 459-4, 461</text:p>
          <text:p text:style-name="al"/>
          <text:p text:style-name="al">• Prinsengracht, alle huisnummers</text:p>
          <text:p text:style-name="al"/>
          <text:p text:style-name="al">• Reguliersgracht 1-1, 1-2, 1-3, 5, 7, 9, 13A, 13B, 13C, 13D, 13E, 13F, 13G, 15-H, 15-1, 15-2, 15-3, 17A, 17B, 17C, 17D, 17E, 17F, 17G, 17H, 17K, 19-H, 19-1, 19-2, 19-3, 21A, 21D, 25, 27-1, 29, 33-1, 35, 37, 39, 41A, 41B, 43, 45, 47-H, 47-1A, 47-1V, 47-2A, 47-2V, 47-3, 49-H, 49-3, 51, 53-H, 53-2, 55, 57, 59, 61, 63, 65A, 65B</text:p>
          <text:p text:style-name="al"/>
          <text:p text:style-name="al">2.4.2 Optie 2</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Utrechtsestraat, alle huisnummers</text:p>
          <text:p text:style-name="al"/>
          <text:p text:style-name="al">2.4.3 Optie 3</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Amstelveld, alle huisnummers</text:p>
          <text:p text:style-name="al"/>
          <text:p text:style-name="al">• Keizersgracht 717H, 719E, 755K, 820A, 820B, 820C, 820D</text:p>
          <text:p text:style-name="al"/>
          <text:p text:style-name="al">• Kerkstraat 433B</text:p>
          <text:p text:style-name="al"/>
          <text:p text:style-name="al">• Reguliersgracht 33-H</text:p>
          <text:p text:style-name="al"/>
          <text:p text:style-name="al">2.5 Restafval</text:p>
          <text:p text:style-name="al"/>
          <text:p text:style-name="al">In Amstelveldbuurt gelden op verschillende adressen verschillende regels voor het aanbieden van restafval. Hieronder staan de regels met daarbij vermeld voor welke adressen deze gelden.</text:p>
          <text:p text:style-name="al"/>
          <text:p text:style-name="al">2.5.1 Optie 1</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Amstel, alle huisnummers</text:p>
          <text:p text:style-name="al"/>
          <text:p text:style-name="al">• Amstelveld, alle huisnummers</text:p>
          <text:p text:style-name="al"/>
          <text:p text:style-name="al">• Herengracht, alle huisnummers</text:p>
          <text:p text:style-name="al"/>
          <text:p text:style-name="al">• Keizersgracht 663, 665, 667, 669A, 669B, 669C, 669D, 669E, 671, 673, 675, 677, 691A, 691B, 691C, 691D, 691F, 691G, 691H, 693A, 693B, 693C, 693D, 697A, 697B, 697C, 697D, 699-3, 701-2, 703-1, 703-2, 703-3, 705, 707-2, 707-4, 709-1, 709-2, 709-3, 709-4, 711, 716, 717C, 717D, 717E, 717F, 717G, 717P, 718A, 718B, 718C, 719A, 719B, 719C, 719D, 719F, 719G, 720-HA, 720-HV, 720-1A, 720-1V, 720-2A, 720-2V, 720-3, 721A, 721B, 721C, 721D, 721E, 721F, 721G, 721H, 721K, 721L, 722A, 722E, 722F, 723, 724A, 724B, 724C, 724D, 724E, 724F, 724G, 724H, 724K, 724L, 724M, 724N, 724P, 724R, 725, 726, 727A, 727B, 727D, 728A, 728B, 729, 730A, 730B, 730C, 731, 732A, 732B, 732C, 732D, 732E, 732G, 732H, 733, 733G, 734A, 734B, 734C, 734D, 734E, 734F, 734G, 735-1, 735-2, 735-3, 736A, 736B, 736C, 737, 738A, 738B, 738C, 738D, 739, 739G, 740A, 740B, 740C, 741, 742, 743, 744-H, 744-3, 745G, 746-HA, 746-HV, 746-2A, 746-2V, 746-3A, 746-3V, 746-4, 747A, 747B, 747C, 748, 749A, 749B, 750, 751-H, 751-2, 752-H, 752-2, 753, 754, 755, 757A, 757B, 757C, 757D, 757K, 758-H, 758-1V, 758-2A, 758-2V, 758-3A, 758-3V, 759B, 759C, 759D, 760A, 760B, 761, 762, 763, 764, 764A-1, 764A-3, 765K, 766A, 766B, 766C, 766D, 767-1, 768A, 768B, 770A, 770B, 772A, 772B, 772C, 772D, 774, 776, 778-H, 778-2, 778-3, 780, 780G, 782-H, 782-3, 784, 786, 786G, 788, 790A, 790B, 790C, 792-1, 794, 796, 796G, 798, 800, 802A, 802B, 802C, 802E, 802F, 804A, 804B, 804C, 804D, 804E, 804L, 808A, 808B, 808C, 808D, 808F, 808G, 808H, 808K, 808L, 808M, 808T, 810A, 810B, 810C, 810D, 810E, 810F, 810G, 810H, 812, 812A, 812B, 812C, 812D, 812E, 812F, 812G, 812K, 814, 816A, 816B, 816C, 818A, 818B, 818C, 818D, 818E, 818F, 818G, 822, 824, 824K, 826-H, 826-1</text:p>
          <text:p text:style-name="al"/>
          <text:p text:style-name="al">• Kerkstraat 321A, 321B, 323, 327-H, 327-2, 329, 330-1, 330-2, 330-3, 331, 334A, 334B, 334C, 335A, 335B, 336-1, 336-2, 337A, 337B, 338, 339A, 339B, 340, 341A, 341B, 342-2, 342-3, 343A, 343B, 344-2, 344-3, 345A, 345B, 345C, 345D, 345E, 346-1, 347A, 347B, 347C, 347D, 347E, 348A, 348B, 350A, 350B, 352A, 352B, 353A, 353B, 353C, 353D, 355, 356A, 356B, 356C, 356D, 356E, 356F, 357-H, 357-2, 357-3, 359-H, 359-1, 359-2, 360A, 360B, 360D, 360E, 360F, 361B, 362, 363B, 363C, 363D, 364, 365B, 366, 367-H, 367-1, 367-3, 369-H, 369-2, 371-H, 371-1, 371-2, 371-3, 373-1, 373-2, 373-3, 374A, 374B, 374C, 374D, 374E, 374F, 375-1, 375-2, 375-3, 376, 377B, 377C, 377D, 378, 379B, 379C, 379D, 380-1, 380-2, 380-3, 381-1, 381-2, 381-3, 381-4, 382-H, 382-1, 382-2, 382-3, 383A, 383C, 385, 386A, 386B, 386C, 386D, 386E, 387, 388A, 388B, 388C, 388D, 388E, 389-1, 389-2, 390A, 390B, 390C, 390D, 390E, 391B, 391C, 391D, 391E, 392A, 392B, 392C, 392D, 393-1, 396, 398A, 398B, 398C, 399A, 399B, 399C, 399D, 400, 401A, 401B, 401C, 401D, 402A, 402B, 403, 404, 405-H, 405-2, 405-3, 406-H, 406-1, 407, 408-1, 408-2, 409A, 409B, 409C, 410-H, 410-1, 410-2, 410-3, 411-H, 411-1, 411-2, 411-3, 412, 413-H, 413-1, 413-2, 413-3, 414, 415, 416, 417A, 417B, 417C, 418, 419A, 419B, 419C, 421, 423A, 423B, 423C, 423D, 425-H, 425-1A, 425-1V, 425-2, 427-1, 427-2, 433A, 435, 439-1, 439-2, 439-3, 441-1, 441-2, 441-3, 443-HA, 443-1, 443-2, 443-3, 445A, 445B, 447-1A, 447-1V, 447-2A, 447-2V, 447-3A, 447-3V, 449-H, 449-1, 449-2, 449-3, 451-H, 451-1, 451-2, 451-3, 453, 455, 459-1, 459-2, 459-3, 459-4, 461</text:p>
          <text:p text:style-name="al"/>
          <text:p text:style-name="al">• Prinsengracht, alle huisnummers</text:p>
          <text:p text:style-name="al"/>
          <text:p text:style-name="al">• Reguliersgracht 1-1, 1-2, 1-3, 5, 7, 9, 13A, 13B, 13C, 13D, 13E, 13F, 13G, 15-H, 15-1, 15-2, 15-3, 17A, 17B, 17C, 17D, 17E, 17F, 17G, 17H, 17K, 19-H, 19-1, 19-2, 19-3, 21A, 21D, 25, 27-1, 29, 33-1, 35, 37, 39, 41A, 41B, 43, 45, 47-H, 47-1A, 47-1V, 47-2A, 47-2V, 47-3, 49-H, 49-3, 51, 53-H, 53-2, 55, 57, 59, 61, 63, 65A, 65B</text:p>
          <text:p text:style-name="al"/>
          <text:p text:style-name="al">2.5.2 Optie 2</text:p>
          <text:p text:style-name="al"/>
          <text:p text:style-name="al">Hoe: In vuilniszak</text:p>
          <text:p text:style-name="al"/>
          <text:p text:style-name="al">Ophaaldag: dinsdag, vrijdag</text:p>
          <text:p text:style-name="al"/>
          <text:p text:style-name="al">Buiten zetten: Tussen 17.00 en 18.00 uur</text:p>
          <text:p text:style-name="al"/>
          <text:p text:style-name="al">Waar: Aan de rand van de stoep of op de vaste plek</text:p>
          <text:p text:style-name="al"/>
          <text:p text:style-name="al">Deze regels gelden op de volgende adressen:</text:p>
          <text:p text:style-name="al"/>
          <text:p text:style-name="al">• Utrechtsestraat, alle huisnummers</text:p>
          <text:p text:style-name="al"/>
          <text:p text:style-name="al">2.5.3 Optie 3</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Keizersgracht 717H, 719E, 755K, 820A, 820B, 820C, 820D</text:p>
          <text:p text:style-name="al"/>
          <text:p text:style-name="al">• Kerkstraat 433B</text:p>
          <text:p text:style-name="al"/>
          <text:p text:style-name="al">• Reguliersgracht 33-H</text:p>
          <text:p text:style-name="al"/>
          <text:p text:style-name="al">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 Anjeliersbuurt-Noord</text:p>
          <text:p text:style-name="al"/>
          <text:p text:style-name="al">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3.4 Papier en karton</text:p>
          <text:p text:style-name="al"/>
          <text:p text:style-name="al">In Anjeliersbuurt-Noord gelden op verschillende adressen verschillende regels voor het aanbieden van papier en karton. Hieronder staan de regels met daarbij vermeld voor welke adressen deze gelden.</text:p>
          <text:p text:style-name="al"/>
          <text:p text:style-name="al">3.4.1 Optie 1</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Boomstraat, alle huisnummers</text:p>
          <text:p text:style-name="al"/>
          <text:p text:style-name="al">• Brouwersgracht, alle huisnummers</text:p>
          <text:p text:style-name="al"/>
          <text:p text:style-name="al">• Eerste Boomdwarsstraat, alle huisnummers</text:p>
          <text:p text:style-name="al"/>
          <text:p text:style-name="al">• Eerste Lindendwarsstraat, alle huisnummers</text:p>
          <text:p text:style-name="al"/>
          <text:p text:style-name="al">• Gietersstraat, alle huisnummers</text:p>
          <text:p text:style-name="al"/>
          <text:p text:style-name="al">• Karthuizersdwarsstraat, alle huisnummers</text:p>
          <text:p text:style-name="al"/>
          <text:p text:style-name="al">• Karthuizersplantsoen, alle huisnummers</text:p>
          <text:p text:style-name="al"/>
          <text:p text:style-name="al">• Karthuizersstraat, alle huisnummers</text:p>
          <text:p text:style-name="al"/>
          <text:p text:style-name="al">• Lijnbaansgracht, alle huisnummers</text:p>
          <text:p text:style-name="al"/>
          <text:p text:style-name="al">• Lindengracht, alle huisnummers</text:p>
          <text:p text:style-name="al"/>
          <text:p text:style-name="al">• Lindenstraat, alle huisnummers</text:p>
          <text:p text:style-name="al"/>
          <text:p text:style-name="al">• Noorderkerkstraat, alle huisnummers</text:p>
          <text:p text:style-name="al"/>
          <text:p text:style-name="al">• Noordermarkt, alle huisnummers</text:p>
          <text:p text:style-name="al"/>
          <text:p text:style-name="al">• Tichelstraat, alle huisnummers</text:p>
          <text:p text:style-name="al"/>
          <text:p text:style-name="al">• Tweede Boomdwarsstraat, alle huisnummers</text:p>
          <text:p text:style-name="al"/>
          <text:p text:style-name="al">• Tweede Lindendwarsstraat, alle huisnummers</text:p>
          <text:p text:style-name="al"/>
          <text:p text:style-name="al">• Westerstraat, alle huisnummers</text:p>
          <text:p text:style-name="al"/>
          <text:p text:style-name="al">3.4.2 Optie 2</text:p>
          <text:p text:style-name="al"/>
          <text:p text:style-name="al">Hoe: Maak vast tot 1 pakket</text:p>
          <text:p text:style-name="al"/>
          <text:p text:style-name="al">Ophaaldag: woensdag, on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Prinsengracht, alle huisnummers</text:p>
          <text:p text:style-name="al"/>
          <text:p text:style-name="al">3.5 Restafval</text:p>
          <text:p text:style-name="al"/>
          <text:p text:style-name="al">In Anjeliersbuurt-Noord gelden op verschillende adressen verschillende regels voor het aanbieden van restafval. Hieronder staan de regels met daarbij vermeld voor welke adressen deze gelden.</text:p>
          <text:p text:style-name="al"/>
          <text:p text:style-name="al">3.5.1 Optie 1</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Boomstraat, alle huisnummers</text:p>
          <text:p text:style-name="al"/>
          <text:p text:style-name="al">• Brouwersgracht, alle huisnummers</text:p>
          <text:p text:style-name="al"/>
          <text:p text:style-name="al">• Eerste Boomdwarsstraat, alle huisnummers</text:p>
          <text:p text:style-name="al"/>
          <text:p text:style-name="al">• Eerste Lindendwarsstraat, alle huisnummers</text:p>
          <text:p text:style-name="al"/>
          <text:p text:style-name="al">• Gietersstraat, alle huisnummers</text:p>
          <text:p text:style-name="al"/>
          <text:p text:style-name="al">• Karthuizersdwarsstraat, alle huisnummers</text:p>
          <text:p text:style-name="al"/>
          <text:p text:style-name="al">• Karthuizersplantsoen, alle huisnummers</text:p>
          <text:p text:style-name="al"/>
          <text:p text:style-name="al">• Karthuizersstraat, alle huisnummers</text:p>
          <text:p text:style-name="al"/>
          <text:p text:style-name="al">• Lijnbaansgracht, alle huisnummers</text:p>
          <text:p text:style-name="al"/>
          <text:p text:style-name="al">• Lindengracht 3, 5, 7A, 7B, 7C, 7D, 11A, 11B, 11C, 11D, 13, 15, 17-H, 17-1, 19-1, 19-3, 27, 29-1, 29-2, 29-3, 29-4, 31-1, 31-2, 31-3, 33-1, 33-2, 37-1, 37-2, 39-H, 39-3, 45-H, 45-1, 45-2, 45-3, 47-H, 47-1, 47-2, 47-3, 49-H, 49-2, 49-3, 51-H, 51-1, 53-H, 53-1, 55A, 55B, 55C, 55D, 57A, 57B, 57C, 57D, 59-1, 59-2, 59-3, 61-3, 65-1, 65-2, 67-H, 67-1, 67-2, 69-H, 69-1, 69-2, 71-1, 71-2, 71-3, 73-1, 73-2, 73-3, 75-1, 75-2, 75-3, 79B, 79C, 79D, 83A, 83B, 83C, 83D, 85A, 85B, 95-1, 95-2, 95-3, 97-1, 97-2, 97-3, 99-1, 99-2, 99-3, 103, 105, 107, 109A, 109B, 111, 113, 115A, 115B, 117, 119A, 119B, 121, 123, 125A, 125B, 127A, 127B, 127C, 127D, 129A, 129B, 129C, 131, 133, 135, 137, 139A, 139B, 139C, 141A, 141B, 141C, 141D, 143A, 143B, 143C, 147-H, 147-1, 147-2, 147-3, 149-H, 149-1, 151-H, 151-1, 153-H, 153-1, 155-H, 155-1, 157-H, 157-1, 159-H, 159-1, 161-H, 161-1, 163-H, 163-1, 165A, 165B, 167A, 167B, 169A, 169B, 169C, 169D, 171-H, 171-1, 171-3, 171-4, 187, 189A, 189B, 189C, 189D, 189E, 191A, 191B, 191C, 191D, 191E, 197A, 197B, 197C, 197D, 197E, 197F, 197G, 197H, 197K, 197L, 197M, 197N, 205, 207-1, 207-2, 207-3, 209-H, 209-1, 209-2, 209-3, 211, 213A, 213B, 215A, 215B, 217, 219, 221B, 221C, 227-1, 227-2, 227-3, 229, 231, 233, 235-H, 235-1, 239-H, 239-3, 241, 243-H, 243-2A, 243-2V, 243-3A, 243-3V, 243-4, 245A, 245B, 245C, 245D, 249-1, 251</text:p>
          <text:p text:style-name="al"/>
          <text:p text:style-name="al">• Lindenstraat 1-1, 1-2, 1-3, 1A, 1B, 2, 3, 4A, 4B, 4C, 4D, 4E, 4F, 4G, 4H, 8, 9A, 9B, 11A, 11B, 12A, 12B, 12C, 12D, 12E, 12F, 12G, 13, 15-H, 15-1, 15-2, 15A, 16A, 16B, 16C, 17-1, 17-2, 18A, 18B, 18C, 18D, 18E, 19-H, 19-1, 19-2, 20A, 20B, 20C, 20D, 20E, 22A, 22B, 22C, 22D, 22E, 24A, 24B, 24C, 24D, 24E, 28-H, 28-1, 28-2, 30, 33A, 33B, 33C, 34-H, 34-2, 35A, 35B, 35C, 35D, 36, 37A, 37B, 37C, 37D, 39A, 39B, 39C, 41, 43A-1, 43A-2, 44, 45, 46A, 46B, 47, 49, 50, 51, 52A, 52B, 53, 54, 55, 56A, 56B, 56C, 57, 58A, 58B, 58C, 59, 60, 61, 62A, 62B, 62C, 63, 64A, 64B, 64C, 65, 66A, 66B, 67A, 67B, 67C, 68A, 68B, 69A, 69B, 69C, 69D, 70A, 70B, 70C, 72A, 74-H, 74-2, 76-2, 77-H, 77-1, 78, 79-H, 79-1, 79-2, 80A, 80B, 80C, 81-H, 81-1, 81-2, 83-H, 83-1, 83-2, 84A, 84B, 84C, 84D, 85-H, 85-1, 85-2, 86A, 86B, 86C, 89-H, 89-1, 89-2, 90-1, 90-3, 91-H, 91-1, 91-2, 91-3, 92, 93-H, 93-1, 93-2, 93-3, 95A, 95B, 95C, 97-1, 97-2, 97-3, 101-1, 101-2</text:p>
          <text:p text:style-name="al"/>
          <text:p text:style-name="al">• Noorderkerkstraat, alle huisnummers</text:p>
          <text:p text:style-name="al"/>
          <text:p text:style-name="al">• Noordermarkt, alle huisnummers</text:p>
          <text:p text:style-name="al"/>
          <text:p text:style-name="al">• Prinsengracht, alle huisnummers</text:p>
          <text:p text:style-name="al"/>
          <text:p text:style-name="al">• Tichelstraat, alle huisnummers</text:p>
          <text:p text:style-name="al"/>
          <text:p text:style-name="al">• Tweede Boomdwarsstraat, alle huisnummers</text:p>
          <text:p text:style-name="al"/>
          <text:p text:style-name="al">• Tweede Lindendwarsstraat, alle huisnummers</text:p>
          <text:p text:style-name="al"/>
          <text:p text:style-name="al">• Westerstraat, alle huisnummers</text:p>
          <text:p text:style-name="al"/>
          <text:p text:style-name="al">3.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Lindengracht 61-1</text:p>
          <text:p text:style-name="al"/>
          <text:p text:style-name="al">• Lindenstraat 76A</text:p>
          <text:p text:style-name="al"/>
          <text:p text:style-name="al">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 Anjeliersbuurt-Zuid</text:p>
          <text:p text:style-name="al"/>
          <text:p text:style-name="al">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4.4 Papier en karton</text:p>
          <text:p text:style-name="al"/>
          <text:p text:style-name="al">In Anjeliersbuurt-Zuid gelden op verschillende adressen verschillende regels voor het aanbieden van papier en karton. Hieronder staan de regels met daarbij vermeld voor welke adressen deze gelden.</text:p>
          <text:p text:style-name="al"/>
          <text:p text:style-name="al">4.4.1 Optie 1</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Anjeliersstraat, alle huisnummers</text:p>
          <text:p text:style-name="al"/>
          <text:p text:style-name="al">• Derde Egelantiersdwarsstraat, alle huisnummers</text:p>
          <text:p text:style-name="al"/>
          <text:p text:style-name="al">• Eerste Anjeliersdwarsstraat, alle huisnummers</text:p>
          <text:p text:style-name="al"/>
          <text:p text:style-name="al">• Eerste Egelantiersdwarsstraat, alle huisnummers</text:p>
          <text:p text:style-name="al"/>
          <text:p text:style-name="al">• Eerste Tuindwarsstraat, alle huisnummers</text:p>
          <text:p text:style-name="al"/>
          <text:p text:style-name="al">• Egelantiersgracht, alle huisnummers</text:p>
          <text:p text:style-name="al"/>
          <text:p text:style-name="al">• Egelantiersstraat, alle huisnummers</text:p>
          <text:p text:style-name="al"/>
          <text:p text:style-name="al">• Lijnbaansgracht, alle huisnummers</text:p>
          <text:p text:style-name="al"/>
          <text:p text:style-name="al">• Madelievenstraat, alle huisnummers</text:p>
          <text:p text:style-name="al"/>
          <text:p text:style-name="al">• Prinsengracht 82-1, 84L, 88C, 92-1, 92K, 94B, 96-3, 98-1, 98-2, 98-3, 100-H, 100-1, 102, 106</text:p>
          <text:p text:style-name="al"/>
          <text:p text:style-name="al">• Slootstraat 1, 2-1, 2-2, 3</text:p>
          <text:p text:style-name="al"/>
          <text:p text:style-name="al">• Tuinstraat, alle huisnummers</text:p>
          <text:p text:style-name="al"/>
          <text:p text:style-name="al">• Tweede Anjeliersdwarsstraat, alle huisnummers</text:p>
          <text:p text:style-name="al"/>
          <text:p text:style-name="al">• Tweede Egelantiersdwarsstraat, alle huisnummers</text:p>
          <text:p text:style-name="al"/>
          <text:p text:style-name="al">• Tweede Tuindwarsstraat, alle huisnummers</text:p>
          <text:p text:style-name="al"/>
          <text:p text:style-name="al">• Violettenstraat, alle huisnummers</text:p>
          <text:p text:style-name="al"/>
          <text:p text:style-name="al">• Westerstraat, alle huisnummers</text:p>
          <text:p text:style-name="al"/>
          <text:p text:style-name="al">4.4.2 Optie 2</text:p>
          <text:p text:style-name="al"/>
          <text:p text:style-name="al">Hoe: Maak vast tot 1 pakket</text:p>
          <text:p text:style-name="al"/>
          <text:p text:style-name="al">Ophaaldag: woensdag, on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Prinsengracht 14S, 16, 16C, 18, 20K, 22, 24, 26, 26K, 28-H, 28-1, 28-2, 28-3, 30A, 30B, 30C, 32, 34-H, 34-1, 36-H, 36-2, 36-3, 38A, 38B, 38C, 40A, 40B, 40C, 40E, 44-2, 48A, 48B, 48C, 48D, 48E, 48F, 48G, 48H, 48K, 52-H, 52-1, 54, 56-H, 56-1, 56-2, 56-3, 56K, 58B, 60B, 60C, 60D, 60K, 62-3, 64-1, 64-2, 64-3, 64K, 70-H, 70-1, 72-H, 72-1, 72-2, 72-3, 72-4, 72K, 76-1, 76-2, 76-3, 78, 80-H, 80-1, 80-2, 80-3, 84A, 84B, 86, 88A, 88B, 96-1, 104</text:p>
          <text:p text:style-name="al"/>
          <text:p text:style-name="al">4.5 Restafval</text:p>
          <text:p text:style-name="al"/>
          <text:p text:style-name="al">In Anjeliersbuurt-Zuid gelden op verschillende adressen verschillende regels voor het aanbieden van restafval. Hieronder staan de regels met daarbij vermeld voor welke adressen deze gelden.</text:p>
          <text:p text:style-name="al"/>
          <text:p text:style-name="al">4.5.1 Optie 1</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Anjeliersstraat, alle huisnummers</text:p>
          <text:p text:style-name="al"/>
          <text:p text:style-name="al">• Derde Egelantiersdwarsstraat 1A, 1B, 1C, 1D, 1E, 1F, 2, 3A, 3B, 3C, 3D, 4-1, 4-2, 5A, 5B, 5C, 5D, 5E, 5F, 6, 7-1, 7-2, 7-3, 8-H, 8-2, 9-H, 9-1, 9-2, 10-H, 10-1, 10-2, 11-H, 11-1, 11-2, 13-H, 13-2, 20-H, 20-1, 20-2, 51, 53, 55, 57</text:p>
          <text:p text:style-name="al"/>
          <text:p text:style-name="al">• Eerste Anjeliersdwarsstraat, alle huisnummers</text:p>
          <text:p text:style-name="al"/>
          <text:p text:style-name="al">• Eerste Egelantiersdwarsstraat 3, 4A, 4B, 4C, 4D, 4E, 5, 7A, 7B, 7C, 7D, 8, 9-H, 9-2, 10-1, 11, 13, 15, 56, 58, 60, 62, 64, 66, 68, 70, 72</text:p>
          <text:p text:style-name="al"/>
          <text:p text:style-name="al">• Eerste Tuindwarsstraat, alle huisnummers</text:p>
          <text:p text:style-name="al"/>
          <text:p text:style-name="al">• Egelantiersgracht, alle huisnummers</text:p>
          <text:p text:style-name="al"/>
          <text:p text:style-name="al">• Egelantiersstraat 1-1, 2-1, 2-2, 2-3, 2-4, 2-5, 3B, 4-1, 4-2, 4-3, 4-4, 5A, 5B, 5C, 6, 7A, 7B, 7C, 8, 9A, 9B, 9C, 10A, 10B, 10C, 12A, 12B, 12C, 14A, 14B, 14C, 14D, 14E, 15, 16B, 16C, 17, 18-HA, 18-HV, 18-1A, 18-1V, 18-2A, 18-2V, 18-O, 20-1, 20-2, 20-3, 21, 22, 23A, 23B, 23C, 23D, 23E, 23F, 23G, 25A, 25B, 25C, 25D, 26-1, 26-2, 26-3, 27A, 27B, 27C, 28A, 28B, 29, 30-H, 30-1, 30-2, 31, 32-H, 32-1, 32-2, 33, 34-H, 34-1, 34-2, 35-1, 35-2, 36-H, 36-1, 36-2, 40A, 40B, 40C, 40D, 41, 42A, 42B, 42C, 42D, 42E, 42F, 44-H, 44-1, 46-1, 47, 48-H, 48-1, 48-2, 49-H, 49-1, 49-2, 49-3, 51, 52, 53-H, 53-1, 53-2, 53-3, 54, 55-H, 55-2, 55-3, 57A, 57B, 58-1, 58-2, 59A, 59B, 60-1, 60-2, 61A, 61B, 61C, 63A, 63B, 63C, 63D, 71A, 72, 73B, 73C, 74, 75, 76, 77A, 77B, 78, 79, 80A, 80B, 80C, 80D, 81A, 81B, 81C, 82A, 82B, 82C, 82D, 83-1, 83-2, 84-H, 84-1, 84-2, 85-H, 85-2, 87, 89, 90, 91, 92A, 92B, 93A, 93B, 93C, 93D, 93E, 93F, 93G, 93H, 94A, 94B, 94C, 95, 96, 97-1, 97-2, 97-3, 97A-1, 97A-2, 97A-3, 98A, 98B, 98C, 99, 100A, 100B, 100C, 101A, 102A, 102B, 103, 104, 105A, 105B, 106, 107-H, 107-1, 107-2, 107-3, 109, 110A, 110B, 110C, 112A, 112B, 112C, 112D, 114A, 114B, 114C, 115A, 115B, 115C, 115D, 117A, 117B, 117C, 119A, 119B, 119C, 121A, 121B, 121C, 121D, 122A, 122B, 122C, 122D, 122E, 123A, 123B, 123C, 123D, 125A, 125B, 125C, 126-1, 126-2, 126-3, 128B, 128C, 128D, 134A, 134B, 134C, 136A, 136B, 136C, 136D, 138, 140A, 141A, 141B, 141C, 142A, 142B, 143A, 143B, 144A, 144B, 144C, 145A, 145B, 146, 148-H, 148-1, 148-2, 148-3, 150-H, 150-1, 150-2, 150-3, 151-H, 151-1, 153-2, 155, 157A, 157B, 159A, 159B, 160A, 160B, 160C, 160D, 161A, 161B, 162A, 162B, 162C, 163A, 163B, 164A, 164B, 164C, 165, 166A, 166B, 166C, 166D, 167, 168-H, 168-1, 168-2, 169, 170A, 170B, 174A, 174B, 174C, 176A, 176B, 178, 204, 206, 208, 210, 212, 214, 216, 218A, 218B, 218C, 218D, 220A, 220B, 220C, 222A, 222B, 222C, 222D, 228A, 228B, 228C, 228D, 230A, 230B, 230C, 230D, 232A, 232B, 232C, 234A, 234B, 234C, 236A, 236B, 236C, 236D, 238, 240, 242, 244, 246, 248, 250, 252, 254, 256, 258, 260, 262A, 262B, 264A, 264B</text:p>
          <text:p text:style-name="al"/>
          <text:p text:style-name="al">• Lijnbaansgracht, alle huisnummers</text:p>
          <text:p text:style-name="al"/>
          <text:p text:style-name="al">• Madelievenstraat, alle huisnummers</text:p>
          <text:p text:style-name="al"/>
          <text:p text:style-name="al">• Prinsengracht, alle huisnummers</text:p>
          <text:p text:style-name="al"/>
          <text:p text:style-name="al">• Slootstraat 1, 2-1, 2-2, 3</text:p>
          <text:p text:style-name="al"/>
          <text:p text:style-name="al">• Tuinstraat 4A, 4B, 4C, 4D, 4E, 6A, 6B, 6C, 9A, 9B, 10-1, 10-2, 11, 12-H, 12-1, 12-2, 13A, 13B, 14A, 14B, 14C, 14D, 15A, 15B, 16, 17A, 17B, 18, 19A, 19B, 20, 21, 23A, 23B, 25A, 25B, 25C, 27, 30-H, 30-1, 30-2, 32A, 32B, 33-H, 33-1, 33-2, 34A, 34B, 34C, 34D, 35, 36A, 36B, 36C, 36D, 37, 38A, 38B, 38C, 38D, 39, 41, 43, 44, 45, 47, 48-H, 48-1, 49, 52A, 52B, 52C, 52D, 53, 54, 55, 56, 57, 58, 58A, 58B, 58C, 59, 60, 61, 62A, 62B, 64, 68-H, 68-1, 68-2, 68-3, 69-H, 69-1, 69-2, 69-3, 70-H, 70-1, 70-2, 70-3, 71-H, 71-1, 71-2, 71-3, 72-H, 72-1, 72-2, 73, 75A, 75B, 76, 77A, 77B, 79A, 79B, 81, 83, 85, 87-1, 87-2, 90, 91, 93A, 93B, 95A, 95B, 97A, 97B, 99A, 99B, 99C, 99D, 100A, 100B, 100C, 100D, 100E, 101A, 101B, 101C, 101D, 102A, 102B, 102C, 102D, 102E, 102F, 103, 104-1, 105, 106, 107, 108, 109, 110, 111, 112, 114, 115A, 115B, 115C, 116, 117-1, 117-2, 118, 119A, 119B, 119C, 120, 121-H, 121-1, 121-2, 125, 127, 129A, 129B, 129C, 129D, 137A, 137B, 137C, 137D, 137E, 137F, 137G, 139A, 139B, 139C, 139D, 141A, 141B, 141C, 141D, 141E, 141F, 141G, 142-1, 142-2, 142-3, 144-1, 144-2, 144-3, 148, 150, 152, 155A, 155B, 157B, 159, 161, 163A, 163B, 164A, 164B, 165A, 165B, 166A, 166B, 166C, 166D, 167, 168A, 168B, 168C, 168D, 168E, 168F, 168G, 168H, 169, 170A, 170B, 170C, 170D, 171, 172A, 172B, 172C, 172D, 172E, 172F, 172G, 173A, 173B, 173C, 177-H, 177-1, 177-2, 177-3, 179-H, 179-1, 179-2, 179-3, 183, 187, 189, 191-H, 191-1, 193-H, 193-2, 195-H, 195-2, 199, 201A, 201B, 201C, 203, 204, 206, 207, 208, 210, 211, 212, 214, 215, 216, 217, 218, 219, 220, 221, 223, 224-H, 224-2, 225, 226, 229A, 229B, 229C, 230A, 230B, 230C, 230D, 231A, 231B, 231C, 231D, 233A, 233B, 233C, 233D, 234-1, 234-2, 235A, 235B, 235C, 236-1, 236-2, 238-H, 238-1, 244, 246, 248, 250, 251, 252, 254, 256, 258, 260, 262, 264, 266, 268, 270, 272, 274, 276</text:p>
          <text:p text:style-name="al"/>
          <text:p text:style-name="al">• Tweede Anjeliersdwarsstraat, alle huisnummers</text:p>
          <text:p text:style-name="al"/>
          <text:p text:style-name="al">• Tweede Egelantiersdwarsstraat, alle huisnummers</text:p>
          <text:p text:style-name="al"/>
          <text:p text:style-name="al">• Tweede Tuindwarsstraat, alle huisnummers</text:p>
          <text:p text:style-name="al"/>
          <text:p text:style-name="al">• Violettenstraat, alle huisnummers</text:p>
          <text:p text:style-name="al"/>
          <text:p text:style-name="al">• Westerstraat, alle huisnummers</text:p>
          <text:p text:style-name="al"/>
          <text:p text:style-name="al">4.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Derde Egelantiersdwarsstraat 11-3</text:p>
          <text:p text:style-name="al"/>
          <text:p text:style-name="al">• Eerste Egelantiersdwarsstraat 12</text:p>
          <text:p text:style-name="al"/>
          <text:p text:style-name="al">• Egelantiersstraat 83-3, 172</text:p>
          <text:p text:style-name="al"/>
          <text:p text:style-name="al">• Tuinstraat 153</text:p>
          <text:p text:style-name="al"/>
          <text:p text:style-name="al">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 BG-terrein e.o.</text:p>
          <text:p text:style-name="al"/>
          <text:p text:style-name="al">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5.4 Papier en karton</text:p>
          <text:p text:style-name="al"/>
          <text:p text:style-name="al">In BG-terrein e.o. gelden op verschillende adressen verschillende regels voor het aanbieden van papier en karton. Hieronder staan de regels met daarbij vermeld voor welke adressen deze gelden.</text:p>
          <text:p text:style-name="al"/>
          <text:p text:style-name="al">5.4.1 Optie 1</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Binnengasthuisstraat, alle huisnummers</text:p>
          <text:p text:style-name="al"/>
          <text:p text:style-name="al">• Dwars Spinhuissteeg 2A, 2B, 9, 11, 13</text:p>
          <text:p text:style-name="al"/>
          <text:p text:style-name="al">• Kloveniersburgwal, alle huisnummers</text:p>
          <text:p text:style-name="al"/>
          <text:p text:style-name="al">• Nieuwe Doelenstraat 20</text:p>
          <text:p text:style-name="al"/>
          <text:p text:style-name="al">• Oude Turfmarkt 143-H</text:p>
          <text:p text:style-name="al"/>
          <text:p text:style-name="al">• Oudemanhuispoort 1, 2-1, 3, 3-1, 4</text:p>
          <text:p text:style-name="al"/>
          <text:p text:style-name="al">• Oudezijds Achterburgwal, alle huisnummers</text:p>
          <text:p text:style-name="al"/>
          <text:p text:style-name="al">• Oudezijds Voorburgwal, alle huisnummers</text:p>
          <text:p text:style-name="al"/>
          <text:p text:style-name="al">• Prinsenhofssteeg, alle huisnummers</text:p>
          <text:p text:style-name="al"/>
          <text:p text:style-name="al">• Rusland, alle huisnummers</text:p>
          <text:p text:style-name="al"/>
          <text:p text:style-name="al">• Sint Agnietenstraat, alle huisnummers</text:p>
          <text:p text:style-name="al"/>
          <text:p text:style-name="al">• Slijkstraat, alle huisnummers</text:p>
          <text:p text:style-name="al"/>
          <text:p text:style-name="al">• Spinhuissteeg, alle huisnummers</text:p>
          <text:p text:style-name="al"/>
          <text:p text:style-name="al">• Walenpleintje, alle huisnummers</text:p>
          <text:p text:style-name="al"/>
          <text:p text:style-name="al">5.4.2 Optie 2</text:p>
          <text:p text:style-name="al"/>
          <text:p text:style-name="al">Hoe: Maak vast tot 1 pakket</text:p>
          <text:p text:style-name="al"/>
          <text:p text:style-name="al">Ophaaldag: woensdag</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Oude Doelenstraat, alle huisnummers</text:p>
          <text:p text:style-name="al"/>
          <text:p text:style-name="al">• Oude Hoogstraat, alle huisnummers</text:p>
          <text:p text:style-name="al"/>
          <text:p text:style-name="al">5.5 Restafval</text:p>
          <text:p text:style-name="al"/>
          <text:p text:style-name="al">In BG-terrein e.o. gelden op verschillende adressen verschillende regels voor het aanbieden van restafval. Hieronder staan de regels met daarbij vermeld voor welke adressen deze gelden.</text:p>
          <text:p text:style-name="al"/>
          <text:p text:style-name="al">5.5.1 Optie 1</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Binnengasthuisstraat, alle huisnummers</text:p>
          <text:p text:style-name="al"/>
          <text:p text:style-name="al">• Kloveniersburgwal, alle huisnummers</text:p>
          <text:p text:style-name="al"/>
          <text:p text:style-name="al">• Nieuwe Doelenstraat 20</text:p>
          <text:p text:style-name="al"/>
          <text:p text:style-name="al">• Oude Turfmarkt 143-H</text:p>
          <text:p text:style-name="al"/>
          <text:p text:style-name="al">• Oudezijds Achterburgwal, alle huisnummers</text:p>
          <text:p text:style-name="al"/>
          <text:p text:style-name="al">• Oudezijds Voorburgwal, alle huisnummers</text:p>
          <text:p text:style-name="al"/>
          <text:p text:style-name="al">• Prinsenhofssteeg, alle huisnummers</text:p>
          <text:p text:style-name="al"/>
          <text:p text:style-name="al">• Rusland, alle huisnummers</text:p>
          <text:p text:style-name="al"/>
          <text:p text:style-name="al">• Sint Agnietenstraat, alle huisnummers</text:p>
          <text:p text:style-name="al"/>
          <text:p text:style-name="al">• Slijkstraat 1, 5A, 5E, 5F, 5G, 9A-2, 9C</text:p>
          <text:p text:style-name="al"/>
          <text:p text:style-name="al">5.5.2 Optie 2</text:p>
          <text:p text:style-name="al"/>
          <text:p text:style-name="al">Hoe: In witte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Opmerking: Gekleurde zakken op? Mail naar afvalzakken@amsterdam.nl</text:p>
          <text:p text:style-name="al"/>
          <text:p text:style-name="al">Deze regels gelden op de volgende adressen:</text:p>
          <text:p text:style-name="al"/>
          <text:p text:style-name="al">• Oude Doelenstraat, alle huisnummers</text:p>
          <text:p text:style-name="al"/>
          <text:p text:style-name="al">• Oude Hoogstraat, alle huisnummers</text:p>
          <text:p text:style-name="al"/>
          <text:p text:style-name="al">5.5.3 Optie 3</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Spinhuissteeg en de Kloveniersburgwal of op de hoek van de Spinhuissteeg en de Oudezijds Achterburgwal.</text:p>
          <text:p text:style-name="al"/>
          <text:p text:style-name="al">Deze regels gelden op de volgende adressen:</text:p>
          <text:p text:style-name="al"/>
          <text:p text:style-name="al">• Spinhuissteeg, alle huisnummers</text:p>
          <text:p text:style-name="al"/>
          <text:p text:style-name="al">5.5.4 Optie 4</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met de Kloveniersburgwal of op de hoek met de Oudezijds Achterburgwal.</text:p>
          <text:p text:style-name="al"/>
          <text:p text:style-name="al">Deze regels gelden op de volgende adressen:</text:p>
          <text:p text:style-name="al"/>
          <text:p text:style-name="al">• Oudemanhuispoort 1, 2-1, 3, 3-1, 4</text:p>
          <text:p text:style-name="al"/>
          <text:p text:style-name="al">• Slijkstraat 5B, 7, 9A-1, 9B</text:p>
          <text:p text:style-name="al"/>
          <text:p text:style-name="al">5.5.5 Optie 5</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het Walenpleintje en de Oudezijds Achterburgwal.</text:p>
          <text:p text:style-name="al"/>
          <text:p text:style-name="al">Deze regels gelden op de volgende adressen:</text:p>
          <text:p text:style-name="al"/>
          <text:p text:style-name="al">• Walenpleintje, alle huisnummers</text:p>
          <text:p text:style-name="al"/>
          <text:p text:style-name="al">5.5.6 Optie 6</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wars Spinhuissteeg en de Oudezijds Achterburgwal of op de hoek van Dwars Spinhuissteeg en de Kloveniersburgwal.</text:p>
          <text:p text:style-name="al"/>
          <text:p text:style-name="al">Deze regels gelden op de volgende adressen:</text:p>
          <text:p text:style-name="al"/>
          <text:p text:style-name="al">• Dwars Spinhuissteeg 2A, 2B, 9, 11, 13</text:p>
          <text:p text:style-name="al"/>
          <text:p text:style-name="al">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 Begijnhofbuurt</text:p>
          <text:p text:style-name="al"/>
          <text:p text:style-name="al">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6.4 Papier en karton</text:p>
          <text:p text:style-name="al"/>
          <text:p text:style-name="al">In Begijnhofbuurt gelden op verschillende adressen verschillende regels voor het aanbieden van papier en karton. Hieronder staan de regels met daarbij vermeld voor welke adressen deze gelden.</text:p>
          <text:p text:style-name="al"/>
          <text:p text:style-name="al">6.4.1 Optie 1</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Begijnhof, alle huisnummers</text:p>
          <text:p text:style-name="al"/>
          <text:p text:style-name="al">• Kromelleboogsteeg 7</text:p>
          <text:p text:style-name="al"/>
          <text:p text:style-name="al">• Nieuwezijds Voorburgwal 289A, 289B, 289C, 289D, 289E</text:p>
          <text:p text:style-name="al"/>
          <text:p text:style-name="al">• Paleisstraat, alle huisnummers</text:p>
          <text:p text:style-name="al"/>
          <text:p text:style-name="al">• Rokin 52D</text:p>
          <text:p text:style-name="al"/>
          <text:p text:style-name="al">• Taksteeg 5B, 11-1</text:p>
          <text:p text:style-name="al"/>
          <text:p text:style-name="al">• Watersteeg 5C, 5D</text:p>
          <text:p text:style-name="al"/>
          <text:p text:style-name="al">6.4.2 Optie 2</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op de Kalverstraat of Nieuwendijk aan de kant met de even huisnummers</text:p>
          <text:p text:style-name="al"/>
          <text:p text:style-name="al">Opmerking: Of breng het naar een papiercontainer</text:p>
          <text:p text:style-name="al"/>
          <text:p text:style-name="al">Deze regels gelden op de volgende adressen:</text:p>
          <text:p text:style-name="al"/>
          <text:p text:style-name="al">• Begijnensteeg, alle huisnummers</text:p>
          <text:p text:style-name="al"/>
          <text:p text:style-name="al">• Duifjessteeg, alle huisnummers</text:p>
          <text:p text:style-name="al"/>
          <text:p text:style-name="al">• Enge Kapelsteeg 4A, 4B</text:p>
          <text:p text:style-name="al"/>
          <text:p text:style-name="al">• Gapersteeg 1, 3, 5, 7</text:p>
          <text:p text:style-name="al"/>
          <text:p text:style-name="al">• Gedempte Begijnensloot 9A, 9B, 13A, 13B, 15</text:p>
          <text:p text:style-name="al"/>
          <text:p text:style-name="al">• Jonge Roelensteeg, alle huisnummers</text:p>
          <text:p text:style-name="al"/>
          <text:p text:style-name="al">• Rozenboomsteeg 4, 8, 10A, 12</text:p>
          <text:p text:style-name="al"/>
          <text:p text:style-name="al">• Sint Luciënsteeg, alle huisnummers</text:p>
          <text:p text:style-name="al"/>
          <text:p text:style-name="al">• Spaarpotsteeg 1, 3, 4</text:p>
          <text:p text:style-name="al"/>
          <text:p text:style-name="al">• Spui 2, 4A, 6-1, 6-2, 8A</text:p>
          <text:p text:style-name="al"/>
          <text:p text:style-name="al">• Taksteeg 3-2, 3-3, 3-4, 7-1, 10, 11-2, 11-3A, 11-3B, 12, 14, 16, 18, 20, 22</text:p>
          <text:p text:style-name="al"/>
          <text:p text:style-name="al">• Watersteeg 2A, 2B, 2C, 2D, 3, 6, 8, 10, 12, 14</text:p>
          <text:p text:style-name="al"/>
          <text:p text:style-name="al">• Wijde Kapelsteeg 1A, 2B, 2C, 2D, 2E</text:p>
          <text:p text:style-name="al"/>
          <text:p text:style-name="al">6.4.3 Optie 3</text:p>
          <text:p text:style-name="al"/>
          <text:p text:style-name="al">Hoe: Maak vast tot 1 pakket</text:p>
          <text:p text:style-name="al"/>
          <text:p text:style-name="al">Ophaaldag: woensdag</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Nieuwezijds Voorburgwal 151A, 151B, 151C, 153, 155A, 155B, 155C, 157-1, 157-2, 157-3, 157-4, 159B, 159C, 169B, 169C, 169D, 169E, 169F, 169G, 169H, 169K, 171-H, 171-1, 173, 175-2, 175-3, 177-3, 177-4, 249, 251, 255, 257, 293, 295A, 295B, 295C, 299A, 299B, 299C, 299D, 327A, 327B, 327C, 327D, 329A, 329B, 329C, 329D, 331A, 331B, 331C, 331D, 333, 347B, 365-1, 365-2, 365-3, 371B, 381A, 381B, 383-1</text:p>
          <text:p text:style-name="al"/>
          <text:p text:style-name="al">6.4.4 Optie 4</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Rokin 8-2, 8-3, 10-1, 10-2, 10-3, 10-4, 18B, 18C, 18D, 24-2, 24-3, 26, 30-1, 30-2, 30-3, 32-2, 32-3, 42, 44D, 48-1, 50B, 50C, 50D, 52A, 52B, 52C, 54, 58B, 58C, 58D, 60B, 60C, 60D, 60E, 60F, 60G, 60H, 66-1, 66-2, 66-3, 106</text:p>
          <text:p text:style-name="al"/>
          <text:p text:style-name="al">6.4.5 Optie 5</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aan de zijde met de even huisnummers</text:p>
          <text:p text:style-name="al"/>
          <text:p text:style-name="al">Opmerking: Of breng het naar een papiercontainer</text:p>
          <text:p text:style-name="al"/>
          <text:p text:style-name="al">Deze regels gelden op de volgende adressen:</text:p>
          <text:p text:style-name="al"/>
          <text:p text:style-name="al">• Kalverstraat, alle huisnummers</text:p>
          <text:p text:style-name="al"/>
          <text:p text:style-name="al">6.5 Restafval</text:p>
          <text:p text:style-name="al"/>
          <text:p text:style-name="al">In Begijnhofbuurt gelden op verschillende adressen verschillende regels voor het aanbieden van restafval. Hieronder staan de regels met daarbij vermeld voor welke adressen deze gelden.</text:p>
          <text:p text:style-name="al"/>
          <text:p text:style-name="al">6.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egijnhof, alle huisnummers</text:p>
          <text:p text:style-name="al"/>
          <text:p text:style-name="al">• Nieuwezijds Voorburgwal, alle huisnummers</text:p>
          <text:p text:style-name="al"/>
          <text:p text:style-name="al">• Rokin 52D</text:p>
          <text:p text:style-name="al"/>
          <text:p text:style-name="al">• Watersteeg 5C, 5D</text:p>
          <text:p text:style-name="al"/>
          <text:p text:style-name="al">6.5.2 Optie 2</text:p>
          <text:p text:style-name="al"/>
          <text:p text:style-name="al">Hoe: In witte vuilniszak</text:p>
          <text:p text:style-name="al"/>
          <text:p text:style-name="al">Ophaaldag: dinsdag, vrijdag</text:p>
          <text:p text:style-name="al"/>
          <text:p text:style-name="al">Buiten zetten: Tussen 17.00 en 18.00 uur</text:p>
          <text:p text:style-name="al"/>
          <text:p text:style-name="al">Waar: Aan de rand van de stoep of op de vaste plek</text:p>
          <text:p text:style-name="al"/>
          <text:p text:style-name="al">Opmerking: Gekleurde zakken op? Mail naar afvalzakken@amsterdam.nl</text:p>
          <text:p text:style-name="al"/>
          <text:p text:style-name="al">Deze regels gelden op de volgende adressen:</text:p>
          <text:p text:style-name="al"/>
          <text:p text:style-name="al">• Paleisstraat, alle huisnummers</text:p>
          <text:p text:style-name="al"/>
          <text:p text:style-name="al">• Rokin 8-2, 8-3, 10-1, 10-2, 10-3, 10-4, 18B, 18C, 18D, 24-2, 24-3, 26, 30-1, 30-2, 30-3, 32-2, 32-3, 42, 44D, 48-1, 50B, 50C, 50D, 52A, 52B, 52C, 54, 58B, 58C, 58D, 60B, 60C, 60D, 60E, 60F, 60G, 60H, 66-1, 66-2, 66-3, 106</text:p>
          <text:p text:style-name="al"/>
          <text:p text:style-name="al">• Spui 2, 4A, 6-1, 6-2, 8A</text:p>
          <text:p text:style-name="al"/>
          <text:p text:style-name="al">• Watersteeg 6</text:p>
          <text:p text:style-name="al"/>
          <text:p text:style-name="al">6.5.3 Optie 3</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Nieuwezijds Voorburgwal.</text:p>
          <text:p text:style-name="al"/>
          <text:p text:style-name="al">Deze regels gelden op de volgende adressen:</text:p>
          <text:p text:style-name="al"/>
          <text:p text:style-name="al">• Jonge Roelensteeg, alle huisnummers</text:p>
          <text:p text:style-name="al"/>
          <text:p text:style-name="al">• Sint Luciënsteeg, alle huisnummers</text:p>
          <text:p text:style-name="al"/>
          <text:p text:style-name="al">6.5.4 Optie 4</text:p>
          <text:p text:style-name="al"/>
          <text:p text:style-name="al">Hoe: In witte vuilniszak</text:p>
          <text:p text:style-name="al"/>
          <text:p text:style-name="al">Ophaaldag: dinsdag, vrijdag</text:p>
          <text:p text:style-name="al"/>
          <text:p text:style-name="al">Buiten zetten: Tussen 17.00 en 18.00 uur</text:p>
          <text:p text:style-name="al"/>
          <text:p text:style-name="al">Waar: Zet uw vuilniszak op de Kalverstraat aan de zijde met de oneven huisnummers of op het Rokin.</text:p>
          <text:p text:style-name="al"/>
          <text:p text:style-name="al">Opmerking: Gekleurde zakken op? Mail naar afvalzakken@amsterdam.nl</text:p>
          <text:p text:style-name="al"/>
          <text:p text:style-name="al">Deze regels gelden op de volgende adressen:</text:p>
          <text:p text:style-name="al"/>
          <text:p text:style-name="al">• Duifjessteeg, alle huisnummers</text:p>
          <text:p text:style-name="al"/>
          <text:p text:style-name="al">• Enge Kapelsteeg 4A, 4B</text:p>
          <text:p text:style-name="al"/>
          <text:p text:style-name="al">• Gapersteeg 1, 3, 5, 7</text:p>
          <text:p text:style-name="al"/>
          <text:p text:style-name="al">• Spaarpotsteeg 1, 3, 4</text:p>
          <text:p text:style-name="al"/>
          <text:p text:style-name="al">• Taksteeg, alle huisnummers</text:p>
          <text:p text:style-name="al"/>
          <text:p text:style-name="al">• Watersteeg 2A, 2B, 2C, 2D, 3, 8, 10, 12, 14</text:p>
          <text:p text:style-name="al"/>
          <text:p text:style-name="al">• Wijde Kapelsteeg 1A, 2B, 2C, 2D, 2E</text:p>
          <text:p text:style-name="al"/>
          <text:p text:style-name="al">6.5.5 Optie 5</text:p>
          <text:p text:style-name="al"/>
          <text:p text:style-name="al">Hoe: In witte vuilniszak</text:p>
          <text:p text:style-name="al"/>
          <text:p text:style-name="al">Ophaaldag: dinsdag, vrijdag</text:p>
          <text:p text:style-name="al"/>
          <text:p text:style-name="al">Buiten zetten: Tussen 17.00 en 18.00 uur</text:p>
          <text:p text:style-name="al"/>
          <text:p text:style-name="al">Waar: Zet uw vuilniszak aan de zijde met de oneven huisnummers.</text:p>
          <text:p text:style-name="al"/>
          <text:p text:style-name="al">Opmerking: Gekleurde zakken op? Mail naar afvalzakken@amsterdam.nl</text:p>
          <text:p text:style-name="al"/>
          <text:p text:style-name="al">Deze regels gelden op de volgende adressen:</text:p>
          <text:p text:style-name="al"/>
          <text:p text:style-name="al">• Kalverstraat, alle huisnummers</text:p>
          <text:p text:style-name="al"/>
          <text:p text:style-name="al">6.5.6 Optie 6</text:p>
          <text:p text:style-name="al"/>
          <text:p text:style-name="al">Hoe: In witte vuilniszak</text:p>
          <text:p text:style-name="al"/>
          <text:p text:style-name="al">Ophaaldag: dinsdag, vrijdag</text:p>
          <text:p text:style-name="al"/>
          <text:p text:style-name="al">Buiten zetten: Tussen 17.00 en 18.00 uur</text:p>
          <text:p text:style-name="al"/>
          <text:p text:style-name="al">Waar: Zet uw vuilniszak op de Klaverstraat aan de zijde met de oneven huisnummers.</text:p>
          <text:p text:style-name="al"/>
          <text:p text:style-name="al">Opmerking: Gekleurde zakken op? Mail naar afvalzakken@amsterdam.nl</text:p>
          <text:p text:style-name="al"/>
          <text:p text:style-name="al">Deze regels gelden op de volgende adressen:</text:p>
          <text:p text:style-name="al"/>
          <text:p text:style-name="al">• Begijnensteeg, alle huisnummers</text:p>
          <text:p text:style-name="al"/>
          <text:p text:style-name="al">6.5.7 Optie 7</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hoek Spui en Nieuwezijds Voorburgwal.</text:p>
          <text:p text:style-name="al"/>
          <text:p text:style-name="al">Deze regels gelden op de volgende adressen:</text:p>
          <text:p text:style-name="al"/>
          <text:p text:style-name="al">• Gedempte Begijnensloot 9A, 9B, 13A, 13B, 15</text:p>
          <text:p text:style-name="al"/>
          <text:p text:style-name="al">6.5.8 Optie 8</text:p>
          <text:p text:style-name="al"/>
          <text:p text:style-name="al">Hoe: In witte vuilniszak</text:p>
          <text:p text:style-name="al"/>
          <text:p text:style-name="al">Ophaaldag: dinsdag, vrijdag</text:p>
          <text:p text:style-name="al"/>
          <text:p text:style-name="al">Buiten zetten: Tussen 17.00 en 18.00 uur</text:p>
          <text:p text:style-name="al"/>
          <text:p text:style-name="al">Waar: Zet uw vuilniszak op de Klaverstraat aan de zijde met de oneven huisnummers of op het Spui)</text:p>
          <text:p text:style-name="al"/>
          <text:p text:style-name="al">Opmerking: Gekleurde zakken op? Mail naar afvalzakken@amsterdam.nl</text:p>
          <text:p text:style-name="al"/>
          <text:p text:style-name="al">Deze regels gelden op de volgende adressen:</text:p>
          <text:p text:style-name="al"/>
          <text:p text:style-name="al">• Rozenboomsteeg 4, 8, 10A, 12</text:p>
          <text:p text:style-name="al"/>
          <text:p text:style-name="al">6.5.9 Optie 9</text:p>
          <text:p text:style-name="al"/>
          <text:p text:style-name="al">Hoe: In witte vuilniszak</text:p>
          <text:p text:style-name="al"/>
          <text:p text:style-name="al">Ophaaldag: dinsdag, vrijdag</text:p>
          <text:p text:style-name="al"/>
          <text:p text:style-name="al">Buiten zetten: Tussen 17.00 en 18.00 uur</text:p>
          <text:p text:style-name="al"/>
          <text:p text:style-name="al">Waar: Zet uw vuilniszak op het Rokin</text:p>
          <text:p text:style-name="al"/>
          <text:p text:style-name="al">Opmerking: Gekleurde zakken op? Mail naar afvalzakken@amsterdam.nl</text:p>
          <text:p text:style-name="al"/>
          <text:p text:style-name="al">Deze regels gelden op de volgende adressen:</text:p>
          <text:p text:style-name="al"/>
          <text:p text:style-name="al">• Kromelleboogsteeg 7</text:p>
          <text:p text:style-name="al"/>
          <text:p text:style-name="al">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7 Bloemgrachtbuurt</text:p>
          <text:p text:style-name="al"/>
          <text:p text:style-name="al">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7.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7.4 Papier en karton</text:p>
          <text:p text:style-name="al"/>
          <text:p text:style-name="al">In Bloemgrachtbuurt gelden op verschillende adressen verschillende regels voor het aanbieden van papier en karton. Hieronder staan de regels met daarbij vermeld voor welke adressen deze gelden.</text:p>
          <text:p text:style-name="al"/>
          <text:p text:style-name="al">7.4.1 Optie 1</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Akoleienstraat, alle huisnummers</text:p>
          <text:p text:style-name="al"/>
          <text:p text:style-name="al">• Bloemgracht, alle huisnummers</text:p>
          <text:p text:style-name="al"/>
          <text:p text:style-name="al">• Bloemstraat, alle huisnummers</text:p>
          <text:p text:style-name="al"/>
          <text:p text:style-name="al">• Derde Leliedwarsstraat, alle huisnummers</text:p>
          <text:p text:style-name="al"/>
          <text:p text:style-name="al">• Eerste Bloemdwarsstraat, alle huisnummers</text:p>
          <text:p text:style-name="al"/>
          <text:p text:style-name="al">• Eerste Leliedwarsstraat, alle huisnummers</text:p>
          <text:p text:style-name="al"/>
          <text:p text:style-name="al">• Egelantiersgracht, alle huisnummers</text:p>
          <text:p text:style-name="al"/>
          <text:p text:style-name="al">• Lijnbaansgracht, alle huisnummers</text:p>
          <text:p text:style-name="al"/>
          <text:p text:style-name="al">• Nieuwe Leliestraat, alle huisnummers</text:p>
          <text:p text:style-name="al"/>
          <text:p text:style-name="al">• Prinsengracht 110-1, 110-2, 114-1</text:p>
          <text:p text:style-name="al"/>
          <text:p text:style-name="al">• Tweede Bloemdwarsstraat, alle huisnummers</text:p>
          <text:p text:style-name="al"/>
          <text:p text:style-name="al">• Tweede Leliedwarsstraat, alle huisnummers</text:p>
          <text:p text:style-name="al"/>
          <text:p text:style-name="al">7.4.2 Optie 2</text:p>
          <text:p text:style-name="al"/>
          <text:p text:style-name="al">Hoe: Maak vast tot 1 pakket</text:p>
          <text:p text:style-name="al"/>
          <text:p text:style-name="al">Ophaaldag: donderdag</text:p>
          <text:p text:style-name="al"/>
          <text:p text:style-name="al">Buiten zetten: Tussen 17.00 en 18.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Rozengracht, alle huisnummers</text:p>
          <text:p text:style-name="al"/>
          <text:p text:style-name="al">7.4.3 Optie 3</text:p>
          <text:p text:style-name="al"/>
          <text:p text:style-name="al">Hoe: Maak vast tot 1 pakket</text:p>
          <text:p text:style-name="al"/>
          <text:p text:style-name="al">Ophaaldag: woensdag, on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Prinsengracht 110-3, 114-2, 114-3, 114K, 116-1, 116-2, 116-3, 120A, 120B, 120C, 120D, 122A, 124-1, 124-2, 124-3, 126-HA, 126-1, 126-1A, 126-1V, 126-2, 126-2V, 126-3, 126-4, 128B, 130-1, 130-2, 130-3, 134-1, 134-2, 134-3, 136-H, 136-1, 136-2, 136-3, 136G, 138-H, 138-1, 138-2, 138-3, 144-1, 144-2, 146-H, 146-2, 146G, 148-1, 148-2, 148-3, 150-H, 150-1, 150-2, 150-3, 150K, 156, 156G, 158-1, 158-2, 158-3, 160, 162, 164, 164G, 166A, 170-1, 170-3, 172-H, 172-1, 172-2, 172-3, 176-1, 176-2, 176-3, 178-1, 180-1, 182-H, 182-1, 182-2</text:p>
          <text:p text:style-name="al"/>
          <text:p text:style-name="al">7.5 Restafval</text:p>
          <text:p text:style-name="al"/>
          <text:p text:style-name="al">In Bloemgrachtbuurt gelden op verschillende adressen verschillende regels voor het aanbieden van restafval. Hieronder staan de regels met daarbij vermeld voor welke adressen deze gelden.</text:p>
          <text:p text:style-name="al"/>
          <text:p text:style-name="al">7.5.1 Optie 1</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Akoleienstraat 1-H, 1-1, 1-2, 1-3, 2-H, 2-1, 2A, 2B, 2C, 2D, 2K, 2L, 2M, 2N, 3-H, 3-1, 3-2, 3-3, 5-H, 5-1, 5-2, 5-3, 7-H, 7-1, 7-2, 7-3, 8-1, 8-2, 8-3, 8-4, 8-5, 9, 9A, 9B, 9C, 9D, 9E, 9F, 9G, 9H, 9K, 9L, 9M, 9N, 9P, 9R, 9S</text:p>
          <text:p text:style-name="al"/>
          <text:p text:style-name="al">• Bloemgracht 1A, 1B, 2-1, 2-2, 2-3, 4-H, 4-1, 4-2, 4-3, 5A, 5B, 6A, 6B, 6C, 6D, 7, 8-H, 8-1, 8-2, 9-H, 9-1, 10, 11, 13, 15-H, 15-2, 15B, 15C, 16A, 16B, 17-1, 17-2, 17-3, 18A, 18B, 18C, 18D, 19, 20-1, 20-2, 20-3, 21-H, 21-2, 22-H, 22-1, 22-2, 24-2, 24F, 26, 28-H, 28-3, 29, 30, 31-1, 31-2, 32, 33-1, 33-2, 33-3, 35-1, 35-2, 35-3, 35-4, 36, 37A, 37B, 37C, 37D, 38-1, 39A, 39B, 39C, 39D, 40A, 40B, 41A, 41B, 41C, 41D, 41E, 42A, 42B, 42C, 44B, 45-1, 45-2, 47, 49B, 49C, 49D, 49E, 51, 53A, 53B, 53C, 55, 56, 57-H, 57-1, 57-2, 57-3, 59-H, 59-1, 59-2, 59-3, 61A, 61C, 61D, 61E, 61F, 61G, 61H, 62, 63-H, 63-1, 63-2, 63-3A, 63-3B, 63-4, 63-5, 64-H, 64-1, 64-2, 64F, 65A, 65B, 65D, 66A, 66B, 66C, 66D, 67, 68-H, 68-1, 68-2, 68-3, 69, 70-H, 70-1, 70-2, 70-3, 71A, 71B, 71C, 71D, 71E, 71F, 72-H, 72-2, 73B, 73C, 73D, 74A, 74B, 75, 77A, 77B, 77C, 77D, 77E, 77F, 77G, 77H, 77K, 77L, 77M, 78, 79A, 79B, 79C, 79D, 79E, 80-H, 80-1, 80-2, 80-3, 81-HA, 81-HV, 81-1, 81-2, 81-3, 81-4, 81-5, 81-6, 82-1, 82-2, 82-3, 83-H, 83-1, 83-2, 84A, 84B, 84C, 84D, 84E, 85, 86, 87, 88-H, 88-1, 88-2, 88-3, 89, 90A, 90B, 90C, 90D, 90E, 90F, 90G, 90H, 90K, 91, 94, 95A, 95B, 95C, 96, 99-1, 101-H, 101-2, 101-3, 102-1, 102-2V, 103-1, 103-2, 103-3, 105-1, 105-2, 105-3, 106, 108, 109-H, 109-2, 112-1, 116-1, 117-1, 117-2, 118-H, 118-2, 118-3, 118-O, 119-H, 119-1, 120-H, 120-1, 120-2, 120-3, 121-H, 121-1, 121-2, 121-3, 121-4, 122A, 122B, 123-H, 123-2, 123-3, 124A, 124B, 124C, 124E, 125-H, 125-1, 125-2, 126-1, 126-2, 126-3, 127-H, 127-1, 127-2, 127-3, 128-H, 128-1, 128-2, 128-3, 129, 129A-H, 129A-1, 129A-2, 129A-3, 129A-4, 129A-5L, 129A-5R, 130-H, 130-1, 130-2, 130-3, 131, 132, 133-1, 133-2, 133-3, 135A, 137-1, 137-2, 138-H, 138-2, 138-3, 140-H, 140-1, 140-2, 142-H, 142-1, 142-2, 142-3, 143, 144, 145A, 145B, 145C, 146A, 146B, 146C, 146D, 147, 149, 150, 150K, 152, 154, 156A, 156B, 158A, 158B, 158C, 158D, 158E, 158F, 160-H, 160-1, 160-2, 162-H, 162-2, 162-3, 164-H, 164-2, 166A, 166B, 166C, 168, 169A, 169B, 170-1, 170-2, 171, 172, 173A, 173B, 173C, 174, 175, 176, 177, 178, 179A, 179B, 180, 183, 185-1, 185-2, 185-3, 185A, 187-H, 187-1, 187-2, 187-3, 187-O, 189-H, 189-1, 189-2, 189-3, 189A-H, 189A-1, 189A-2, 189A-3, 189A-O, 191A, 191B, 191C, 191D, 191E, 191F, 191G, 191H, 191K, 191L, 191M, 191N, 191P, 193A, 193B, 193C, 193D, 193E, 195-H, 195-1, 195-2, 195-3, 197-H, 197-1, 197-2, 197-3, 197-4, 210, 212, 214, 216, 218, 220, 222, 224, 226, 228, 230, 232, 234, 236, 238, 240, 242, 244, 246, 248, 250, 252, 254, 256, 258, 260, 262, 264, 266, 268, 270, 274, 276, 278, 280, 282, 284, 286, 288, 290, 292, 294, 296, 298</text:p>
          <text:p text:style-name="al"/>
          <text:p text:style-name="al">• Bloemstraat 3A, 3B, 3C, 3D, 3E, 3F, 4-1, 4-2, 5A, 5B, 5C, 5D, 5E, 5F, 6B, 7A, 7B, 7C, 8B, 9, 10A, 10B, 10C, 10D, 11, 12A, 12B, 12C, 12D, 13B, 13C, 13D, 15-1, 15-2, 19-2, 20-1, 20-2, 20-3, 21A, 21B, 22-H, 22-1, 22-2, 22-3, 23-1, 23-2, 23-3, 23-4, 24-1, 24-2, 24-3, 25-H, 25-1A, 25-1V, 25-2, 26-H, 26-1, 26-2, 26-3, 27-H, 27-2A, 27-2V, 29, 30-1, 30-2, 31A, 31B, 31C, 31D, 31E, 31F, 32-H, 32-1, 32-2, 32-3, 34, 36A, 36B, 36C, 36D, 36E, 36G, 36K, 36L, 37A, 37B, 37C, 37D, 37E, 37F, 38-H, 38-1, 38-2, 38-3, 40, 41-1, 41-2, 42, 43-H, 43-1, 43-2, 43-3, 44-H, 46A, 46B, 46C, 46D, 47A, 47B, 47C, 47D, 47E, 47F, 47G, 47H, 48A, 48B, 48C, 48D, 48E, 48F, 48G, 50A, 50B, 50C, 51A, 51B, 51C, 51D, 51E, 51F, 51G, 51H, 52, 56A, 56B, 56C, 56D, 57A, 57B, 57C, 57D, 57E, 57F, 57G, 57H, 58A, 58B, 58C, 58D, 61, 62-1, 62-2, 63, 64-H, 64-1, 64-2, 65, 66-H, 66-1, 66-2, 67A, 67B, 67C, 73, 75A, 75B, 77, 79-1, 79-2, 79-3, 79-4, 81-1, 81-2, 81-3, 81-4, 82, 83, 84-H, 84-1, 84-2, 86-H, 86-1, 86-2, 86-3, 88, 90, 90A, 90B, 92, 92A, 92B, 94, 95-1, 95-2, 95-3, 96A, 96B, 96C, 97A, 97B, 97C, 98A, 98B, 98C, 98D, 99-1, 99-2, 99-3, 100A, 100B, 100C, 103, 105, 107, 108A, 108B, 108C, 108D, 109, 111, 112A, 112B, 112C, 112D, 113, 114-H, 114-2, 114-3, 114-4, 115, 116-H, 116-1, 116-2, 116-3, 117-1, 117-2, 117-3, 118, 119-1, 119-2, 119-3, 120, 121-1, 121-2, 121-3, 122, 123A, 123B, 123C, 123D, 123E, 123F, 124-H, 124-1, 124-2, 125A, 125B, 125C, 125D, 125E, 125F, 128-H, 128-1, 128-2, 128-3, 129, 130-H, 130-1, 130-2, 130-3, 131, 133, 134-H, 134-2, 134-3, 135, 136A, 136B, 136C, 137, 138A, 138B, 138C, 138D, 139, 141, 142-1, 143, 144-1, 144-3, 145, 146-H, 146-1, 146-2, 148-H, 148-1, 148-2, 148A-H, 148A-1, 148A-2, 149-1, 149-2, 149-3, 150-H, 150-1, 150-2, 151A, 151B, 151C, 151D, 152-1, 152-2, 154, 155A, 155B, 155C, 155D, 162-H, 162-3, 164A, 164B, 164C, 164D, 164E, 166A, 166B, 166C, 166D, 166E, 167A, 167B, 167C, 169A, 169B, 169C, 169D, 170A, 170B, 170C, 170D, 171A, 171B, 171C, 172A, 172B, 172C, 172D, 173A, 173B, 173C, 173D, 175A, 175B, 175C, 175D, 177A, 177B, 177C, 180, 182A, 182B, 182C, 182D, 182E, 182F, 186, 188A, 188B, 188C, 188D, 188E, 188F, 188G, 188H, 188K, 189-1, 189-2, 190A, 190B, 190C, 190D, 191A, 191B, 191C, 192, 194, 196, 198, 200, 202, 204, 206, 208, 210, 212, 214, 216, 218, 220, 222, 224</text:p>
          <text:p text:style-name="al"/>
          <text:p text:style-name="al">• Derde Leliedwarsstraat, alle huisnummers</text:p>
          <text:p text:style-name="al"/>
          <text:p text:style-name="al">• Eerste Bloemdwarsstraat, alle huisnummers</text:p>
          <text:p text:style-name="al"/>
          <text:p text:style-name="al">• Eerste Leliedwarsstraat, alle huisnummers</text:p>
          <text:p text:style-name="al"/>
          <text:p text:style-name="al">• Egelantiersgracht, alle huisnummers</text:p>
          <text:p text:style-name="al"/>
          <text:p text:style-name="al">• Lijnbaansgracht, alle huisnummers</text:p>
          <text:p text:style-name="al"/>
          <text:p text:style-name="al">• Nieuwe Leliestraat 2, 4-1, 4-3, 6A, 7A, 7B, 7C, 7D, 8-H, 8-1, 8-2, 9A, 9B, 9C, 9D, 10, 11A, 11B, 12-1, 12-2, 12-3, 14-1, 14-2, 14-3, 15A, 15B, 16A, 16B, 16C, 16D, 16E, 17-H, 17-1, 17-2, 17-3, 18A, 18B, 18C, 20A, 20B, 20C, 20D, 20E, 21-H, 21-1, 22-H, 22-1, 22-2, 22-3, 23, 24A, 24B, 24C, 26-H, 26-1, 26-2, 26-3, 27-3, 28-H, 28-1, 28-2, 28-3, 30A, 32, 33A, 33B, 33C, 34-H, 34-1, 34-2, 34A-1, 34A-2, 35-H, 35-1, 36-H, 36-2, 37-H, 37-1, 37-2, 38, 39A, 39B, 39C, 40A, 40B, 40C, 41A, 41C, 42A, 42B, 42C, 43, 44, 45-1, 45-2, 45-3, 46A, 46B, 46C, 48A, 48B, 48C, 48D, 48E, 48F, 49, 50-1, 50-2, 50-3, 51-1, 53, 54-H, 54-1, 54-2, 55A, 55B, 55C, 57-H, 57-1, 57-2, 59, 60, 61-H, 61-1, 62A, 62B, 62C, 62D, 62E, 62F, 62G, 62H, 62K, 62L, 63-1, 64, 66-H, 66-2, 67A, 67B, 67C, 67D, 68A, 68B, 69A, 69B, 71-H, 72-H, 72-1, 72-2, 72-3, 73, 75-1, 75-2, 75-3, 77, 78, 79A, 79B, 80-H, 80-3, 81, 83-H, 83-1, 84, 85, 86, 87, 88, 89A, 89B, 89C, 91A, 91B, 91C, 91D, 93, 94A, 94B, 94C, 95A, 95B, 95C, 96A, 96B, 96C, 96D, 97, 98, 99, 100A, 100B, 100C, 100D, 101-H, 101-1, 101-2, 101-3, 102A, 102B, 102C, 102D, 103-H, 103-1, 103-2, 104A, 104B, 104C, 105, 107A, 107B, 107C, 109A, 109B, 110, 111, 112B, 113, 114A, 114B, 114C, 115, 117, 119-H, 119-1, 119-2, 123A, 123B, 123C, 123D, 125A, 125B, 126A, 126B, 126C, 126D, 127, 128A, 128B, 129, 130-1, 130-2, 131-H, 131-1, 131-2, 131-3, 133-1, 133-2, 133-3, 134-H, 134-1, 134-2, 134-3, 135-H, 135-1, 136-H, 136-1, 136-2, 137, 138A, 138B, 138C, 138D, 139, 140-H, 140-1, 140-2, 140-3, 140-4, 141-H, 141-2, 142-1, 142-2, 142-3, 147, 150, 151A, 151B, 151C, 151D, 153-H, 153-1, 153-2, 155, 156-H, 156-2, 157-1, 157-2, 157-3, 159B, 159C, 160, 162A, 162B, 163-H, 163-2, 167, 168-H, 168-1, 170A, 170B, 170C, 170D, 170E, 172A, 172B, 173, 174, 175, 176A, 176B, 176C, 176D, 176E, 176F, 177, 178, 179-H, 179-1, 180-H, 180-1, 180-2, 180-3, 181-H, 181-2, 182, 183-H, 183-1, 183-2, 183-3, 184-H, 184-2, 184-3, 186, 188, 190, 190A-1, 190A-2, 190A-3, 192, 194</text:p>
          <text:p text:style-name="al"/>
          <text:p text:style-name="al">• Prinsengracht, alle huisnummers</text:p>
          <text:p text:style-name="al"/>
          <text:p text:style-name="al">• Tweede Bloemdwarsstraat, alle huisnummers</text:p>
          <text:p text:style-name="al"/>
          <text:p text:style-name="al">• Tweede Leliedwarsstraat, alle huisnummers</text:p>
          <text:p text:style-name="al"/>
          <text:p text:style-name="al">7.5.2 Optie 2</text:p>
          <text:p text:style-name="al"/>
          <text:p text:style-name="al">Hoe: In vuilniszak</text:p>
          <text:p text:style-name="al"/>
          <text:p text:style-name="al">Ophaaldag: maandag, donderdag</text:p>
          <text:p text:style-name="al"/>
          <text:p text:style-name="al">Buiten zetten: Tussen 17.00 en 18.00 uur</text:p>
          <text:p text:style-name="al"/>
          <text:p text:style-name="al">Waar: Aan de rand van de stoep of op de vaste plek</text:p>
          <text:p text:style-name="al"/>
          <text:p text:style-name="al">Deze regels gelden op de volgende adressen:</text:p>
          <text:p text:style-name="al"/>
          <text:p text:style-name="al">• Rozengracht, alle huisnummers</text:p>
          <text:p text:style-name="al"/>
          <text:p text:style-name="al">7.5.3 Optie 3</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koleienstraat 10</text:p>
          <text:p text:style-name="al"/>
          <text:p text:style-name="al">• Bloemgracht 43-H, 43A, 43B, 43C, 58, 60, 110</text:p>
          <text:p text:style-name="al"/>
          <text:p text:style-name="al">• Bloemstraat 8A, 20-H</text:p>
          <text:p text:style-name="al"/>
          <text:p text:style-name="al">• Nieuwe Leliestraat 27-1, 27-2, 82, 129-1, 185, 187, 189, 191, 193</text:p>
          <text:p text:style-name="al"/>
          <text:p text:style-name="al">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8 Burgwallen-Oost</text:p>
          <text:p text:style-name="al"/>
          <text:p text:style-name="al">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8.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8.4 Papier en karton</text:p>
          <text:p text:style-name="al"/>
          <text:p text:style-name="al">In Burgwallen-Oost gelden op verschillende adressen verschillende regels voor het aanbieden van papier en karton. Hieronder staan de regels met daarbij vermeld voor welke adressen deze gelden.</text:p>
          <text:p text:style-name="al"/>
          <text:p text:style-name="al">8.4.1 Optie 1</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Barndesteeg, alle huisnummers</text:p>
          <text:p text:style-name="al"/>
          <text:p text:style-name="al">• Bethaniëndwarsstraat, alle huisnummers</text:p>
          <text:p text:style-name="al"/>
          <text:p text:style-name="al">• Bethaniënstraat, alle huisnummers</text:p>
          <text:p text:style-name="al"/>
          <text:p text:style-name="al">• Bloedstraat, alle huisnummers</text:p>
          <text:p text:style-name="al"/>
          <text:p text:style-name="al">• Boerensteeg 7, 9, 12</text:p>
          <text:p text:style-name="al"/>
          <text:p text:style-name="al">• Boomsteeg, alle huisnummers</text:p>
          <text:p text:style-name="al"/>
          <text:p text:style-name="al">• Geldersekade, alle huisnummers</text:p>
          <text:p text:style-name="al"/>
          <text:p text:style-name="al">• Gordijnensteeg, alle huisnummers</text:p>
          <text:p text:style-name="al"/>
          <text:p text:style-name="al">• Kloveniersburgwal, alle huisnummers</text:p>
          <text:p text:style-name="al"/>
          <text:p text:style-name="al">• Koestraat, alle huisnummers</text:p>
          <text:p text:style-name="al"/>
          <text:p text:style-name="al">• Korte Niezel, alle huisnummers</text:p>
          <text:p text:style-name="al"/>
          <text:p text:style-name="al">• Korte Stormsteeg 2A, 2B, 2C</text:p>
          <text:p text:style-name="al"/>
          <text:p text:style-name="al">• Kreupelsteeg 2, 5</text:p>
          <text:p text:style-name="al"/>
          <text:p text:style-name="al">• Molensteeg, alle huisnummers</text:p>
          <text:p text:style-name="al"/>
          <text:p text:style-name="al">• Monnikendwarsstraat 1, 2</text:p>
          <text:p text:style-name="al"/>
          <text:p text:style-name="al">• Monnikenstraat, alle huisnummers</text:p>
          <text:p text:style-name="al"/>
          <text:p text:style-name="al">• Nieuwmarkt, alle huisnummers</text:p>
          <text:p text:style-name="al"/>
          <text:p text:style-name="al">• Oudekennissteeg, alle huisnummers</text:p>
          <text:p text:style-name="al"/>
          <text:p text:style-name="al">• Oudezijds Achterburgwal, alle huisnummers</text:p>
          <text:p text:style-name="al"/>
          <text:p text:style-name="al">• Oudezijds Voorburgwal, alle huisnummers</text:p>
          <text:p text:style-name="al"/>
          <text:p text:style-name="al">• Stoofsteeg, alle huisnummers</text:p>
          <text:p text:style-name="al"/>
          <text:p text:style-name="al">• Stormsteeg, alle huisnummers</text:p>
          <text:p text:style-name="al"/>
          <text:p text:style-name="al">8.4.2 Optie 2</text:p>
          <text:p text:style-name="al"/>
          <text:p text:style-name="al">Hoe: Maak vast tot 1 pakket</text:p>
          <text:p text:style-name="al"/>
          <text:p text:style-name="al">Ophaaldag: maandag, donderdag</text:p>
          <text:p text:style-name="al"/>
          <text:p text:style-name="al">Buiten zetten: Tussen 17.00 en 18.00 uur</text:p>
          <text:p text:style-name="al"/>
          <text:p text:style-name="al">Waar: Leg uw pakket aan de zijde met de even huisnummers</text:p>
          <text:p text:style-name="al"/>
          <text:p text:style-name="al">Opmerking: Of breng het naar een papiercontainer</text:p>
          <text:p text:style-name="al"/>
          <text:p text:style-name="al">Deze regels gelden op de volgende adressen:</text:p>
          <text:p text:style-name="al"/>
          <text:p text:style-name="al">• Zeedijk, alle huisnummers</text:p>
          <text:p text:style-name="al"/>
          <text:p text:style-name="al">8.4.3 Optie 3</text:p>
          <text:p text:style-name="al"/>
          <text:p text:style-name="al">Hoe: Maak vast tot 1 pakket</text:p>
          <text:p text:style-name="al"/>
          <text:p text:style-name="al">Ophaaldag: woensdag</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Oude Doelenstraat 3, 5A, 5B, 5C, 9</text:p>
          <text:p text:style-name="al"/>
          <text:p text:style-name="al">• Oude Hoogstraat, alle huisnummers</text:p>
          <text:p text:style-name="al"/>
          <text:p text:style-name="al">8.5 Restafval</text:p>
          <text:p text:style-name="al"/>
          <text:p text:style-name="al">In Burgwallen-Oost gelden op verschillende adressen verschillende regels voor het aanbieden van restafval. Hieronder staan de regels met daarbij vermeld voor welke adressen deze gelden.</text:p>
          <text:p text:style-name="al"/>
          <text:p text:style-name="al">8.5.1 Optie 1</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Geldersekade, alle huisnummers</text:p>
          <text:p text:style-name="al"/>
          <text:p text:style-name="al">• Kloveniersburgwal, alle huisnummers</text:p>
          <text:p text:style-name="al"/>
          <text:p text:style-name="al">• Monnikenstraat, alle huisnummers</text:p>
          <text:p text:style-name="al"/>
          <text:p text:style-name="al">• Nieuwmarkt, alle huisnummers</text:p>
          <text:p text:style-name="al"/>
          <text:p text:style-name="al">• Oudezijds Achterburgwal, alle huisnummers</text:p>
          <text:p text:style-name="al"/>
          <text:p text:style-name="al">• Oudezijds Voorburgwal 37-2, 37-3, 37-4, 39-2, 39-3, 39-4, 41-O, 41A, 41B, 41C, 41D, 41E, 43A, 43B, 43C, 43D, 43E, 43F, 43G, 43K, 43L, 45A, 45B, 45C, 45D, 45E, 45F, 45G, 45H, 45K, 45L, 47-1, 49A, 49B, 49C, 49D, 49E, 51-H, 51-2, 53-H, 53-1, 53-2, 57, 59, 61A, 61B, 63-1, 63-2, 63-3, 65B, 65C, 65D, 67B, 67C, 69A, 69B, 69C, 69D, 71-H, 71-2, 73-H, 73-1, 73-2, 73-3, 75-1, 75-2, 75-3, 77A, 77B, 77C, 79A, 79B, 81, 83B, 85-H, 85-1, 85-2, 85-4, 85-O, 91, 93A, 93B, 93C, 93D, 93E, 93F, 93G, 93K, 95, 97A, 97B, 97C, 97D, 99A, 99B, 99C, 99D, 99E, 99F, 99G, 99H, 99K, 103, 107A, 107B, 107C, 107D, 107E, 107F, 109A, 109B, 109C, 109D, 109E, 109F, 109G, 109H, 109K, 109L, 109M, 109N, 111A, 111B, 111C, 111D, 111E, 111F, 111G, 113A, 113B, 113C, 113D, 115A, 115B, 115C, 117-1, 117-2, 119, 121-1, 121-2, 121-3, 123-1, 123-2, 125-1, 125-2, 127A, 127B, 127C, 131-H, 131-1, 131-2, 131-3, 131-4, 133-H, 133-1, 133-2, 133-3, 135-1, 135-2, 139B, 141-1, 141-2, 141-3, 143-1, 143-2, 143-3, 143-4, 145A, 145B, 145C, 147A, 147B, 147C, 147D, 149-H, 149-1, 149-2, 151-H, 151-1A, 151-2, 151-3, 151-4, 153, 153A, 155-1, 155-2, 159A, 159B, 159C, 159D, 159E, 159F, 159G, 161A, 161B, 161C, 161D, 161E, 161F, 163-1, 167-1, 167-2, 167-3, 169-1, 169-2, 169-3, 171A, 171B, 171C, 171D, 171E, 171F, 173-1, 173-2, 175</text:p>
          <text:p text:style-name="al"/>
          <text:p text:style-name="al">8.5.2 Optie 2</text:p>
          <text:p text:style-name="al"/>
          <text:p text:style-name="al">Hoe: In witte vuilniszak</text:p>
          <text:p text:style-name="al"/>
          <text:p text:style-name="al">Ophaaldag: maandag, donderdag</text:p>
          <text:p text:style-name="al"/>
          <text:p text:style-name="al">Buiten zetten: Tussen 17.00 en 18.00 uur</text:p>
          <text:p text:style-name="al"/>
          <text:p text:style-name="al">Waar: Zet uw vuilniszak aan de oneven zijde.</text:p>
          <text:p text:style-name="al"/>
          <text:p text:style-name="al">Opmerking: Gekleurde zakken op? Mail naar afvalzakken@amsterdam.nl</text:p>
          <text:p text:style-name="al"/>
          <text:p text:style-name="al">Deze regels gelden op de volgende adressen:</text:p>
          <text:p text:style-name="al"/>
          <text:p text:style-name="al">• Zeedijk, alle huisnummers</text:p>
          <text:p text:style-name="al"/>
          <text:p text:style-name="al">8.5.3 Optie 3</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Koestraat en de Kloveniersburgwal of op de hoek van de Koestraat en de Oudezijds Achterburgwal.</text:p>
          <text:p text:style-name="al"/>
          <text:p text:style-name="al">Deze regels gelden op de volgende adressen:</text:p>
          <text:p text:style-name="al"/>
          <text:p text:style-name="al">• Koestraat, alle huisnummers</text:p>
          <text:p text:style-name="al"/>
          <text:p text:style-name="al">8.5.4 Optie 4</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Bethanienstraat en de Kloveniersburgwal of op de hoek van de Bethanienstraat en de Oudezijds Achterburgwal.</text:p>
          <text:p text:style-name="al"/>
          <text:p text:style-name="al">Deze regels gelden op de volgende adressen:</text:p>
          <text:p text:style-name="al"/>
          <text:p text:style-name="al">• Bethaniënstraat, alle huisnummers</text:p>
          <text:p text:style-name="al"/>
          <text:p text:style-name="al">8.5.5 Optie 5</text:p>
          <text:p text:style-name="al"/>
          <text:p text:style-name="al">Hoe: In witte vuilniszak</text:p>
          <text:p text:style-name="al"/>
          <text:p text:style-name="al">Ophaaldag: maandag, donderdag</text:p>
          <text:p text:style-name="al"/>
          <text:p text:style-name="al">Buiten zetten: Tussen 17.00 en 18.00 uur</text:p>
          <text:p text:style-name="al"/>
          <text:p text:style-name="al">Waar: Zet uw vuilniszak op de Zeedijk aan de oneven zijde.</text:p>
          <text:p text:style-name="al"/>
          <text:p text:style-name="al">Opmerking: Gekleurde zakken op? Mail naar afvalzakken@amsterdam.nl</text:p>
          <text:p text:style-name="al"/>
          <text:p text:style-name="al">Deze regels gelden op de volgende adressen:</text:p>
          <text:p text:style-name="al"/>
          <text:p text:style-name="al">• Boomsteeg, alle huisnummers</text:p>
          <text:p text:style-name="al"/>
          <text:p text:style-name="al">• Molensteeg, alle huisnummers</text:p>
          <text:p text:style-name="al"/>
          <text:p text:style-name="al">• Stormsteeg, alle huisnummers</text:p>
          <text:p text:style-name="al"/>
          <text:p text:style-name="al">8.5.6 Optie 6</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Bloedstraat en de Nieuwmarkt of op de hoek van de Bloedstraat en de Oudezijds Achterburgwal.</text:p>
          <text:p text:style-name="al"/>
          <text:p text:style-name="al">Deze regels gelden op de volgende adressen:</text:p>
          <text:p text:style-name="al"/>
          <text:p text:style-name="al">• Bloedstraat, alle huisnummers</text:p>
          <text:p text:style-name="al"/>
          <text:p text:style-name="al">8.5.7 Optie 7</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Barndesteeg en de Oudezijds Achterburgwal of op de hoek van de Barndesteeg en de Kloveniersburgwal.</text:p>
          <text:p text:style-name="al"/>
          <text:p text:style-name="al">Deze regels gelden op de volgende adressen:</text:p>
          <text:p text:style-name="al"/>
          <text:p text:style-name="al">• Barndesteeg, alle huisnummers</text:p>
          <text:p text:style-name="al"/>
          <text:p text:style-name="al">8.5.8 Optie 8</text:p>
          <text:p text:style-name="al"/>
          <text:p text:style-name="al">Hoe: In witte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Opmerking: Gekleurde zakken op? Mail naar afvalzakken@amsterdam.nl</text:p>
          <text:p text:style-name="al"/>
          <text:p text:style-name="al">Deze regels gelden op de volgende adressen:</text:p>
          <text:p text:style-name="al"/>
          <text:p text:style-name="al">• Oude Doelenstraat 3, 5A, 5B, 5C, 9</text:p>
          <text:p text:style-name="al"/>
          <text:p text:style-name="al">• Oude Hoogstraat, alle huisnummers</text:p>
          <text:p text:style-name="al"/>
          <text:p text:style-name="al">8.5.9 Optie 9</text:p>
          <text:p text:style-name="al"/>
          <text:p text:style-name="al">Hoe: In witte vuilniszak</text:p>
          <text:p text:style-name="al"/>
          <text:p text:style-name="al">Ophaaldag: maandag, donderdag</text:p>
          <text:p text:style-name="al"/>
          <text:p text:style-name="al">Buiten zetten: Tussen 06.00 en 07.30 uur</text:p>
          <text:p text:style-name="al"/>
          <text:p text:style-name="al">Waar: Zet uw vuilniszak op straat op de Oude Hoogstraat, maar niet bij de nooduitgang van de kerk.</text:p>
          <text:p text:style-name="al"/>
          <text:p text:style-name="al">Opmerking: Gekleurde zakken op? Mail naar afvalzakken@amsterdam.nl</text:p>
          <text:p text:style-name="al"/>
          <text:p text:style-name="al">Deze regels gelden op de volgende adressen:</text:p>
          <text:p text:style-name="al"/>
          <text:p text:style-name="al">• Bethaniëndwarsstraat, alle huisnummers</text:p>
          <text:p text:style-name="al"/>
          <text:p text:style-name="al">8.5.10 Optie 10</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Gordijnensteeg en de Monnikenstraat of op de hoek van Gordijnensteeg en de Bloedstraat.</text:p>
          <text:p text:style-name="al"/>
          <text:p text:style-name="al">Deze regels gelden op de volgende adressen:</text:p>
          <text:p text:style-name="al"/>
          <text:p text:style-name="al">• Gordijnensteeg, alle huisnummers</text:p>
          <text:p text:style-name="al"/>
          <text:p text:style-name="al">8.5.11 Optie 11</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Stoofsteeg en de Oudezijds Voorburgwal of op de hoek van de Stoofsteeg en de Oudezijds Achterburgwal.</text:p>
          <text:p text:style-name="al"/>
          <text:p text:style-name="al">Deze regels gelden op de volgende adressen:</text:p>
          <text:p text:style-name="al"/>
          <text:p text:style-name="al">• Stoofsteeg, alle huisnummers</text:p>
          <text:p text:style-name="al"/>
          <text:p text:style-name="al">8.5.12 Optie 12</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Oudekennissteeg en de Oudezijds Voorburgwal of op de hoek van de Oudekennissteeg en de Oudezijds Achterburgwal.</text:p>
          <text:p text:style-name="al"/>
          <text:p text:style-name="al">Deze regels gelden op de volgende adressen:</text:p>
          <text:p text:style-name="al"/>
          <text:p text:style-name="al">• Oudekennissteeg, alle huisnummers</text:p>
          <text:p text:style-name="al"/>
          <text:p text:style-name="al">8.5.13 Optie 13</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Korte Stormsteeg 2A, 2B, 2C</text:p>
          <text:p text:style-name="al"/>
          <text:p text:style-name="al">• Oudezijds Voorburgwal 101A, 101B, 101C, 101D, 101E</text:p>
          <text:p text:style-name="al"/>
          <text:p text:style-name="al">8.5.14 Optie 14</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Korte Niezel en de Oudezijds Achterburgwal of op de hoek van de Korte Niezel en de Oudezijds Voorburgwal.</text:p>
          <text:p text:style-name="al"/>
          <text:p text:style-name="al">Deze regels gelden op de volgende adressen:</text:p>
          <text:p text:style-name="al"/>
          <text:p text:style-name="al">• Korte Niezel, alle huisnummers</text:p>
          <text:p text:style-name="al"/>
          <text:p text:style-name="al">8.5.15 Optie 15</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Boerensteeg en de Kloveniersburgwal.</text:p>
          <text:p text:style-name="al"/>
          <text:p text:style-name="al">Deze regels gelden op de volgende adressen:</text:p>
          <text:p text:style-name="al"/>
          <text:p text:style-name="al">• Boerensteeg 7, 9, 12</text:p>
          <text:p text:style-name="al"/>
          <text:p text:style-name="al">8.5.16 Optie 16</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Kreupelsteeg en de Oudezijds Achterburgwal of op de hoek vande Kreupelsteeg en Oudezijds Voorburgwal.</text:p>
          <text:p text:style-name="al"/>
          <text:p text:style-name="al">Deze regels gelden op de volgende adressen:</text:p>
          <text:p text:style-name="al"/>
          <text:p text:style-name="al">• Kreupelsteeg 2, 5</text:p>
          <text:p text:style-name="al"/>
          <text:p text:style-name="al">8.5.17 Optie 17</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Monnikendwarsstraat en de Monnikenstraat of op de hoek van de Monnikendwarsstraat en de Oudezijds Achterburgwal.</text:p>
          <text:p text:style-name="al"/>
          <text:p text:style-name="al">Deze regels gelden op de volgende adressen:</text:p>
          <text:p text:style-name="al"/>
          <text:p text:style-name="al">• Monnikendwarsstraat 1, 2</text:p>
          <text:p text:style-name="al"/>
          <text:p text:style-name="al">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9 Czaar Peterbuurt</text:p>
          <text:p text:style-name="al"/>
          <text:p text:style-name="al">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9.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9.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0 Den Texbuurt</text:p>
          <text:p text:style-name="al"/>
          <text:p text:style-name="al">1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0.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1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10.5 Restafval</text:p>
          <text:p text:style-name="al"/>
          <text:p text:style-name="al">In Den Texbuurt gelden op verschillende adressen verschillende regels voor het aanbieden van restafval. Hieronder staan de regels met daarbij vermeld voor welke adressen deze gelden.</text:p>
          <text:p text:style-name="al"/>
          <text:p text:style-name="al">10.5.1 Optie 1</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Den Texstraat, alle huisnummers</text:p>
          <text:p text:style-name="al"/>
          <text:p text:style-name="al">• Eerste Weteringplantsoen, alle huisnummers</text:p>
          <text:p text:style-name="al"/>
          <text:p text:style-name="al">• Nicolaas Witsenkade, alle huisnummers</text:p>
          <text:p text:style-name="al"/>
          <text:p text:style-name="al">• Nicolaas Witsenstraat, alle huisnummers</text:p>
          <text:p text:style-name="al"/>
          <text:p text:style-name="al">• Nieuwe Vijzelstraat, alle huisnummers</text:p>
          <text:p text:style-name="al"/>
          <text:p text:style-name="al">• Reguliersgracht, alle huisnummers</text:p>
          <text:p text:style-name="al"/>
          <text:p text:style-name="al">• Tweede Weteringplantsoen, alle huisnummers</text:p>
          <text:p text:style-name="al"/>
          <text:p text:style-name="al">• Weteringschans 34-H, 34-1, 34-2, 34-3, 36-H, 36-1, 36-2, 36-3, 38-H, 38-1, 38-2, 38-3, 40-H, 40-1, 40-2, 40-3, 50A, 50B, 50C, 50D, 50E, 50F, 52A, 52B, 52C, 52D, 52E, 54A, 54B, 54C, 54D, 54E, 56A, 56B, 56C, 56D, 56E, 58A, 58B, 58C, 58D, 58E, 60A, 60B, 60C, 60D, 60E, 68-H, 68-1, 68-2, 68-3, 70A, 70B, 70C, 70D, 70E, 70F, 72-1, 76-2, 76-3, 78-H, 78-2, 78-3, 80-H, 80-2, 80-3, 80-4, 84-H, 84-1, 84-2, 84-3, 84B, 84C, 84D, 84E, 84F, 86-2, 86-3, 86-4, 88-H, 88-2, 90-H, 90-2, 91A, 91B, 92-H, 92-2, 92-3, 93-1, 93-2, 93-3, 95-H, 95-2, 95-3, 97A, 97B, 98-2, 99-H, 99-2, 99-3, 100A, 100B, 100C, 100D, 102A, 102B, 102C, 102D, 102E, 104, 108C, 108D, 110-H, 110-2, 112-H, 112-1, 112-2, 112-3, 114-H, 114-1, 114-2, 114-3, 116-2, 117-H, 117-1, 117-2, 118-1, 118-2, 119-H, 119-1, 119-2, 121-H, 121-2, 121-3, 123A, 123B, 123D, 125-H, 125-1, 125-2, 127-1, 127-3, 129-H, 129-1, 129-3, 131A, 131B, 131C, 131D, 131E, 133-1, 133-2, 133-3, 135-1, 137A, 137B, 137C, 139, 141B, 141C, 143-1, 143-2, 143-3, 145A, 145B, 147-H, 147-2, 149A, 149B, 149C, 149D, 149E, 149F, 149G, 149H, 151, 155, 157-1, 157-2, 157-3, 157-4, 159A, 159B, 159C, 159D, 159E, 159F, 159G, 159H, 159K, 159L, 161A, 161B, 161C, 161D, 161E, 161F, 161G, 161H, 161K, 161L, 161M, 161N, 161P, 161R, 161S, 161T, 161U, 171-1, 171-2, 173A, 173B, 175-1, 175-2, 177-H, 177-1, 179A, 179B, 181-1, 181-2, 181-3, 183-H, 183-1, 183-2, 183-3, 185-1, 185-3, 187A-1, 187A-2, 187A-3, 187A-4, 187A-5, 187B-1, 187B-2, 187B-3, 187B-4, 187C-1, 187C-2, 187C-3, 187D-H, 187D-2, 187D-3, 187D-4, 187D-5, 187E, 189-1, 189-2, 191A, 191B, 191C, 191D, 193B, 193C, 195, 197A, 197B, 197C, 197D, 197E, 201, 203, 207B, 207C, 207D, 207E, 207F, 209A, 209B, 209C, 209D, 211A, 211B, 211C, 211D, 213A, 213B, 213C, 213D, 213E, 213F, 213G, 213H, 219-H, 219-2, 219-3, 221-1, 221-2, 221-3, 223-H, 223-1, 223-2, 223-3, 223-4, 225-H, 225-2, 227-H, 227-2, 229-H, 229-2, 231-H, 231-2, 233-H, 233-2, 233-3, 233-4, 235A, 235B, 235C, 235D, 235E, 239A-1, 239A-2, 239B, 239C, 241-H, 241-1, 243, 245-H, 245-1, 245-2, 245-3A, 245-3B, 247, 249A, 249B, 249C, 255</text:p>
          <text:p text:style-name="al"/>
          <text:p text:style-name="al">• Weteringstraat, alle huisnummers</text:p>
          <text:p text:style-name="al"/>
          <text:p text:style-name="al">10.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Weteringschans 187C-4, 187D-4A, 193D, 193E</text:p>
          <text:p text:style-name="al"/>
          <text:p text:style-name="al">1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1 Driehoekbuurt</text:p>
          <text:p text:style-name="al"/>
          <text:p text:style-name="al">1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1.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1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11.5 Restafval</text:p>
          <text:p text:style-name="al"/>
          <text:p text:style-name="al">In Driehoekbuurt gelden op verschillende adressen verschillende regels voor het aanbieden van restafval. Hieronder staan de regels met daarbij vermeld voor welke adressen deze gelden.</text:p>
          <text:p text:style-name="al"/>
          <text:p text:style-name="al">11.5.1 Optie 1</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Brouwersgracht 107E, 109-1, 111-H, 111-1, 111-3, 111F, 113-1, 113-2, 113-3, 115A, 115B, 115C, 115D, 115E, 115F, 115G, 115H, 115K, 117-2, 119C, 121-1, 121-2, 121-3, 123-1, 123-3, 125E, 127-H, 127-2, 127-3, 129-H, 129-1, 129-2, 129-3, 129-4, 129-O, 131-H, 131-1, 131E, 133, 133F, 135-H, 135-1, 135-2, 137-1, 139-2, 141, 143-1, 143-2, 145-1, 145-2, 145-3, 149, 151-H, 151-1, 151-2, 153-1, 153-2, 153-3, 155A, 155B, 155C, 155D, 155E, 157, 161-1A, 161-1B, 161-1C, 161-2A, 161-2B, 161-3, 161-4, 161G, 163-1, 163-2, 163-3, 165-H, 165-1, 165-2, 165-3, 165E, 169-2, 169-3, 169-4, 171-1, 171-2, 171-3, 171-4, 173-1, 175-H, 175-1, 175C, 175D, 177-H, 177-1, 177-2, 177-3, 181, 183-1, 183-2, 183-3, 183-4, 185-1, 185-3, 187-1, 187-2, 187-3, 187G, 189-1, 189-2, 189-3, 601, 603, 605, 607, 609, 611, 615, 617, 617C, 619, 621, 623, 625, 627, 629, 631, 633, 635, 641, 643, 647, 649, 651, 653, 655, 657, 659, 661, 663, 665, 667, 669, 671, 673, 675, 677, 679, 681, 689, 691, 693, 695, 697, 699, 703, 705, 707, 709, 723, 797, 799, 801, 803, 805, 807, 809, 811, 813, 815C, 819, 821, 823, 825, 827, 829, 831, 833, 835, 837, 839, 841, 843, 845, 847, 849, 851, 853, 855, 857, 859, 861, 863, 865, 867, 869, 871, 873, 875, 877, 879, 881, 883, 885, 887, 889, 891, 893, 895, 897, 899, 903, 905, 907, 909, 911, 913, 915, 917, 919, 921, 923, 925, 927, 929, 931, 933, 935, 937, 939, 943</text:p>
          <text:p text:style-name="al"/>
          <text:p text:style-name="al">• Derde Goudsbloemdwarsstraat, alle huisnummers</text:p>
          <text:p text:style-name="al"/>
          <text:p text:style-name="al">• Driehoekstraat, alle huisnummers</text:p>
          <text:p text:style-name="al"/>
          <text:p text:style-name="al">• Eerste Goudsbloemdwarsstraat, alle huisnummers</text:p>
          <text:p text:style-name="al"/>
          <text:p text:style-name="al">• Goudsbloemstraat 1-1, 1-2, 2, 3-H, 3-1, 3-2, 3-3, 4-1, 6-H, 6-1, 6-2, 7-H, 7-1, 7-2, 7-3, 8-H, 8-1, 8-2, 8-3, 9-3, 10, 11, 12-H, 12-1, 12-2, 12-3, 13A, 13B, 13C, 13D, 13E, 15A, 15B, 15C, 16A, 16B, 16C, 16D, 17A, 17B, 17C, 17D, 17E, 18-H, 18-1, 19A, 19B, 19C, 19D, 19E, 20-H, 20-1, 24A, 24B, 24C, 24D, 24E, 24F, 24G, 27-H, 27-1, 27-2, 28, 29-H, 29-2, 30-H, 30-1, 30-2, 30-3, 32-H, 32-1, 32-2, 32-3, 34, 35A, 35B, 35C, 35D, 36A, 36B, 37A, 37B, 37C, 39-H, 39-1, 39-2, 39-3, 41, 42-H, 42-1, 42-2, 43A, 43B, 44, 45-1, 45-2, 45-3, 46, 48-1, 48-2, 49A, 49B, 49C, 49D, 49E, 49F, 49G, 49H, 49K, 49L, 49M, 49N, 50-H, 50-1, 50-2, 50-3, 51-H, 51-1, 51-2, 52A, 52B, 52C, 53-1, 53-2, 53-3, 55A, 55B, 56-H, 56-1, 56-2, 56-3, 57-H, 57-1, 57-2, 57-3, 58-1, 58-2, 58-3, 59-H, 59-1, 59-2, 59-3, 60A, 60B, 60C, 61-H, 61-1, 61-2, 62, 63-H, 63-1, 63-2, 65, 67, 68-H, 68-1, 68-2, 68-3, 69, 70-H, 70-1, 70-2, 70-3, 71, 72-H, 72-1, 72-2, 72-3, 74A, 74B, 74C, 74D, 74E, 74F, 79, 80A, 80B, 80C, 80D, 80E, 80F, 80G, 80H, 80K, 80L, 81, 83-H, 85-H, 85-1, 85-2, 86, 88-H, 88-1, 88-2, 88-3, 90-H, 90-1, 90-2, 90-3, 91-H, 91-1, 95A, 95B, 95C, 95D, 96A, 96B, 96C, 96D, 96E, 97A, 97B, 97C, 102-H, 102-1, 102-2, 102-3, 102-4, 103A, 103C, 104A, 104B, 104C, 105-H, 105-1, 105-2, 105-3, 106-H, 106-1, 106-2, 106-3, 106-4, 107A, 107B, 107C, 107D, 108A, 108B, 108C, 109A, 109B, 109C, 109D, 109E, 110-1, 110-2, 110-3, 111A, 111B, 111C, 111D, 111E, 112-H, 112-1, 112-2, 112-3, 112-4, 113A, 113B, 113C, 113D, 113E, 115A, 115B, 115C, 117A, 117B, 118A, 118B, 118C, 118D, 118E, 118F, 118G, 120, 122A, 122B, 122C, 122D, 123, 125-HA, 125-HV, 125-1A, 125-1V, 125-2A, 125-2V, 125-3A, 125-3V, 126, 127-HA, 127-HV, 127-1A, 127-1V, 127-2A, 127-2V, 127-3A, 127-3V, 128, 129-HA, 129-HV, 129-1A, 129-1V, 129-2A, 129-2V, 129-3A, 129-3V, 130-1, 130-2, 130-3, 131-HA, 131-HV, 131-1A, 131-1V, 131-2A, 131-2V, 131-3A, 131-3V, 132-H, 132-2, 132A-H, 132A-1, 132A-2, 132A-3, 133-HA, 133-HV, 133-1A, 133-1V, 133-2A, 133-2V, 133-3A, 133-3V, 135-HA, 135-HV, 135-1A, 135-1V, 135-2A, 135-2V, 135-3A, 135-3V, 137-HA, 137-HV, 137-1V, 137-2A, 137-2V, 137-3A, 137-3V, 139-HA, 139-HV, 139-1, 139-2, 139-3, 140A, 140B, 140C, 140D, 142A, 142B, 142C, 144A, 144B, 144C, 144D, 146A, 146B, 146C, 146D, 148A, 148B, 148C, 148D, 150A, 150B, 150C, 155, 156-1, 156-2, 156-3, 157, 158-1, 158-2, 158-3, 159, 160-1, 160-2, 160-3, 161-1, 161-2, 161-3, 162-1, 162-2, 162-3, 163, 164-1, 164-2, 164-3, 165-1, 165-2, 165-3, 166, 167, 169A, 169B, 169C, 171A, 171B, 171C, 171D, 177-H, 177-1, 177-2, 177-3, 179A, 179B, 179C, 181A, 181B, 183-H, 183-1, 183-2, 183-3, 187B, 187C, 187D, 187E, 189B, 189C, 189D, 189E, 191A, 191B, 191C, 191D, 191E, 203A, 203B, 203C, 203D, 203E, 205A, 205B, 205C, 205D, 205E, 207-1A, 207-1V, 207-2, 209</text:p>
          <text:p text:style-name="al"/>
          <text:p text:style-name="al">• Kromme Palmstraat 2, 5-1, 7, 10, 12</text:p>
          <text:p text:style-name="al"/>
          <text:p text:style-name="al">• Lijnbaansgracht, alle huisnummers</text:p>
          <text:p text:style-name="al"/>
          <text:p text:style-name="al">• Lindengracht 2-1, 4A, 4B, 6A, 6B, 8A, 8B, 8C, 8D, 10-1, 12-H, 12-2, 12-3, 14, 24-2, 24-3, 26, 28, 30, 32, 34, 36, 38, 40, 42, 44, 46, 48, 50, 52, 60-1, 62-2, 76, 78-H, 78-1, 78-2, 78-3, 80-1, 86, 88-H, 88-1, 88-2, 90-1, 90-2, 90-3, 92-1, 92-3, 126A, 126B, 126C, 126D, 126E, 126F, 126G, 126K, 126L, 126M, 128-HA, 128-HV, 128-1A, 128-1V, 128-2A, 128-2V, 128-3A, 128-3V, 128-4, 136, 146A, 146B, 146C, 146D, 146E, 146F, 146G, 146H, 146K, 146L, 146M, 148-H, 148-1, 150-H, 152-1, 152-3, 152-4, 156-H, 156-1, 156-2, 156-3, 158-1, 158-2, 158-3, 160-2, 162, 168-H, 168-1, 168-2, 168-3, 180-H, 180-1, 180-3, 184, 186, 188, 204, 206-H, 206-2, 206-3, 208-1, 208-2, 208-3, 210-H, 210-1, 210-2, 210-3, 212-H, 212-1, 212-2, 212-3, 214-H, 214-1, 214-2, 214-3, 216-H, 216-1, 216-2, 216-3, 218-H, 218-1, 218-2, 218-3, 220-H, 220-1, 220-2, 220-3, 248-1, 248-2, 248-3, 252, 254-H, 254-1, 254-2, 254-3, 254-4, 256-1, 256-2, 256-3, 258A, 258B, 258C, 260A, 260B, 260C, 260D, 262, 264, 266A, 266B, 268A, 268B, 270, 272, 274A, 274B, 276-H, 276-1, 276-2, 278-H, 278-1, 278-2, 278-3, 278-O, 280, 282, 284, 286, 288, 300-H, 300-1, 300-2, 300-3, 302A, 302B, 302C, 302D, 302E, 302F, 302G, 302H, 302K, 302L, 302M, 302N, 304-1, 304-2, 306-1, 306-2, 326, 328, 330, 332, 334, 336-1, 336-2, 336-3</text:p>
          <text:p text:style-name="al"/>
          <text:p text:style-name="al">• Palmdwarsstraat, alle huisnummers</text:p>
          <text:p text:style-name="al"/>
          <text:p text:style-name="al">• Palmgracht 3, 4-1, 4-3, 5A, 5B, 5C, 7-H, 7-1, 7-2, 7-3, 7-4, 8, 9-H, 9-1, 9-2, 9-3, 10A, 10B, 10C, 10D, 10E, 10F, 11-H, 11-1, 11-2, 11-3, 12-1, 12-2, 12-3, 13-H, 13-1, 13-2, 13-3, 14-H, 14-1, 14-2, 14-3, 15-H, 15-1, 15-2, 15-3, 16-1, 16-2, 16-3, 17-H, 17-1, 17-2, 17-3, 18-H, 18-1, 18-2, 19-H, 19-1, 19-2, 19-3, 20, 21-H, 21-1, 21-2, 21-3, 22, 23-H, 23-1, 23-2, 23-3, 24, 26, 30-H, 30-1, 31-H, 31-1, 32-H, 32-1, 33A, 33B, 34-H, 34-1, 35-H, 35-1, 35-2, 36-H, 36-1, 37, 38, 40, 41, 42, 43, 44A, 44B, 45, 46, 47, 48-1, 49, 50B, 51, 52-H, 52-1, 52-2, 52-3, 53, 54-H, 54-1, 54-2, 54-3, 55-H, 55-2, 56-H, 56-1, 56-2, 56-3, 57-H, 57-3, 58-1, 59, 60-1, 61-H, 61-1, 61-2, 61-3, 62-H, 62-1, 62-2, 62-3, 63-1, 64-H, 64-2, 64-3, 65-H, 65-2, 65-3, 66A, 66B, 66C, 67, 68, 69A, 69B, 71-H, 71-1, 73, 74F, 74H, 75, 77, 79, 81, 83, 85, 87, 89, 91, 93, 95, 97, 99, 101, 103, 105, 107, 109, 111</text:p>
          <text:p text:style-name="al"/>
          <text:p text:style-name="al">• Palmstraat, alle huisnummers</text:p>
          <text:p text:style-name="al"/>
          <text:p text:style-name="al">• Tweede Goudsbloemdwarsstraat, alle huisnummers</text:p>
          <text:p text:style-name="al"/>
          <text:p text:style-name="al">• Willemsstraat, alle huisnummers</text:p>
          <text:p text:style-name="al"/>
          <text:p text:style-name="al">11.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rouwersgracht 107A, 107B</text:p>
          <text:p text:style-name="al"/>
          <text:p text:style-name="al">• Goudsbloemstraat 38A, 38B, 38C</text:p>
          <text:p text:style-name="al"/>
          <text:p text:style-name="al">• Lindengracht 96A, 96B, 96C, 96D, 96E, 96F, 96G, 96H, 100A, 100B, 102A, 102B, 104A, 104B, 106A, 106B, 110A, 110B, 112A, 112B, 112C, 150-1</text:p>
          <text:p text:style-name="al"/>
          <text:p text:style-name="al">• Palmgracht 28-H, 28-1</text:p>
          <text:p text:style-name="al"/>
          <text:p text:style-name="al">1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2 Elandsgrachtbuurt</text:p>
          <text:p text:style-name="al"/>
          <text:p text:style-name="al">1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2.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12.4 Papier en karton</text:p>
          <text:p text:style-name="al"/>
          <text:p text:style-name="al">In Elandsgrachtbuurt gelden op verschillende adressen verschillende regels voor het aanbieden van papier en karton. Hieronder staan de regels met daarbij vermeld voor welke adressen deze gelden.</text:p>
          <text:p text:style-name="al"/>
          <text:p text:style-name="al">12.4.1 Optie 1</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Derde Looiersdwarsstraat, alle huisnummers</text:p>
          <text:p text:style-name="al"/>
          <text:p text:style-name="al">• Eerste Laurierdwarsstraat, alle huisnummers</text:p>
          <text:p text:style-name="al"/>
          <text:p text:style-name="al">• Eerste Looiersdwarsstraat, alle huisnummers</text:p>
          <text:p text:style-name="al"/>
          <text:p text:style-name="al">• Eerste Rozendwarsstraat, alle huisnummers</text:p>
          <text:p text:style-name="al"/>
          <text:p text:style-name="al">• Elandsgracht 36-2, 36-3, 108-1, 130-3, 130-4</text:p>
          <text:p text:style-name="al"/>
          <text:p text:style-name="al">• Elandsstraat, alle huisnummers</text:p>
          <text:p text:style-name="al"/>
          <text:p text:style-name="al">• Hazenstraat, alle huisnummers</text:p>
          <text:p text:style-name="al"/>
          <text:p text:style-name="al">• Konijnenstraat 1-1, 16A, 16B, 18, 22</text:p>
          <text:p text:style-name="al"/>
          <text:p text:style-name="al">• Lauriergracht, alle huisnummers</text:p>
          <text:p text:style-name="al"/>
          <text:p text:style-name="al">• Laurierhof, alle huisnummers</text:p>
          <text:p text:style-name="al"/>
          <text:p text:style-name="al">• Laurierstraat, alle huisnummers</text:p>
          <text:p text:style-name="al"/>
          <text:p text:style-name="al">• Lijnbaansgracht, alle huisnummers</text:p>
          <text:p text:style-name="al"/>
          <text:p text:style-name="al">• Lijnbaansstraat, alle huisnummers</text:p>
          <text:p text:style-name="al"/>
          <text:p text:style-name="al">• Looiersgracht, alle huisnummers</text:p>
          <text:p text:style-name="al"/>
          <text:p text:style-name="al">• Oude Looiersstraat, alle huisnummers</text:p>
          <text:p text:style-name="al"/>
          <text:p text:style-name="al">• Rozenstraat, alle huisnummers</text:p>
          <text:p text:style-name="al"/>
          <text:p text:style-name="al">• Tweede Laurierdwarsstraat, alle huisnummers</text:p>
          <text:p text:style-name="al"/>
          <text:p text:style-name="al">• Tweede Looiersdwarsstraat, alle huisnummers</text:p>
          <text:p text:style-name="al"/>
          <text:p text:style-name="al">• Tweede Rozendwarsstraat, alle huisnummers</text:p>
          <text:p text:style-name="al"/>
          <text:p text:style-name="al">12.4.2 Optie 2</text:p>
          <text:p text:style-name="al"/>
          <text:p text:style-name="al">Hoe: Maak vast tot 1 pakket</text:p>
          <text:p text:style-name="al"/>
          <text:p text:style-name="al">Ophaaldag: woensdag</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Elandsgracht 1B, 1C, 2B, 2C, 2D, 2E, 3-1, 3-3, 4-H, 4-1, 4-2, 4-3, 5-1, 5-3, 7-1, 8B, 8C, 8D, 9, 9-1, 10B, 10C, 10D, 11, 12-H, 12-2, 12-3, 13B, 13C, 14-1, 14-2, 14-3, 15A, 15B, 15C, 16, 17-H, 17-1, 17-2, 18-1, 18-2, 18-3, 19-1, 19-2, 19-3, 21, 27-1, 27-2, 27-3, 27-4, 29-1, 29-3, 31, 32-H, 32-1, 32-2, 32-3, 32-4, 33, 34-1, 34-2, 34-3, 35, 37-1, 40, 41-1, 41-2, 41-3, 41-4, 42, 43B, 43C, 44, 46, 48, 50, 51A, 51B, 52, 53-1, 53-2, 53-3, 54, 55-H, 55-1, 55-2, 56, 57B, 57C, 57D, 57E, 57F, 57G, 59-1A, 59-1V, 59-2A, 59-2V, 59-3, 59-4, 60-1, 60-2, 60-3, 60-4, 61B, 61C, 61D, 61E, 63-1, 64-1, 64-2, 64-3, 64-4, 65-H, 65-1, 65-3, 66-H, 66-1, 66-2, 66-3, 67-1, 67-3, 68-1, 68-2, 69-H, 69-1, 69-2A, 69-2V, 69-3A, 69-3V, 69-4A, 69-4V, 71-H, 71-2, 71-3, 73-H, 73-1, 73-3A, 73-3V, 73-4, 75-H, 75-1, 75-2A, 75-2V, 75-3A, 75-3V, 75-4A, 75-4V, 76, 77-H, 77-1, 77-2, 77-3, 77-4A, 77-4V, 80A, 80B, 82A, 82B, 82C, 83-H, 83-1, 83-2A, 83-2V, 83-3, 83-4A, 83-4V, 84-1, 84-2, 84-3, 85-1, 85-3, 85-4, 86-1, 86-2, 86-3, 87-H, 87-1, 87-2, 87-3, 88-2, 88-3, 89-H, 89-1, 89-2, 89-3, 93-H, 93-1, 93-2, 93-3, 95-H, 95-1, 95-2, 95-3, 96-1, 96-3, 97-H, 97-1, 97-2, 97-3, 98-1, 98-2, 100-1, 100-2, 100-3, 101-1, 101-2, 101-3, 101-4, 103A, 103B, 103C, 103D, 103E, 105-1, 105-2, 109-1, 109-2, 109-3, 109-4, 110-1, 110-3, 113-1, 113-2, 113-3, 114-1, 114-2, 114-3, 114-4, 116-1, 116-2, 116-3, 116-4, 116A-1, 116A-2, 116A-3, 116A-4, 118-1, 118-2, 118-3, 118A-1, 118A-2, 118A-3, 118A-4, 120A-1, 120A-2, 120A-3, 120A-4, 122-1, 122-2, 122-3, 126-1, 126-2A, 126-2V, 126-3, 126-4, 128B, 128C, 128D, 128E, 130-1, 130-2, 132B, 132C, 134-1, 140-1, 142-1, 142-2, 142-3, 142-4, 144-1, 144-2, 144-3, 146</text:p>
          <text:p text:style-name="al"/>
          <text:p text:style-name="al">12.4.3 Optie 3</text:p>
          <text:p text:style-name="al"/>
          <text:p text:style-name="al">Hoe: Maak vast tot 1 pakket</text:p>
          <text:p text:style-name="al"/>
          <text:p text:style-name="al">Ophaaldag: woensdag, on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Prinsengracht, alle huisnummers</text:p>
          <text:p text:style-name="al"/>
          <text:p text:style-name="al">12.4.4 Optie 4</text:p>
          <text:p text:style-name="al"/>
          <text:p text:style-name="al">Hoe: Maak vast tot 1 pakket</text:p>
          <text:p text:style-name="al"/>
          <text:p text:style-name="al">Ophaaldag: donderdag</text:p>
          <text:p text:style-name="al"/>
          <text:p text:style-name="al">Buiten zetten: Tussen 17.00 en 18.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Rozengracht, alle huisnummers</text:p>
          <text:p text:style-name="al"/>
          <text:p text:style-name="al">12.5 Restafval</text:p>
          <text:p text:style-name="al"/>
          <text:p text:style-name="al">In Elandsgrachtbuurt gelden op verschillende adressen verschillende regels voor het aanbieden van restafval. Hieronder staan de regels met daarbij vermeld voor welke adressen deze gelden.</text:p>
          <text:p text:style-name="al"/>
          <text:p text:style-name="al">12.5.1 Optie 1</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Derde Looiersdwarsstraat, alle huisnummers</text:p>
          <text:p text:style-name="al"/>
          <text:p text:style-name="al">• Eerste Laurierdwarsstraat 3-1, 3-2, 5, 7, 9-H, 9-1, 9-2, 9-3, 11-H, 11-1, 11-2, 13-H, 13-1, 13-2, 15-H, 15-1, 15-2, 15-3, 17A-1, 17A-2, 17B, 18B, 19-1, 20, 21-1, 21-2, 22, 23-H, 23-1, 23-2, 24-H, 24-1, 24-2, 24-3, 25-1, 25-2, 26-H, 26-1, 26-2, 27-1, 27-2, 28-H, 28-1, 28-2, 35-1, 35-2, 35-3, 37, 46-1, 48, 50, 51, 52-H, 52-1, 53, 55, 57, 59, 61, 91, 93, 95, 97</text:p>
          <text:p text:style-name="al"/>
          <text:p text:style-name="al">• Eerste Looiersdwarsstraat 1, 2-1, 3A, 3B, 3C, 4-1, 5A, 5B, 5C, 6, 7A, 7B, 7C, 8A-H, 8A-1, 8A-2, 8B-1, 8B-2, 9A, 9B, 9C, 9D, 9E, 10A, 10B, 11-H, 11-1, 11A, 11B, 11C, 12, 13A, 13B, 15-1, 15-2, 17, 20A, 20B, 20C, 21, 23-H, 23-2, 24A, 24B, 24C, 24D, 24E, 25-1, 25-2, 26A, 26B, 27, 29-H, 29-1</text:p>
          <text:p text:style-name="al"/>
          <text:p text:style-name="al">• Eerste Rozendwarsstraat, alle huisnummers</text:p>
          <text:p text:style-name="al"/>
          <text:p text:style-name="al">• Elandsgracht 1B, 1C, 2B, 2C, 2D, 2E, 3-1, 3-3, 4-H, 4-1, 4-2, 4-3, 5-1, 5-3, 7-1, 8B, 8C, 8D, 9, 9-1, 10B, 10C, 10D, 11, 12-H, 12-2, 12-3, 13B, 13C, 14-1, 14-2, 14-3, 15A, 15B, 15C, 16, 17-H, 17-1, 17-2, 18-1, 18-2, 18-3, 19-1, 19-2, 19-3, 21, 27-1, 27-2, 27-3, 27-4, 29-1, 29-3, 31, 32-H, 32-1, 32-2, 32-3, 32-4, 33, 34-1, 34-2, 34-3, 35, 37-1, 40, 41-1, 41-2, 41-3, 41-4, 42, 43B, 43C, 44, 46, 48, 50, 51A, 51B, 52, 53-1, 53-2, 53-3, 54, 55-H, 55-1, 55-2, 56, 57B, 57C, 57D, 57E, 57F, 57G, 59-1A, 59-1V, 59-2A, 59-2V, 59-3, 59-4, 60-1, 60-2, 60-3, 60-4, 61B, 61C, 61D, 61E, 63-1, 64-1, 64-2, 64-3, 64-4, 65-H, 65-1, 65-3, 66-H, 66-1, 66-2, 66-3, 67-1, 67-3, 68-1, 68-2, 69-H, 69-1, 69-2A, 69-2V, 69-3A, 69-3V, 69-4A, 69-4V, 71-H, 71-2, 71-3, 73-H, 73-1, 73-3A, 73-3V, 73-4, 75-H, 75-1, 75-2A, 75-2V, 75-3A, 75-3V, 75-4A, 75-4V, 76, 77-H, 77-1, 77-2, 77-3, 77-4A, 77-4V, 80A, 80B, 82A, 82B, 82C, 83-H, 83-1, 83-2A, 83-2V, 83-3, 83-4A, 83-4V, 84-1, 84-2, 84-3, 85-1, 85-3, 85-4, 86-1, 86-2, 86-3, 87-H, 87-1, 87-2, 87-3, 88-2, 88-3, 89-H, 89-1, 89-2, 89-3, 93-H, 93-1, 93-2, 93-3, 95-H, 95-1, 95-2, 95-3, 96-1, 96-3, 97-H, 97-1, 97-2, 97-3, 98-1, 98-2, 100-1, 100-2, 100-3, 101-1, 101-2, 101-3, 101-4, 103A, 103B, 103C, 103D, 103E, 105-1, 105-2, 109-1, 109-2, 109-3, 109-4, 110-1, 110-3, 113-1, 113-2, 113-3, 114-1, 114-2, 114-3, 114-4, 116-1, 116-2, 116-3, 116-4, 116A-1, 116A-2, 116A-3, 116A-4, 118-1, 118-2, 118-3, 118A-1, 118A-2, 118A-3, 118A-4, 120A-1, 120A-2, 120A-3, 120A-4, 122-1, 122-2, 122-3, 126-1, 126-2A, 126-2V, 126-3, 126-4, 128B, 128C, 128D, 128E, 130-1, 130-2, 132B, 132C, 134-1, 140-1, 142-1, 142-2, 142-3, 142-4, 144-1, 144-2, 144-3, 146</text:p>
          <text:p text:style-name="al"/>
          <text:p text:style-name="al">• Elandsstraat 2A, 2B, 2C, 2D, 2E, 3-1, 3-2, 3-3, 3A, 3B, 3C, 3D, 4A, 4B, 4C, 4D, 4E, 4F, 4G, 5-H, 5-2, 7, 9, 11, 13, 14-1, 15, 16-H, 16-1, 17-1, 17-2, 17-3, 19, 20, 21, 23, 24A, 24B, 24C, 24D, 24E, 25, 26, 27, 28, 29, 30, 31, 32, 33, 34, 35A, 35B, 35C, 35D, 36, 37, 38A, 38B, 38C, 38D, 38E, 38F, 38G, 38H, 38K, 39, 40A, 40B, 40C, 40D, 41, 46, 48, 50, 52, 54, 55, 56, 58, 60, 62, 64A, 64B, 64C, 66, 68A, 68B, 84, 86, 88, 92A, 92B, 92C, 94A, 94B, 94C, 96A, 96B, 96C, 98-1, 98-2, 98-3, 100-H, 100-1, 100-2, 100-3, 102, 104, 106, 108, 110, 111-1, 112A, 112B, 113-1, 114A, 114B, 115-H, 115-1, 115-2, 115-3, 116A, 116B, 117-H, 117-1, 117-2, 117-3, 118A, 118B, 118C, 118D, 119-H, 119-1A, 119-1V, 119-2A, 119-2V, 119-3, 120A, 120B, 120C, 122A, 122B, 122C, 123-1, 124, 126, 127A, 127B, 127C, 128, 132, 133, 134, 135, 136, 137, 138, 140, 142, 144, 146-1, 146-2, 147, 148, 149, 150, 152A, 152B, 154B, 156A, 156B, 158A, 158B, 160A, 160B, 160C, 162A, 162B, 162C, 164A, 164B, 164C, 164D, 166A, 166B, 166C, 168A, 168B, 168C, 169-1, 169-2, 169-3, 170A, 170C, 171-1, 171-2, 171-3, 172A, 172B, 173-1, 173-2, 173-3, 174A, 174B, 176A, 176B, 176C, 178A, 178B, 178C, 179A, 179B, 179C, 179D, 180B, 180C, 181A, 181B, 181C, 182A, 182B, 182C, 183A, 183B, 183C, 183D, 184-1, 184-2, 185A, 185B, 185C, 186-1, 186-2, 186-3, 187A, 187B, 187C, 187D, 189A, 189B, 189C, 189D, 191A, 191B, 193, 195A, 195B, 195C, 195D, 197A, 197B, 197C, 199, 201A, 201B, 203A, 203B, 205A, 205B, 205C</text:p>
          <text:p text:style-name="al"/>
          <text:p text:style-name="al">• Hazenstraat 1-1, 1-2, 1-3, 2B, 2C, 2D, 4C, 6B, 8, 10-1, 10-2, 11-H, 11-1, 11-2, 11-3, 12, 14A, 14B, 15-1, 15-2, 15-3, 16, 17-1, 17-2, 17-3, 18-1, 19-1, 21, 22A, 22B, 22C, 22D, 23, 24A, 24B, 24C, 25B, 27-1, 28-H, 28-2, 29-1, 31, 33, 35, 37, 39, 41, 43, 45, 47, 49, 50, 52A, 54-H, 54-1, 54-2A, 54-2V, 54-3A, 54-3V, 55, 56A, 56B, 56C, 56D, 57, 58-1, 59, 60A, 60B, 61, 64-1, 66-1, 68, 70-1, 72, 74</text:p>
          <text:p text:style-name="al"/>
          <text:p text:style-name="al">• Konijnenstraat 1-1, 16A, 16B, 18, 22</text:p>
          <text:p text:style-name="al"/>
          <text:p text:style-name="al">• Lauriergracht, alle huisnummers</text:p>
          <text:p text:style-name="al"/>
          <text:p text:style-name="al">• Laurierhof, alle huisnummers</text:p>
          <text:p text:style-name="al"/>
          <text:p text:style-name="al">• Laurierstraat 1A, 1B, 2-3, 2-4, 3, 4A, 4B, 4C, 5A, 5B, 5D, 6A, 6B, 6C, 6D, 7A, 7B, 7C, 7D, 8, 9, 10, 11A, 11B, 12, 13-H, 13-1, 13-2, 14, 20-H, 20-1, 22-H, 22-1, 22-2, 22-3, 23A, 23B, 23C, 24-H, 24-1, 24-2, 24-3, 25-1, 26-H, 26-1, 26-2, 27-1, 27-2, 29, 31-1, 31-2, 33-1, 33-2, 35B, 36-H, 36-1, 36-2, 36-3, 38-H, 38-1, 38-2, 38-3, 41A, 41B, 41C, 41D, 41E, 43A, 43B, 43C, 45A, 45B, 45C, 45D, 46-H, 46-1, 46-2, 46-3, 47A, 47B, 47C, 48-H, 48-1, 48-2, 48-3, 50A, 50B, 50C, 50D, 52, 53, 55A, 55B, 55C, 57, 59, 60-1, 60-2, 60-3, 61-2, 61-3, 62-1, 62-2, 62-3, 63, 65A, 65B, 65C, 65D, 65E, 65F, 66-H, 66-1, 66-2, 66-3, 67A, 67B, 67C, 67D, 67E, 67F, 68A, 68B, 68C, 68D, 69-H, 69-1, 69-2, 69-3, 70-H, 70-1, 70-2, 70-3, 71-1, 71-2, 71-3, 72-H, 72-1, 72-2, 73-H, 73-2, 73-3, 74-1, 74-2, 74-3, 75A, 75B, 75C, 75D, 75E, 75F, 75G, 77A, 77B, 77C, 77D, 77E, 77F, 79, 79A, 79B, 79D, 79E, 79F, 81, 83A, 83B, 83C, 85A, 85B, 85C, 87, 89-H, 89-1, 89-2, 91-H, 91-1A, 91-1V, 91-2, 91-3, 93A, 93B, 93C, 93D, 95A, 95B, 95C, 95D, 97A, 97B, 97C, 99-H, 99-1, 99-2, 99-3, 101-1, 101-2, 122-HA, 122-HV, 122-1A, 122-1V, 122-2A, 122-2V, 122-3A, 122-3V, 123, 125, 127, 129, 130, 131, 132A, 132B, 132C, 133, 134A, 134B, 134C, 135, 136, 137, 138, 139, 140A, 140B, 141, 142A, 142B, 142C, 143, 144, 145, 146, 147, 148A, 148B, 149, 150A, 150B, 150C, 151, 152, 153, 155, 157, 159, 161, 163-1A, 163-1V, 163-2A, 163-2V, 163-3A, 163-3V, 165-1A, 165-1V, 165-2A, 165-2V, 165-3A, 165-3V, 167-1A, 167-1V, 167-2A, 167-2V, 167-3A, 167-3V, 168-1, 168-2, 168-3, 169-1A, 169-1V, 169-2A, 169-2V, 169-3A, 169-3V, 174, 182, 183A, 184-H, 184-1, 185-1, 185-2, 186-H, 186-1, 186-2, 186-3, 186-4, 187-1, 187-2, 188A, 188B, 188C, 189-1, 189-2, 190, 192, 194, 195-1, 196, 198, 200, 202, 204, 208, 210-1, 210-2, 212-1A, 212-1V, 212-2A, 212-2V, 212-3A, 212-3V, 214-1A, 214-1V, 214-2A, 214-2V, 214-3A, 214-3V, 216-1A, 216-1V, 216-2A, 216-2V, 216-3A, 216-3V, 218-H, 218-1, 218-2, 218-3, 220-H, 220-1, 236, 238, 240, 244-H, 244-1, 246A, 246B, 246C, 246D, 246E, 246F, 246G, 248-1, 248-2, 248-3</text:p>
          <text:p text:style-name="al"/>
          <text:p text:style-name="al">• Lijnbaansgracht 117A, 117B, 117C, 117D, 118-H, 118-1, 118-2, 118-3A, 118-3V, 119-1, 119-2, 121-1, 121-2, 121-3, 124A, 124B, 124C, 124D, 124E, 124F, 124G, 124H, 124K, 130A, 130B, 130C, 130D, 131-H, 131-1, 131-2, 131-3, 132-1, 132-2, 132-3, 132-4, 137A, 137B, 137C, 137D, 137E, 137F, 137G, 137H, 137K, 137L, 137M, 137N, 137P, 138, 139A, 139B, 139C, 139D, 139E, 139F, 139G, 139H, 140, 141A, 141B, 141C, 141D, 141E, 141F, 141G, 141H, 141K, 141L, 141M, 141N, 147-1, 147-2, 148-H, 148-1, 148-2, 148-3, 148A-1, 148A-2, 148A-3, 150A, 150B, 151A, 151B, 152A, 152B, 152C, 153-H, 153-1, 153-2, 153-3, 154-H, 154-1, 154-2, 154-3, 157-H, 157-2, 158-H, 158-3, 159-1, 159-2, 159-3, 160-1, 160-2, 160-3, 160-4, 161C, 161D, 162C, 162D, 163-1, 163-2, 163-3, 164B, 164C, 164D, 164E, 164F, 164G, 165-H, 165-1, 165-2V, 165-3A, 165-3V, 166A, 167-1, 167-2, 167-3, 168-1, 168-2, 169-1, 169-2, 169-3, 186A, 186B, 186C, 186D, 187A, 187B, 187C, 187D, 188-H, 188-1, 188-2, 188-3, 189, 189-1, 190-1, 190-2, 190-3, 191-1, 191-2, 191-3, 192-1, 192-2, 192-3, 192-4, 193-1, 193-2, 193-3, 195, 196, 197, 198, 203-H, 203-1, 203-2, 203-3, 204-1, 204-2, 204-3, 204A-1, 204A-3, 205-H, 205-1, 206-2</text:p>
          <text:p text:style-name="al"/>
          <text:p text:style-name="al">• Looiersgracht, alle huisnummers</text:p>
          <text:p text:style-name="al"/>
          <text:p text:style-name="al">• Oude Looiersstraat 2-1, 3A, 3B, 3C, 3D, 4, 5A, 5B, 5C, 6-1, 6-2, 6-3, 7A, 7B, 7C, 7D, 8-1, 8-2, 8-3, 9A, 9B, 9C, 10A, 10B, 10C, 14-1, 14-2, 14-3, 16-1, 17-H, 17-2, 17-3, 17-4, 18, 19-1, 20-1, 22-H, 22-1, 22-3, 25-1, 25-2, 25-3, 28A, 28B, 29-1, 29-2, 29-3, 31, 32A, 32B, 33-1, 34A, 34B, 36-H, 36-3, 37-1, 37-2, 37-3, 38-H, 38-2, 50-1, 50-2, 51, 52, 53A, 53B, 54A, 54B, 54C, 55, 56A, 56B, 56C, 56D, 57-2, 58-H, 58-1, 58-2, 59-1, 59-2, 61, 63-2, 63-3, 66, 67-1, 67-2, 68, 69-1, 70, 78-1, 78-2, 78-3, 79, 81, 82-1, 82-2, 82-3, 83, 85, 86, 87, 88, 89-H, 89-1, 89-2, 90, 91-1, 91-2, 91-3, 92, 93-1, 93-2, 93-3, 94, 95, 96, 97, 98, 99, 100-1, 100-2A, 100-2V, 100-3A, 100-3V, 101, 102-1, 102-2, 102-3, 103, 104-1, 104-2, 104-3, 105</text:p>
          <text:p text:style-name="al"/>
          <text:p text:style-name="al">• Prinsengracht, alle huisnummers</text:p>
          <text:p text:style-name="al"/>
          <text:p text:style-name="al">• Rozenstraat, alle huisnummers</text:p>
          <text:p text:style-name="al"/>
          <text:p text:style-name="al">• Tweede Laurierdwarsstraat 1A-1, 1A-2, 7A, 7B, 7C, 7D, 8, 10A, 10B, 10C, 10D, 10E, 12A, 12B, 12C, 12D, 28A, 28B, 28C, 30A, 30B, 33, 34A, 34B, 34C, 34D, 34E, 35, 37, 41A, 42-1, 43-HL, 43-HR, 43-1, 43-2, 43-3, 44-1, 44A-2, 44B, 44C, 44D, 44E, 44F, 44G, 44H, 45-H, 46, 48, 49C, 50-1, 51A, 51B, 52, 53-1, 53-3, 54, 55-1, 56, 57B, 58, 60, 64-1, 64-2, 64-3</text:p>
          <text:p text:style-name="al"/>
          <text:p text:style-name="al">• Tweede Looiersdwarsstraat, alle huisnummers</text:p>
          <text:p text:style-name="al"/>
          <text:p text:style-name="al">• Tweede Rozendwarsstraat 1-1, 1-2, 1-3, 2-1, 2-2, 2-3, 3-1, 3-2, 4-1, 4-2, 5, 8B, 10, 12-H, 12-1, 12-2, 12-3, 16, 21-1, 21-2, 21-3, 22-2</text:p>
          <text:p text:style-name="al"/>
          <text:p text:style-name="al">12.5.2 Optie 2</text:p>
          <text:p text:style-name="al"/>
          <text:p text:style-name="al">Hoe: In vuilniszak</text:p>
          <text:p text:style-name="al"/>
          <text:p text:style-name="al">Ophaaldag: maandag, donderdag</text:p>
          <text:p text:style-name="al"/>
          <text:p text:style-name="al">Buiten zetten: Tussen 17.00 en 18.00 uur</text:p>
          <text:p text:style-name="al"/>
          <text:p text:style-name="al">Waar: Aan de rand van de stoep of op de vaste plek</text:p>
          <text:p text:style-name="al"/>
          <text:p text:style-name="al">Deze regels gelden op de volgende adressen:</text:p>
          <text:p text:style-name="al"/>
          <text:p text:style-name="al">• Rozengracht, alle huisnummers</text:p>
          <text:p text:style-name="al"/>
          <text:p text:style-name="al">12.5.3 Optie 3</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Zet uw vuilniszak op de hoek van Lijnbaansgracht / Elandsgracht.</text:p>
          <text:p text:style-name="al"/>
          <text:p text:style-name="al">Deze regels gelden op de volgende adressen:</text:p>
          <text:p text:style-name="al"/>
          <text:p text:style-name="al">• Lijnbaansgracht 174, 175, 176, 178A, 178B, 178C, 179A, 179B, 179C, 180A, 180B, 180C, 181A, 181B, 181C, 181D, 182A, 182B</text:p>
          <text:p text:style-name="al"/>
          <text:p text:style-name="al">• Lijnbaansstraat, alle huisnummers</text:p>
          <text:p text:style-name="al"/>
          <text:p text:style-name="al">12.5.4 Optie 4</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Eerste Laurierdwarsstraat 25-H, 27-H, 27-3</text:p>
          <text:p text:style-name="al"/>
          <text:p text:style-name="al">• Eerste Looiersdwarsstraat 14, 19A, 31</text:p>
          <text:p text:style-name="al"/>
          <text:p text:style-name="al">• Elandsgracht 36-2, 36-3, 108-1, 130-3, 130-4</text:p>
          <text:p text:style-name="al"/>
          <text:p text:style-name="al">• Elandsstraat 125</text:p>
          <text:p text:style-name="al"/>
          <text:p text:style-name="al">• Hazenstraat 62</text:p>
          <text:p text:style-name="al"/>
          <text:p text:style-name="al">• Laurierstraat 26-3, 26-4, 184-2</text:p>
          <text:p text:style-name="al"/>
          <text:p text:style-name="al">• Oude Looiersstraat 42-1, 42-2, 63A, 63B, 63C, 63D, 63E, 63F, 65, 67, 67A, 67B, 67C, 67D, 67E, 67F, 69, 78-H, 82-H</text:p>
          <text:p text:style-name="al"/>
          <text:p text:style-name="al">• Tweede Laurierdwarsstraat 41B, 45A, 45B, 45C</text:p>
          <text:p text:style-name="al"/>
          <text:p text:style-name="al">• Tweede Rozendwarsstraat 14</text:p>
          <text:p text:style-name="al"/>
          <text:p text:style-name="al">1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3 Felix Meritisbuurt</text:p>
          <text:p text:style-name="al"/>
          <text:p text:style-name="al">1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3.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13.4 Papier en karton</text:p>
          <text:p text:style-name="al"/>
          <text:p text:style-name="al">In Felix Meritisbuurt gelden op verschillende adressen verschillende regels voor het aanbieden van papier en karton. Hieronder staan de regels met daarbij vermeld voor welke adressen deze gelden.</text:p>
          <text:p text:style-name="al"/>
          <text:p text:style-name="al">13.4.1 Optie 1</text:p>
          <text:p text:style-name="al"/>
          <text:p text:style-name="al">Hoe: Maak vast tot 1 pakket</text:p>
          <text:p text:style-name="al"/>
          <text:p text:style-name="al">Ophaaldag: woensdag, on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Herengracht 196A, 196B, 196C, 196D, 196E, 198A, 198B, 200A, 200B, 200C, 200D, 200E, 202A, 202B, 202C, 202D, 202E, 204, 215-3, 222, 223A, 223B, 223C, 223D, 224, 225A, 225B, 225C, 226, 227-H, 227-1, 227-2, 227-3, 228, 231, 232A, 232B, 232C, 233, 234-1, 234-3, 235, 236, 237A, 237B, 237C, 237D, 238, 239, 240, 241, 242A, 242B, 242C, 243A, 243B, 245B, 247-1, 247-2, 248, 248A, 248B, 248C, 248D, 248E, 248F, 248G, 249-2, 249-3, 249-4, 251A, 251B, 251C, 251D, 253-H, 253-1, 253-2, 253-3, 253A, 254B, 254C, 254D, 254E, 256A, 256C, 256D, 256E, 256F, 256G, 257, 259-HL, 259-HR, 259-1A, 259-1V, 259-2A, 259-2V, 259-3, 259-4, 259-O, 261-H, 261-1, 261-2, 261-3, 263, 265-1, 265-2, 265-3, 267A, 267B, 267C, 267D, 267E, 267F, 267G, 267H, 267K, 267L, 267M, 267N, 268-H, 268-1A, 268-1V, 268-2A, 268-2V, 268-3, 270C, 270E, 270F, 270G, 270K, 270L, 270M, 270N, 271, 272A, 272B, 272C, 272D, 272E, 272F, 272G, 272K, 273, 274, 275, 276-H, 276-2, 277, 278A, 278B, 278C, 278D, 278E, 279, 281-H, 281-1, 281-2, 281-3, 283-H, 283-1, 283-2, 283-3, 283-4, 284, 285-H, 285-1, 285-2, 285-3, 287-H, 287-1, 287-2, 289A, 289B, 289C, 289D, 289E, 291, 292A, 292B, 292C, 294, 296-1, 296-2, 296-3, 298-1, 302, 303A, 303B, 303C, 304, 305, 306-H, 306-1, 306-2, 308, 310A, 310B, 310C, 310D, 310E, 310F, 310G, 310H, 311, 312-HA, 312-HV, 312-1A, 312-1V, 312-2A, 312-2V, 312-3, 312-OA, 313, 314-HA, 314-HV, 314-1A, 314-1V, 315, 316B, 317, 318, 320, 321-1, 321-2, 323-1, 323-2, 323-3, 324, 325A, 325B, 326-H, 326-1, 326-2, 326-3, 327, 329, 331, 332A, 332B, 332C, 332D, 332E, 333, 334A, 334B, 335-H, 335-1, 335-2, 336A, 336B, 336C, 336D, 340-3, 342-3A, 342-OA, 342-OV, 344A, 344B, 344C, 346A, 346B, 346C, 346D, 346E, 346F, 346G, 348, 350-H, 350-1, 352B, 354, 355, 357B, 359, 361, 363-H, 363-2, 365, 369-1</text:p>
          <text:p text:style-name="al"/>
          <text:p text:style-name="al">• Keizersgracht 197-1, 197-2, 199-2, 199-3, 200, 201-1, 202A, 202B, 202C, 202D, 204A, 204B, 204C, 204D, 204E, 207A, 207B, 208A, 208B, 210-H, 210-1, 210-2A, 210-2V, 210-3, 211, 212, 213A, 213B, 213C, 214, 215, 216A, 216B, 216C, 216D, 216E, 216F, 217B, 217C, 217D, 217E, 217G, 217H, 218A, 223A, 223B, 223C, 223D, 223E, 225A, 225B, 225C, 225D, 225E, 225F, 225G, 225H, 225K, 227A, 227B, 227C, 231-H, 231-1A, 231-1V, 231-3, 231-4, 231A, 231B, 231C, 231D, 233-1, 235, 237A, 237B, 237C, 239, 240, 242A, 242B, 242C, 242D, 242E, 243A, 243B, 243C, 244A, 244B, 244C, 244D, 244E, 244F, 244G, 244H, 244L, 244M, 245A, 245B, 245D, 245E, 245F, 245G, 245H, 246A, 246B, 246C, 246D, 246E, 246F, 247, 248A, 248B, 248C, 248D, 248E, 248F, 248G, 248K, 249-HA, 249-HV, 249-1, 249-2, 249-3, 250A, 250B, 250C, 250D, 250E, 251, 252A, 252B, 252C, 252D, 252E, 252F, 252G, 252H, 253, 254A, 254B, 254C, 255A, 255B, 255C, 255D, 255E, 257A, 257B, 257C, 257D, 257E, 257F, 258F, 258G, 259A, 259B, 259C, 259D, 259E, 260, 261A, 261B, 262A, 262B, 262C, 263A, 263B, 263C, 263D, 265B, 265C, 265D, 265E, 267-H, 267-1, 267-2, 267-3, 269, 272-1, 272-2, 274A, 274B, 274C, 274D, 274E, 276, 278, 280-H, 280-1, 280-2, 280-3, 282, 284A, 284B, 284D, 284E, 284G, 286, 288A, 288B, 288C, 288D, 288E, 288F, 290A, 290C, 290E, 290F, 290G, 292A, 292B, 292C, 294A, 294B, 294C, 294D, 294E, 294F, 296A, 296B, 296C, 296D, 296E, 296F, 298-1, 298-2, 298-3, 298-4, 306-H, 306-1A, 306-1V, 306-2A, 306-2V, 308A, 310, 312-H, 312-1, 312-2, 312-3, 315, 317B, 317C, 318-H, 318-2, 318-3, 319, 320A, 320B, 322-H, 322-1, 325A, 325C, 325D, 326A, 326B, 326C, 327A, 327B, 328, 329, 330A, 330B, 330C, 331, 333A, 333B, 333C, 333D, 333E, 333F, 333G, 333H, 335-1, 335-2, 335-3, 337-H, 337-1, 337-2, 339, 341A-1, 341A-2, 341B, 343A, 343B, 343C, 343D, 343E, 343F, 343G, 345-1, 345-2, 345-O, 345A, 347A, 347B, 347C, 347D, 347E, 347F, 349B, 349C, 349D, 351A, 351B, 353, 355, 357-1, 357-2, 370A, 370B, 370C, 370D, 372, 374, 376-H, 376-1A, 376-2A, 376-2V, 376-3, 378B, 378C, 378D, 378E, 378F, 380-H, 380-2, 386B, 386C, 388B, 388C, 396, 398</text:p>
          <text:p text:style-name="al"/>
          <text:p text:style-name="al">• Prinsengracht 285A, 285B, 285C, 287-1, 287-2, 289-1, 289-2, 289-3, 291C, 291D, 291E, 293-1, 293-2, 293-3, 295-1, 295-3, 297-H, 297-1, 297-2, 297-3, 299A, 299B, 299D, 301A, 301B, 301C, 301D, 301E, 301F, 301G, 303A, 303B, 303C, 303D, 303E, 303F, 305A, 305B, 305C, 305D, 305E, 307A, 307B, 307C, 309B, 311B, 311C, 311D, 311E, 311F, 311G, 311H, 349F, 349G, 349H, 349K, 351B, 351C, 351D, 351E, 351F, 351G, 351H, 353A, 353B, 353C, 353D, 353E, 353F, 355A, 355B, 355C, 357A, 357B, 357C, 357D, 357E, 357F, 357G, 357H, 357K, 359A, 359C, 359D, 359E, 359G, 359H, 361A, 361B, 361D, 361E, 363, 365, 367, 369, 371A, 371B, 371C, 371D, 371E, 373A, 373B, 373C, 373D, 375B, 375D, 375E, 375F, 377B, 377C, 379A, 379B, 379C, 379D, 379E, 381-1, 381-2, 381-3, 381-4, 383, 385, 387, 389, 391, 395, 397-H, 397-1, 397-2, 399A, 399B, 399C, 399D, 399E, 401A, 401B, 401C, 401D, 403A, 403B, 403C, 405-1, 405-2A, 405-2V, 407A, 407B, 407C, 407D, 407E, 407F, 407G, 407H, 407K, 409A, 409B, 409C, 409D, 409E, 409F, 409G, 411-1, 411-2, 413A, 413B, 413C, 415A, 415B, 415C, 415D, 415E, 417A, 417B, 417C, 417D, 417E, 421B, 421C, 421D, 439A, 439B, 439C, 439D, 439E, 439F, 439G, 439H, 439K, 439M, 439N, 439P, 439R, 439S, 439T, 441, 443-1, 443-2, 443-3, 445, 447-1, 447-2, 447-3, 449B, 451, 453A, 453B, 453C, 455, 457, 459A, 459B, 459C, 461-H, 465B, 465C, 465D, 465E, 465F, 465K, 467B, 469-1, 469-2, 469K, 471A, 471B, 471C, 471D, 471E, 471F, 471G, 471H, 473A, 473B, 473C, 473D, 473E, 473F, 473G, 473H, 475-1, 475-2, 475-3, 477B, 477C, 477D, 477E, 477F, 477G, 479-HA, 479-HV, 479-1A, 479-1V, 479-2, 481-H, 481-1, 481K, 483A, 483B, 483C, 483D, 485A, 485B, 485C, 485D, 487A, 487B, 487C, 487D, 487E, 487F, 489-1A, 489-1V, 489-2A, 489-2V, 489-3, 489-4, 491B, 491C, 491D, 491E, 493B, 493C, 493D, 493K, 495-H, 495-1, 495-2, 495-3A, 495-3B, 495-4, 499, 505-H, 505-1, 507-H, 507-1, 507-2, 509-H, 509-1, 509-2, 509K, 511, 525-H, 525-1, 525-2, 527A, 527B, 527C, 529A, 529B</text:p>
          <text:p text:style-name="al"/>
          <text:p text:style-name="al">• Singel 264A, 264B, 264C, 264D, 264E, 264F, 266-H, 266-1, 268B, 268C, 268D, 268E, 268F, 268G, 268H, 268K, 268L, 268M, 268N, 270-1, 270-2, 270-3, 272-2, 272-3, 274-2, 276-1, 276-3, 278, 298B, 298C, 298D, 298E, 300B, 300C, 300D, 300E, 300F, 300G, 300H, 300K, 300L, 300M, 300N, 300P, 300R, 300S, 300T, 304A, 304B, 304C, 306A, 306B, 306C, 306D, 308B, 308C, 308D, 308E, 308F, 308G, 308K, 310-1, 312, 314, 316, 318, 320-H, 320-1A, 320-1V, 320-2A, 320-2V, 320-3, 322, 322A, 324A, 324B, 324C, 324D, 324E, 324F, 324G, 326B, 326C, 326D, 326E, 326F, 326G, 326H, 326K, 326L, 328, 330, 342A, 342B, 342C, 344, 346A, 346B, 352, 354-1, 356B, 356C, 360, 362-H, 364-H, 364-1, 366-H, 366-2, 366-3, 368-H, 368-2, 372-2, 374A, 374C, 376A, 376B, 376C, 376D, 378, 380, 384A, 384B, 386-1, 386-2, 392-H, 392-1, 392-2, 392-3, 396, 398, 400A, 400B, 400C, 400D, 400E, 402A, 402B, 402C, 402D, 404-1, 404-2, 406, 408-1, 408-2</text:p>
          <text:p text:style-name="al"/>
          <text:p text:style-name="al">• Westermarkt, alle huisnummers</text:p>
          <text:p text:style-name="al"/>
          <text:p text:style-name="al">• Wijde Heisteeg 2C</text:p>
          <text:p text:style-name="al"/>
          <text:p text:style-name="al">13.4.2 Optie 2</text:p>
          <text:p text:style-name="al"/>
          <text:p text:style-name="al">Hoe: Maak vast tot 1 pakket</text:p>
          <text:p text:style-name="al"/>
          <text:p text:style-name="al">Ophaaldag: donderdag</text:p>
          <text:p text:style-name="al"/>
          <text:p text:style-name="al">Buiten zetten: Tussen 17.00 en 18.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Berenstraat 2-1, 3, 4-1, 4-2, 4-3, 5B, 6-1, 7, 8-2, 8-3, 9-1, 9-2, 10-1, 10-2, 10-3, 13A, 13B, 13C, 13D, 13E, 13F, 13G, 13H, 15-1, 15-2, 15-3, 16-H, 16-1, 16-2, 16-3, 17B, 17C, 18-1, 19, 20-1, 20-2, 22B, 22C, 23, 24-H, 24-1, 25, 27, 28, 30, 31, 32, 33, 34, 37, 43</text:p>
          <text:p text:style-name="al"/>
          <text:p text:style-name="al">• Gasthuismolensteeg, alle huisnummers</text:p>
          <text:p text:style-name="al"/>
          <text:p text:style-name="al">• Hartenstraat, alle huisnummers</text:p>
          <text:p text:style-name="al"/>
          <text:p text:style-name="al">• Huidenstraat, alle huisnummers</text:p>
          <text:p text:style-name="al"/>
          <text:p text:style-name="al">• Oude Spiegelstraat, alle huisnummers</text:p>
          <text:p text:style-name="al"/>
          <text:p text:style-name="al">• Raadhuisstraat, alle huisnummers</text:p>
          <text:p text:style-name="al"/>
          <text:p text:style-name="al">• Reestraat 1-H, 1-1, 1-2, 3-2, 5-1, 7-1, 9A, 9B, 11-1, 11-2, 12-1, 12-2, 12-3, 13-H, 13-1, 13-2, 14-1, 14-2, 14-3, 15A, 15B, 15C, 16A, 16B, 16C, 17A, 17B, 18-1, 18-2, 19-1, 19-2, 19-3, 19-4, 20-H, 20-1, 20-2, 20-3, 21-1, 21-2, 21-3, 22-1, 22-2, 22-3, 23, 24A, 24C, 25-1, 26-1, 26-2, 26-3, 27-1, 27-3, 28-1, 28-2, 30-1, 30-2</text:p>
          <text:p text:style-name="al"/>
          <text:p text:style-name="al">• Runstraat, alle huisnummers</text:p>
          <text:p text:style-name="al"/>
          <text:p text:style-name="al">• Wijde Heisteeg 2B, 4, 6B, 6C</text:p>
          <text:p text:style-name="al"/>
          <text:p text:style-name="al">• Wolvenstraat, alle huisnummers</text:p>
          <text:p text:style-name="al"/>
          <text:p text:style-name="al">13.4.3 Optie 3</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Berenstraat 10-4</text:p>
          <text:p text:style-name="al"/>
          <text:p text:style-name="al">• Herengracht 367A, 367C</text:p>
          <text:p text:style-name="al"/>
          <text:p text:style-name="al">• Keizersgracht 199-1, 308B</text:p>
          <text:p text:style-name="al"/>
          <text:p text:style-name="al">• Prinsengracht 333, 335, 337, 339, 341-1, 341-2, 341-3, 343A, 343B, 343C, 343D, 347, 349A, 349B, 349C, 349D, 349E</text:p>
          <text:p text:style-name="al"/>
          <text:p text:style-name="al">• Reestraat 10-1, 10-2</text:p>
          <text:p text:style-name="al"/>
          <text:p text:style-name="al">• Romeinsarmsteeg, alle huisnummers</text:p>
          <text:p text:style-name="al"/>
          <text:p text:style-name="al">• Singel 282B, 284A, 284B, 284C, 284D, 284E, 284F, 284G, 286A, 286B, 286C, 286D, 286E, 296-H, 296-1, 296-2, 296-3, 298A, 362-2, 362-3, 362-4</text:p>
          <text:p text:style-name="al"/>
          <text:p text:style-name="al">• Treeftsteeg 1, 4, 6, 8</text:p>
          <text:p text:style-name="al"/>
          <text:p text:style-name="al">13.5 Restafval</text:p>
          <text:p text:style-name="al"/>
          <text:p text:style-name="al">In Felix Meritisbuurt gelden op verschillende adressen verschillende regels voor het aanbieden van restafval. Hieronder staan de regels met daarbij vermeld voor welke adressen deze gelden.</text:p>
          <text:p text:style-name="al"/>
          <text:p text:style-name="al">13.5.1 Optie 1</text:p>
          <text:p text:style-name="al"/>
          <text:p text:style-name="al">Hoe: Maak een afspraak</text:p>
          <text:p text:style-name="al"/>
          <text:p text:style-name="al">Waar: Wij halen uw afval aan de deur op</text:p>
          <text:p text:style-name="al"/>
          <text:p text:style-name="al">Opmerking: Dit is een proef. Lees meer over Afval ophalen op afspraak</text:p>
          <text:p text:style-name="al"/>
          <text:p text:style-name="al">Deze regels gelden op de volgende adressen:</text:p>
          <text:p text:style-name="al"/>
          <text:p text:style-name="al">• Berenstraat 2-1, 3, 4-1, 4-2, 4-3, 5B, 6-1, 7, 8-2, 8-3, 9-1, 9-2, 10-1, 10-2, 10-3, 13A, 13B, 13C, 13D, 13E, 13F, 13G, 13H, 15-1, 15-2, 15-3, 16-H, 16-1, 16-2, 16-3, 17B, 17C, 18-1, 19, 20-1, 20-2, 22B, 22C, 23, 24-H, 24-1, 25, 27, 28, 30, 31, 32, 33, 34, 37, 43</text:p>
          <text:p text:style-name="al"/>
          <text:p text:style-name="al">• Gasthuismolensteeg, alle huisnummers</text:p>
          <text:p text:style-name="al"/>
          <text:p text:style-name="al">• Hartenstraat, alle huisnummers</text:p>
          <text:p text:style-name="al"/>
          <text:p text:style-name="al">• Herengracht 196A, 196B, 196C, 196D, 196E, 198A, 198B, 200A, 200B, 200C, 200D, 200E, 202A, 202B, 202C, 202D, 202E, 204, 215-3, 222, 223A, 223B, 223C, 223D, 224, 225A, 225B, 225C, 226, 227-H, 227-1, 227-2, 227-3, 228, 231, 232A, 232B, 232C, 233, 234-1, 234-3, 235, 236, 237A, 237B, 237C, 237D, 238, 239, 240, 241, 242A, 242B, 242C, 243A, 243B, 245B, 247-1, 247-2, 248, 248A, 248B, 248C, 248D, 248E, 248F, 248G, 249-2, 249-3, 249-4, 251A, 251B, 251C, 251D, 253-H, 253-1, 253-2, 253-3, 253A, 254B, 254C, 254D, 254E, 256A, 256C, 256D, 256E, 256F, 256G, 257, 259-HL, 259-HR, 259-1A, 259-1V, 259-2A, 259-2V, 259-3, 259-4, 259-O, 261-H, 261-1, 261-2, 261-3, 263, 265-1, 265-2, 265-3, 267A, 267B, 267C, 267D, 267E, 267F, 267G, 267H, 267K, 267L, 267M, 267N, 268-H, 268-1A, 268-1V, 268-2A, 268-2V, 268-3, 270C, 270E, 270F, 270G, 270K, 270L, 270M, 270N, 271, 272A, 272B, 272C, 272D, 272E, 272F, 272G, 272K, 273, 274, 275, 276-H, 276-2, 277, 278A, 278B, 278C, 278D, 278E, 279, 281-H, 281-1, 281-2, 281-3, 283-H, 283-1, 283-2, 283-3, 283-4, 284, 285-H, 285-1, 285-2, 285-3, 287-H, 287-1, 287-2, 289A, 289B, 289C, 289D, 289E, 291, 292A, 292B, 292C, 294, 296-1, 296-2, 296-3, 298-1, 302, 303A, 303B, 303C, 304, 305, 306-H, 306-1, 306-2, 308, 310A, 310B, 310C, 310D, 310E, 310F, 310G, 310H, 311, 312-HA, 312-HV, 312-1A, 312-1V, 312-2A, 312-2V, 312-3, 312-OA, 313, 314-HA, 314-HV, 314-1A, 314-1V, 315, 316B, 317, 318, 320, 321-1, 321-2, 323-1, 323-2, 323-3, 324, 325A, 325B, 326-H, 326-1, 326-2, 326-3, 327, 329, 331, 332A, 332B, 332C, 332D, 332E, 333, 334A, 334B, 335-H, 335-1, 335-2, 336A, 336B, 336C, 336D, 340-3, 342-3A, 342-OA, 342-OV, 344A, 344B, 344C, 346A, 346B, 346C, 346D, 346E, 346F, 346G, 348, 350-H, 350-1, 352B, 354, 355, 357B, 359, 361, 363-H, 363-2, 365, 369-1</text:p>
          <text:p text:style-name="al"/>
          <text:p text:style-name="al">• Huidenstraat, alle huisnummers</text:p>
          <text:p text:style-name="al"/>
          <text:p text:style-name="al">• Keizersgracht, alle huisnummers</text:p>
          <text:p text:style-name="al"/>
          <text:p text:style-name="al">• Oude Spiegelstraat, alle huisnummers</text:p>
          <text:p text:style-name="al"/>
          <text:p text:style-name="al">• Prinsengracht, alle huisnummers</text:p>
          <text:p text:style-name="al"/>
          <text:p text:style-name="al">• Reestraat, alle huisnummers</text:p>
          <text:p text:style-name="al"/>
          <text:p text:style-name="al">• Romeinsarmsteeg, alle huisnummers</text:p>
          <text:p text:style-name="al"/>
          <text:p text:style-name="al">• Runstraat, alle huisnummers</text:p>
          <text:p text:style-name="al"/>
          <text:p text:style-name="al">• Singel, alle huisnummers</text:p>
          <text:p text:style-name="al"/>
          <text:p text:style-name="al">• Treeftsteeg 1, 4, 6, 8</text:p>
          <text:p text:style-name="al"/>
          <text:p text:style-name="al">• Wijde Heisteeg 2B, 4, 6B, 6C</text:p>
          <text:p text:style-name="al"/>
          <text:p text:style-name="al">• Wolvenstraat, alle huisnummers</text:p>
          <text:p text:style-name="al"/>
          <text:p text:style-name="al">13.5.2 Optie 2</text:p>
          <text:p text:style-name="al"/>
          <text:p text:style-name="al">Hoe: In vuilniszak</text:p>
          <text:p text:style-name="al"/>
          <text:p text:style-name="al">Ophaaldag: maandag, donderdag</text:p>
          <text:p text:style-name="al"/>
          <text:p text:style-name="al">Buiten zetten: Tussen 17.00 en 18.00 uur</text:p>
          <text:p text:style-name="al"/>
          <text:p text:style-name="al">Waar: Aan de rand van de stoep of op de vaste plek</text:p>
          <text:p text:style-name="al"/>
          <text:p text:style-name="al">Deze regels gelden op de volgende adressen:</text:p>
          <text:p text:style-name="al"/>
          <text:p text:style-name="al">• Raadhuisstraat, alle huisnummers</text:p>
          <text:p text:style-name="al"/>
          <text:p text:style-name="al">• Westermarkt, alle huisnummers</text:p>
          <text:p text:style-name="al"/>
          <text:p text:style-name="al">• Wijde Heisteeg 2C</text:p>
          <text:p text:style-name="al"/>
          <text:p text:style-name="al">13.5.3 Optie 3</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erenstraat 10-4</text:p>
          <text:p text:style-name="al"/>
          <text:p text:style-name="al">• Herengracht 367A, 367C</text:p>
          <text:p text:style-name="al"/>
          <text:p text:style-name="al">1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4 Frederikspleinbuurt</text:p>
          <text:p text:style-name="al"/>
          <text:p text:style-name="al">1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4.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1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14.5 Restafval</text:p>
          <text:p text:style-name="al"/>
          <text:p text:style-name="al">In Frederikspleinbuurt gelden op verschillende adressen verschillende regels voor het aanbieden van restafval. Hieronder staan de regels met daarbij vermeld voor welke adressen deze gelden.</text:p>
          <text:p text:style-name="al"/>
          <text:p text:style-name="al">14.5.1 Optie 1</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Achter Oosteinde, alle huisnummers</text:p>
          <text:p text:style-name="al"/>
          <text:p text:style-name="al">• Achtergracht, alle huisnummers</text:p>
          <text:p text:style-name="al"/>
          <text:p text:style-name="al">• Amstel 318, 320-H, 320-1, 320-2, 320-3, 320-4, 320K, 320L, 326-1, 326-2, 326-3, 328-H, 328-1, 328F, 330-H, 330-2, 332, 334, 336, 336A, 340-1, 340-2, 340-3, 340G, 342-1, 342-2, 342-3, 350, 352, 354, 356</text:p>
          <text:p text:style-name="al"/>
          <text:p text:style-name="al">• Falckstraat, alle huisnummers</text:p>
          <text:p text:style-name="al"/>
          <text:p text:style-name="al">• Frederiksplein, alle huisnummers</text:p>
          <text:p text:style-name="al"/>
          <text:p text:style-name="al">• Huidekoperstraat, alle huisnummers</text:p>
          <text:p text:style-name="al"/>
          <text:p text:style-name="al">• Maarten Jansz. Kosterstraat, alle huisnummers</text:p>
          <text:p text:style-name="al"/>
          <text:p text:style-name="al">• Nicolaas Witsenkade 30A, 30B, 30T, 31A, 31B, 31C, 31D, 31E, 31F, 31G, 31H, 31K, 31L, 31M, 32-H, 32-2, 32G, 33-H, 33-1, 33-2, 33-3, 33-4, 33-O, 34A, 34B, 34C, 35-H, 35F, 36-H, 36-2, 36-3, 38G, 39, 40, 40G, 41A, 41B, 42A, 43A, 43B, 44A, 44B, 45, 45T, 46A, 46B, 46C, 46D, 47A, 47B, 47C, 47D, 47E, 48-H</text:p>
          <text:p text:style-name="al"/>
          <text:p text:style-name="al">• Nicolaas Witsenstraat, alle huisnummers</text:p>
          <text:p text:style-name="al"/>
          <text:p text:style-name="al">• Oosteinde, alle huisnummers</text:p>
          <text:p text:style-name="al"/>
          <text:p text:style-name="al">• Pieter Pauwstraat, alle huisnummers</text:p>
          <text:p text:style-name="al"/>
          <text:p text:style-name="al">• Reguliersgracht, alle huisnummers</text:p>
          <text:p text:style-name="al"/>
          <text:p text:style-name="al">• Sarphatikade, alle huisnummers</text:p>
          <text:p text:style-name="al"/>
          <text:p text:style-name="al">• Sarphatistraat, alle huisnummers</text:p>
          <text:p text:style-name="al"/>
          <text:p text:style-name="al">• Westeinde, alle huisnummers</text:p>
          <text:p text:style-name="al"/>
          <text:p text:style-name="al">• Weteringschans, alle huisnummers</text:p>
          <text:p text:style-name="al"/>
          <text:p text:style-name="al">14.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mstel 338A, 338B, 338C, 338D, 338E</text:p>
          <text:p text:style-name="al"/>
          <text:p text:style-name="al">• Nicolaas Witsenkade 48A, 48B, 48C, 48E</text:p>
          <text:p text:style-name="al"/>
          <text:p text:style-name="al">1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5 Geelvinckbuurt</text:p>
          <text:p text:style-name="al"/>
          <text:p text:style-name="al">1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5.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15.4 Papier en karton</text:p>
          <text:p text:style-name="al"/>
          <text:p text:style-name="al">In Geelvinckbuurt gelden op verschillende adressen verschillende regels voor het aanbieden van papier en karton. Hieronder staan de regels met daarbij vermeld voor welke adressen deze gelden.</text:p>
          <text:p text:style-name="al"/>
          <text:p text:style-name="al">15.4.1 Optie 1</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Geelvinckssteeg, alle huisnummers</text:p>
          <text:p text:style-name="al"/>
          <text:p text:style-name="al">• Koningsplein 1-4</text:p>
          <text:p text:style-name="al"/>
          <text:p text:style-name="al">• Openhartsteeg 1A, 1B, 1C, 1D, 5</text:p>
          <text:p text:style-name="al"/>
          <text:p text:style-name="al">• Reguliersdwarsstraat, alle huisnummers</text:p>
          <text:p text:style-name="al"/>
          <text:p text:style-name="al">• Singel, alle huisnummers</text:p>
          <text:p text:style-name="al"/>
          <text:p text:style-name="al">• Sint Jorisstraat, alle huisnummers</text:p>
          <text:p text:style-name="al"/>
          <text:p text:style-name="al">15.4.2 Optie 2</text:p>
          <text:p text:style-name="al"/>
          <text:p text:style-name="al">Hoe: Maak vast tot 1 pakket</text:p>
          <text:p text:style-name="al"/>
          <text:p text:style-name="al">Ophaaldag: woensdag, 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Herengracht, alle huisnummers</text:p>
          <text:p text:style-name="al"/>
          <text:p text:style-name="al">15.4.3 Optie 3</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Vijzelstraat, alle huisnummers</text:p>
          <text:p text:style-name="al"/>
          <text:p text:style-name="al">15.5 Restafval</text:p>
          <text:p text:style-name="al"/>
          <text:p text:style-name="al">In Geelvinckbuurt gelden op verschillende adressen verschillende regels voor het aanbieden van restafval. Hieronder staan de regels met daarbij vermeld voor welke adressen deze gelden.</text:p>
          <text:p text:style-name="al"/>
          <text:p text:style-name="al">15.5.1 Optie 1</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Herengracht, alle huisnummers</text:p>
          <text:p text:style-name="al"/>
          <text:p text:style-name="al">• Reguliersdwarsstraat, alle huisnummers</text:p>
          <text:p text:style-name="al"/>
          <text:p text:style-name="al">15.5.2 Optie 2</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Zet uw vuilniszak op de Reguliersdwarsstraat.</text:p>
          <text:p text:style-name="al"/>
          <text:p text:style-name="al">Deze regels gelden op de volgende adressen:</text:p>
          <text:p text:style-name="al"/>
          <text:p text:style-name="al">• Singel, alle huisnummers</text:p>
          <text:p text:style-name="al"/>
          <text:p text:style-name="al">• Sint Jorisstraat 2-1, 2-2, 2-3, 4-1, 5-1, 5-2, 6, 7-1, 12, 30</text:p>
          <text:p text:style-name="al"/>
          <text:p text:style-name="al">15.5.3 Optie 3</text:p>
          <text:p text:style-name="al"/>
          <text:p text:style-name="al">Hoe: In vuilniszak</text:p>
          <text:p text:style-name="al"/>
          <text:p text:style-name="al">Ophaaldag: dinsdag, vrijdag</text:p>
          <text:p text:style-name="al"/>
          <text:p text:style-name="al">Buiten zetten: Tussen 17.00 en 18.00 uur</text:p>
          <text:p text:style-name="al"/>
          <text:p text:style-name="al">Waar: Aan de rand van de stoep of op de vaste plek</text:p>
          <text:p text:style-name="al"/>
          <text:p text:style-name="al">Deze regels gelden op de volgende adressen:</text:p>
          <text:p text:style-name="al"/>
          <text:p text:style-name="al">• Koningsplein 1-4</text:p>
          <text:p text:style-name="al"/>
          <text:p text:style-name="al">• Vijzelstraat, alle huisnummers</text:p>
          <text:p text:style-name="al"/>
          <text:p text:style-name="al">15.5.4 Optie 4</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Zet uw vuilniszak op de hoek van de Geelvinckssteeg en de Reguliersdwarsstraat.</text:p>
          <text:p text:style-name="al"/>
          <text:p text:style-name="al">Deze regels gelden op de volgende adressen:</text:p>
          <text:p text:style-name="al"/>
          <text:p text:style-name="al">• Geelvinckssteeg, alle huisnummers</text:p>
          <text:p text:style-name="al"/>
          <text:p text:style-name="al">15.5.5 Optie 5</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Zet uw vuilniszak op straat op de hoek van de Openhartsteeg en de Reguliersdwarsstraat.</text:p>
          <text:p text:style-name="al"/>
          <text:p text:style-name="al">Deze regels gelden op de volgende adressen:</text:p>
          <text:p text:style-name="al"/>
          <text:p text:style-name="al">• Openhartsteeg 1A, 1B, 1C, 1D, 5</text:p>
          <text:p text:style-name="al"/>
          <text:p text:style-name="al">15.5.6 Optie 6</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Sint Jorisstraat 3A, 3B</text:p>
          <text:p text:style-name="al"/>
          <text:p text:style-name="al">1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6 Groenmarktkadebuurt</text:p>
          <text:p text:style-name="al"/>
          <text:p text:style-name="al">1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6.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16.4 Papier en karton</text:p>
          <text:p text:style-name="al"/>
          <text:p text:style-name="al">In Groenmarktkadebuurt gelden op verschillende adressen verschillende regels voor het aanbieden van papier en karton. Hieronder staan de regels met daarbij vermeld voor welke adressen deze gelden.</text:p>
          <text:p text:style-name="al"/>
          <text:p text:style-name="al">16.4.1 Optie 1</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Groenmarktkade, alle huisnummers</text:p>
          <text:p text:style-name="al"/>
          <text:p text:style-name="al">• Marnixstraat, alle huisnummers</text:p>
          <text:p text:style-name="al"/>
          <text:p text:style-name="al">16.4.2 Optie 2</text:p>
          <text:p text:style-name="al"/>
          <text:p text:style-name="al">Hoe: Maak vast tot 1 pakket</text:p>
          <text:p text:style-name="al"/>
          <text:p text:style-name="al">Ophaaldag: donderdag</text:p>
          <text:p text:style-name="al"/>
          <text:p text:style-name="al">Buiten zetten: Tussen 17.00 en 18.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Rozengracht, alle huisnummers</text:p>
          <text:p text:style-name="al"/>
          <text:p text:style-name="al">16.5 Restafval</text:p>
          <text:p text:style-name="al"/>
          <text:p text:style-name="al">In Groenmarktkadebuurt gelden op verschillende adressen verschillende regels voor het aanbieden van restafval. Hieronder staan de regels met daarbij vermeld voor welke adressen deze gelden.</text:p>
          <text:p text:style-name="al"/>
          <text:p text:style-name="al">16.5.1 Optie 1</text:p>
          <text:p text:style-name="al"/>
          <text:p text:style-name="al">Hoe: In vuilniszak</text:p>
          <text:p text:style-name="al"/>
          <text:p text:style-name="al">Ophaaldag: woensdag, zat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Marnixstraat, alle huisnummers</text:p>
          <text:p text:style-name="al"/>
          <text:p text:style-name="al">16.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Groenmarktkade, alle huisnummers</text:p>
          <text:p text:style-name="al"/>
          <text:p text:style-name="al">16.5.3 Optie 3</text:p>
          <text:p text:style-name="al"/>
          <text:p text:style-name="al">Hoe: In vuilniszak</text:p>
          <text:p text:style-name="al"/>
          <text:p text:style-name="al">Ophaaldag: maandag, donderdag</text:p>
          <text:p text:style-name="al"/>
          <text:p text:style-name="al">Buiten zetten: Tussen 17.00 en 18.00 uur</text:p>
          <text:p text:style-name="al"/>
          <text:p text:style-name="al">Waar: Aan de rand van de stoep of op de vaste plek</text:p>
          <text:p text:style-name="al"/>
          <text:p text:style-name="al">Deze regels gelden op de volgende adressen:</text:p>
          <text:p text:style-name="al"/>
          <text:p text:style-name="al">• Rozengracht, alle huisnummers</text:p>
          <text:p text:style-name="al"/>
          <text:p text:style-name="al">1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7 Haarlemmerbuurt-Oost</text:p>
          <text:p text:style-name="al"/>
          <text:p text:style-name="al">1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7.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17.4 Papier en karton</text:p>
          <text:p text:style-name="al"/>
          <text:p text:style-name="al">In Haarlemmerbuurt-Oost gelden op verschillende adressen verschillende regels voor het aanbieden van papier en karton. Hieronder staan de regels met daarbij vermeld voor welke adressen deze gelden.</text:p>
          <text:p text:style-name="al"/>
          <text:p text:style-name="al">17.4.1 Optie 1</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Binnen Brouwersstraat, alle huisnummers</text:p>
          <text:p text:style-name="al"/>
          <text:p text:style-name="al">• Binnen Vissersstraat, alle huisnummers</text:p>
          <text:p text:style-name="al"/>
          <text:p text:style-name="al">• Binnen Wieringerstraat, alle huisnummers</text:p>
          <text:p text:style-name="al"/>
          <text:p text:style-name="al">• Brouwersgracht, alle huisnummers</text:p>
          <text:p text:style-name="al"/>
          <text:p text:style-name="al">• Buiten Brouwersstraat, alle huisnummers</text:p>
          <text:p text:style-name="al"/>
          <text:p text:style-name="al">• Buiten Vissersstraat, alle huisnummers</text:p>
          <text:p text:style-name="al"/>
          <text:p text:style-name="al">• Buiten Wieringerstraat, alle huisnummers</text:p>
          <text:p text:style-name="al"/>
          <text:p text:style-name="al">• Droogbak, alle huisnummers</text:p>
          <text:p text:style-name="al"/>
          <text:p text:style-name="al">• Haarlemmer Houttuinen, alle huisnummers</text:p>
          <text:p text:style-name="al"/>
          <text:p text:style-name="al">• Herenmarkt, alle huisnummers</text:p>
          <text:p text:style-name="al"/>
          <text:p text:style-name="al">• Korte Prinsengracht, alle huisnummers</text:p>
          <text:p text:style-name="al"/>
          <text:p text:style-name="al">• Nieuwe Westerdokstraat, alle huisnummers</text:p>
          <text:p text:style-name="al"/>
          <text:p text:style-name="al">17.4.2 Optie 2</text:p>
          <text:p text:style-name="al"/>
          <text:p text:style-name="al">Hoe: Maak vast tot 1 pakket</text:p>
          <text:p text:style-name="al"/>
          <text:p text:style-name="al">Ophaaldag: maandag</text:p>
          <text:p text:style-name="al"/>
          <text:p text:style-name="al">Buiten zetten: Tussen 17.00 en 18.00 uur</text:p>
          <text:p text:style-name="al"/>
          <text:p text:style-name="al">Waar: Bewoners op de Haarlemmerdijk en -straat, en Leidsestraat leggen het pakket aan de kant met de even huisnummers</text:p>
          <text:p text:style-name="al"/>
          <text:p text:style-name="al">Opmerking: Of breng het naar een papiercontainer</text:p>
          <text:p text:style-name="al"/>
          <text:p text:style-name="al">Deze regels gelden op de volgende adressen:</text:p>
          <text:p text:style-name="al"/>
          <text:p text:style-name="al">• Haarlemmerstraat, alle huisnummers</text:p>
          <text:p text:style-name="al"/>
          <text:p text:style-name="al">17.4.3 Optie 3</text:p>
          <text:p text:style-name="al"/>
          <text:p text:style-name="al">Hoe: Maak vast tot 1 pakket</text:p>
          <text:p text:style-name="al"/>
          <text:p text:style-name="al">Ophaaldag: woensdag, on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Singel, alle huisnummers</text:p>
          <text:p text:style-name="al"/>
          <text:p text:style-name="al">17.5 Restafval</text:p>
          <text:p text:style-name="al"/>
          <text:p text:style-name="al">In Haarlemmerbuurt-Oost gelden op verschillende adressen verschillende regels voor het aanbieden van restafval. Hieronder staan de regels met daarbij vermeld voor welke adressen deze gelden.</text:p>
          <text:p text:style-name="al"/>
          <text:p text:style-name="al">17.5.1 Optie 1</text:p>
          <text:p text:style-name="al"/>
          <text:p text:style-name="al">Hoe: In vuilniszak</text:p>
          <text:p text:style-name="al"/>
          <text:p text:style-name="al">Ophaaldag: woensdag, zat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Binnen Brouwersstraat, alle huisnummers</text:p>
          <text:p text:style-name="al"/>
          <text:p text:style-name="al">• Binnen Vissersstraat, alle huisnummers</text:p>
          <text:p text:style-name="al"/>
          <text:p text:style-name="al">• Binnen Wieringerstraat, alle huisnummers</text:p>
          <text:p text:style-name="al"/>
          <text:p text:style-name="al">• Brouwersgracht, alle huisnummers</text:p>
          <text:p text:style-name="al"/>
          <text:p text:style-name="al">• Buiten Brouwersstraat, alle huisnummers</text:p>
          <text:p text:style-name="al"/>
          <text:p text:style-name="al">• Buiten Vissersstraat, alle huisnummers</text:p>
          <text:p text:style-name="al"/>
          <text:p text:style-name="al">• Buiten Wieringerstraat, alle huisnummers</text:p>
          <text:p text:style-name="al"/>
          <text:p text:style-name="al">• Droogbak, alle huisnummers</text:p>
          <text:p text:style-name="al"/>
          <text:p text:style-name="al">• Haarlemmer Houttuinen 1A, 1B, 1C, 1D, 1E, 1F, 3A, 3B, 3C, 3D, 3E, 3F, 5A, 5B, 5C, 5D, 7A, 7B, 7C, 9A, 9B, 11-H, 11-1, 13-H, 13-1, 13-2, 15-1, 17, 19-1, 25A, 25B, 25C, 25D, 25E, 25F, 27A, 27B, 27C, 27D, 27E, 29A, 29B, 29C, 29D, 29E, 31A, 31B, 31C, 31D, 31E, 33A, 33B, 33C, 33D, 33E, 35A, 35B, 35C, 35D, 35E, 37A, 37B, 37C, 37D, 37E, 37F, 37G, 37H, 37K, 37L, 37M, 37N, 39-1, 41-1, 41-2, 43-1, 43-2, 45A, 45B, 45C, 45D, 45E, 45F, 45G, 45H, 45K, 61, 63-H, 63-1, 63-2, 63-3, 63-4, 65-H, 65-2, 65A, 137, 139, 141, 143, 145, 147, 149, 151, 153, 155, 157, 159, 161, 163, 177A, 177B, 177C, 179, 183, 185, 187, 189, 191, 193, 195, 197, 199</text:p>
          <text:p text:style-name="al"/>
          <text:p text:style-name="al">• Herenmarkt, alle huisnummers</text:p>
          <text:p text:style-name="al"/>
          <text:p text:style-name="al">• Korte Prinsengracht, alle huisnummers</text:p>
          <text:p text:style-name="al"/>
          <text:p text:style-name="al">• Nieuwe Westerdokstraat, alle huisnummers</text:p>
          <text:p text:style-name="al"/>
          <text:p text:style-name="al">• Singel, alle huisnummers</text:p>
          <text:p text:style-name="al"/>
          <text:p text:style-name="al">17.5.2 Optie 2</text:p>
          <text:p text:style-name="al"/>
          <text:p text:style-name="al">Hoe: In vuilniszak</text:p>
          <text:p text:style-name="al"/>
          <text:p text:style-name="al">Ophaaldag: maandag, donderdag</text:p>
          <text:p text:style-name="al"/>
          <text:p text:style-name="al">Buiten zetten: Tussen 17.00 en 18.00 uur</text:p>
          <text:p text:style-name="al"/>
          <text:p text:style-name="al">Waar: Zet uw vuilniszak aan de oneven zijde.</text:p>
          <text:p text:style-name="al"/>
          <text:p text:style-name="al">Deze regels gelden op de volgende adressen:</text:p>
          <text:p text:style-name="al"/>
          <text:p text:style-name="al">• Haarlemmerstraat, alle huisnummers</text:p>
          <text:p text:style-name="al"/>
          <text:p text:style-name="al">17.5.3 Optie 3</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Haarlemmer Houttuinen 39-2, 39-3</text:p>
          <text:p text:style-name="al"/>
          <text:p text:style-name="al">1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8 Haarlemmerbuurt-West</text:p>
          <text:p text:style-name="al"/>
          <text:p text:style-name="al">1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8.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18.4 Papier en karton</text:p>
          <text:p text:style-name="al"/>
          <text:p text:style-name="al">In Haarlemmerbuurt-West gelden op verschillende adressen verschillende regels voor het aanbieden van papier en karton. Hieronder staan de regels met daarbij vermeld voor welke adressen deze gelden.</text:p>
          <text:p text:style-name="al"/>
          <text:p text:style-name="al">18.4.1 Optie 1</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Baanbrugsteeg, alle huisnummers</text:p>
          <text:p text:style-name="al"/>
          <text:p text:style-name="al">• Binnen Dommersstraat, alle huisnummers</text:p>
          <text:p text:style-name="al"/>
          <text:p text:style-name="al">• Binnen Oranjestraat, alle huisnummers</text:p>
          <text:p text:style-name="al"/>
          <text:p text:style-name="al">• Brouwersgracht, alle huisnummers</text:p>
          <text:p text:style-name="al"/>
          <text:p text:style-name="al">• Buiten Dommersstraat, alle huisnummers</text:p>
          <text:p text:style-name="al"/>
          <text:p text:style-name="al">• Buiten Oranjestraat, alle huisnummers</text:p>
          <text:p text:style-name="al"/>
          <text:p text:style-name="al">• Haarlemmer Houttuinen, alle huisnummers</text:p>
          <text:p text:style-name="al"/>
          <text:p text:style-name="al">• Haarlemmerdijk 159B, 159C, 163B</text:p>
          <text:p text:style-name="al"/>
          <text:p text:style-name="al">• Haarlemmerplein, alle huisnummers</text:p>
          <text:p text:style-name="al"/>
          <text:p text:style-name="al">• Jacob Oliepad, alle huisnummers</text:p>
          <text:p text:style-name="al"/>
          <text:p text:style-name="al">• Kleine Houtstraat 3, 15-H, 15-2, 15-3</text:p>
          <text:p text:style-name="al"/>
          <text:p text:style-name="al">• Korte Marnixstraat, alle huisnummers</text:p>
          <text:p text:style-name="al"/>
          <text:p text:style-name="al">• Korte Prinsengracht, alle huisnummers</text:p>
          <text:p text:style-name="al"/>
          <text:p text:style-name="al">• Korte Wagenstraat, alle huisnummers</text:p>
          <text:p text:style-name="al"/>
          <text:p text:style-name="al">• Mouthaansteeg 2, 3, 9</text:p>
          <text:p text:style-name="al"/>
          <text:p text:style-name="al">• Nieuwe Houttuinen, alle huisnummers</text:p>
          <text:p text:style-name="al"/>
          <text:p text:style-name="al">• Nieuwe Wagenstraat, alle huisnummers</text:p>
          <text:p text:style-name="al"/>
          <text:p text:style-name="al">• Vinkenstraat, alle huisnummers</text:p>
          <text:p text:style-name="al"/>
          <text:p text:style-name="al">18.4.2 Optie 2</text:p>
          <text:p text:style-name="al"/>
          <text:p text:style-name="al">Hoe: Maak vast tot 1 pakket</text:p>
          <text:p text:style-name="al"/>
          <text:p text:style-name="al">Ophaaldag: maandag</text:p>
          <text:p text:style-name="al"/>
          <text:p text:style-name="al">Buiten zetten: Tussen 17.00 en 18.00 uur</text:p>
          <text:p text:style-name="al"/>
          <text:p text:style-name="al">Waar: Bewoners op de Haarlemmerdijk en -straat, en Leidsestraat leggen het pakket aan de kant met de even huisnummers</text:p>
          <text:p text:style-name="al"/>
          <text:p text:style-name="al">Opmerking: Of breng het naar een papiercontainer</text:p>
          <text:p text:style-name="al"/>
          <text:p text:style-name="al">Deze regels gelden op de volgende adressen:</text:p>
          <text:p text:style-name="al"/>
          <text:p text:style-name="al">• Haarlemmerdijk 3, 5, 6-1, 7, 8-1, 10-1, 12-1, 13-1, 13-3, 14-1, 15-1, 15-2, 15-3, 16-H, 16-1, 17-1, 17-2, 17-3, 17-4, 18-1, 19, 20-1, 20-2, 22-1, 23A, 23B, 23C, 23D, 23E, 24-H, 24-2, 26-1, 27, 28-1, 29, 30-1, 30-2, 30-3, 30-4, 31-1, 34A, 34B, 34C, 34D, 34E, 34F, 34G, 34H, 35A, 35B, 35C, 35D, 35E, 39, 41, 42A, 42B, 42C, 43-1, 43-2, 44-H, 44-1, 44-2, 44-3, 45, 45A, 46-H, 46-1, 46-2, 46-3, 47-1, 48-1, 49-1, 50B, 51A, 51B, 51C, 51D, 51E, 51F, 54-H, 54-1, 55A, 55B, 57-1, 57-2, 58A, 58B, 59-1, 66-1, 66-2, 68-1, 69A, 69B, 69C, 69D, 69E, 69F, 69G, 70-1, 70-2, 73-1, 75-1, 75-2, 76A, 76B, 76C, 76D, 77-1, 77-2, 78A, 78B, 78C, 78D, 79A, 79B, 81-1, 81-2, 82A, 82B, 82C, 82D, 82E, 83-1, 83-2, 83-3, 84A, 84B, 84C, 84D, 84E, 85-1, 87-1, 87-2, 87-3A, 87-3V, 89-1, 89-2, 89-3, 90A, 90B, 90C, 90D, 91-1, 93A, 94-1, 94-2, 94-3, 95-H, 95-1, 95-2, 96-1, 96-2, 96-3, 99A, 99B, 99C, 99D, 99E, 100A, 100B, 100C, 100D, 100E, 104A, 104B, 104C, 104D, 105A, 105B, 105C, 105D, 107A, 107B, 107C, 107D, 108B, 108C, 110A, 110B, 110C, 110D, 112A, 112B, 112C, 112D, 116B, 116C, 116D, 118B, 118C, 118D, 119A, 120B, 120C, 120D, 121A, 122, 123-1, 123-2, 125-1, 125-2, 125-3, 126A, 127, 128-H, 128-1, 128-2, 128-3, 129-1, 129-2, 130A, 130B, 131-1, 132A, 132B, 133B, 134, 135A, 135B, 135C, 136-1, 136-2, 136-3, 137, 138B, 138C, 139A, 139B, 140B, 140C, 140D, 141-1, 142-1, 142-2, 142-3, 143, 144, 146-H, 146-2, 148A, 148B, 148C, 148D, 151A, 151B, 151C, 152, 154-1, 155A, 155B, 155C, 158, 160, 164A, 164B, 164C, 164D, 164E, 166A, 166B, 166C, 166D, 166E, 169-H, 169-1, 169-2, 169-3, 171-H, 171-1, 171-2, 171-3, 171-4, 172-H, 172-2, 174-1, 175A, 175B, 175C, 175D, 176-1, 176-2, 176-3, 178B, 178C, 178D, 180-1, 180-2, 180-3, 182-1, 182-2, 184-1, 184-3, 186C, 186D, 188-1, 188-2</text:p>
          <text:p text:style-name="al"/>
          <text:p text:style-name="al">18.5 Restafval</text:p>
          <text:p text:style-name="al"/>
          <text:p text:style-name="al">In Haarlemmerbuurt-West gelden op verschillende adressen verschillende regels voor het aanbieden van restafval. Hieronder staan de regels met daarbij vermeld voor welke adressen deze gelden.</text:p>
          <text:p text:style-name="al"/>
          <text:p text:style-name="al">18.5.1 Optie 1</text:p>
          <text:p text:style-name="al"/>
          <text:p text:style-name="al">Hoe: In vuilniszak</text:p>
          <text:p text:style-name="al"/>
          <text:p text:style-name="al">Ophaaldag: woensdag, zat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Baanbrugsteeg, alle huisnummers</text:p>
          <text:p text:style-name="al"/>
          <text:p text:style-name="al">• Binnen Dommersstraat 1, 2, 3, 4, 8A, 8B, 8C, 8D, 8E, 8F, 8G, 13, 14, 16-1, 16-2, 17-H, 17-1, 18, 21, 22-1, 22-2, 23, 24-1, 24-2, 25-H, 25-1, 25-2, 26-H, 26-1, 27-H, 27-2, 28-1, 28-2</text:p>
          <text:p text:style-name="al"/>
          <text:p text:style-name="al">• Binnen Oranjestraat, alle huisnummers</text:p>
          <text:p text:style-name="al"/>
          <text:p text:style-name="al">• Brouwersgracht, alle huisnummers</text:p>
          <text:p text:style-name="al"/>
          <text:p text:style-name="al">• Buiten Dommersstraat, alle huisnummers</text:p>
          <text:p text:style-name="al"/>
          <text:p text:style-name="al">• Buiten Oranjestraat, alle huisnummers</text:p>
          <text:p text:style-name="al"/>
          <text:p text:style-name="al">• Haarlemmer Houttuinen, alle huisnummers</text:p>
          <text:p text:style-name="al"/>
          <text:p text:style-name="al">• Haarlemmerplein 1B, 1C, 1D, 1E, 3-1, 3-2, 4-1, 4-2, 4-3, 5A, 5B, 5C, 6-1, 6-2, 6-3, 7-1, 7-2, 8-H, 8-1, 8-2, 8-3, 9, 11-1, 11-3, 12A, 12B, 12C, 12D, 12E, 12F, 13-1A, 13-1V, 13-2A, 13-2V, 13-3A, 13-3V, 13-4, 14A, 14B, 14C, 14D, 14E, 14F, 15-1, 15-2, 15-3, 16A, 16B, 16C, 16D, 16E, 16F, 17A, 17B, 17C, 17D, 17E, 18A, 18B, 18C, 18D, 18E, 20A, 20B, 21-1, 21-2, 21-3, 21-4, 22A, 22B, 22C, 22D, 22E, 22F, 23-1, 23-2, 23-3, 24A, 24B, 24C, 24D, 24E, 24F, 25-1, 25-2, 26A, 26B, 26C, 26D, 26E, 26F, 27-1, 28A, 28B, 29-H, 29-1, 29-2, 29-3, 30A, 30B, 40A, 40B</text:p>
          <text:p text:style-name="al"/>
          <text:p text:style-name="al">• Jacob Oliepad, alle huisnummers</text:p>
          <text:p text:style-name="al"/>
          <text:p text:style-name="al">• Kleine Houtstraat 3, 15-H, 15-2, 15-3</text:p>
          <text:p text:style-name="al"/>
          <text:p text:style-name="al">• Korte Marnixstraat, alle huisnummers</text:p>
          <text:p text:style-name="al"/>
          <text:p text:style-name="al">• Korte Prinsengracht, alle huisnummers</text:p>
          <text:p text:style-name="al"/>
          <text:p text:style-name="al">• Korte Wagenstraat, alle huisnummers</text:p>
          <text:p text:style-name="al"/>
          <text:p text:style-name="al">• Mouthaansteeg 2, 3, 9</text:p>
          <text:p text:style-name="al"/>
          <text:p text:style-name="al">• Nieuwe Houttuinen, alle huisnummers</text:p>
          <text:p text:style-name="al"/>
          <text:p text:style-name="al">• Nieuwe Wagenstraat, alle huisnummers</text:p>
          <text:p text:style-name="al"/>
          <text:p text:style-name="al">• Vinkenstraat, alle huisnummers</text:p>
          <text:p text:style-name="al"/>
          <text:p text:style-name="al">18.5.2 Optie 2</text:p>
          <text:p text:style-name="al"/>
          <text:p text:style-name="al">Hoe: In vuilniszak</text:p>
          <text:p text:style-name="al"/>
          <text:p text:style-name="al">Ophaaldag: maandag, donderdag</text:p>
          <text:p text:style-name="al"/>
          <text:p text:style-name="al">Buiten zetten: Tussen 17.00 en 18.00 uur</text:p>
          <text:p text:style-name="al"/>
          <text:p text:style-name="al">Waar: Zet uw vuilniszak aan de oneven zijde.</text:p>
          <text:p text:style-name="al"/>
          <text:p text:style-name="al">Deze regels gelden op de volgende adressen:</text:p>
          <text:p text:style-name="al"/>
          <text:p text:style-name="al">• Haarlemmerdijk 3, 5, 6-1, 7, 8-1, 10-1, 12-1, 13-1, 13-3, 14-1, 15-1, 15-2, 15-3, 16-H, 16-1, 17-1, 17-2, 17-3, 17-4, 18-1, 19, 20-1, 20-2, 22-1, 23A, 23B, 23C, 23D, 23E, 24-H, 24-2, 26-1, 27, 28-1, 29, 30-1, 30-2, 30-3, 30-4, 31-1, 34A, 34B, 34C, 34D, 34E, 34F, 34G, 34H, 35A, 35B, 35C, 35D, 35E, 39, 41, 42A, 42B, 42C, 43-1, 43-2, 44-H, 44-1, 44-2, 44-3, 45, 45A, 46-H, 46-1, 46-2, 46-3, 47-1, 48-1, 49-1, 50B, 51A, 51B, 51C, 51D, 51E, 51F, 54-H, 54-1, 55A, 55B, 57-1, 57-2, 58A, 58B, 59-1, 66-1, 66-2, 68-1, 69A, 69B, 69C, 69D, 69E, 69F, 69G, 70-1, 70-2, 73-1, 75-1, 75-2, 76A, 76B, 76C, 76D, 77-1, 77-2, 78A, 78B, 78C, 78D, 79A, 79B, 81-1, 81-2, 82A, 82B, 82C, 82D, 82E, 83-1, 83-2, 83-3, 84A, 84B, 84C, 84D, 84E, 85-1, 87-1, 87-2, 87-3A, 87-3V, 89-1, 89-2, 89-3, 90A, 90B, 90C, 90D, 91-1, 93A, 94-1, 94-2, 94-3, 95-H, 95-1, 95-2, 96-1, 96-2, 96-3, 99A, 99B, 99C, 99D, 99E, 100A, 100B, 100C, 100D, 100E, 104A, 104B, 104C, 104D, 105A, 105B, 105C, 105D, 107A, 107B, 107C, 107D, 108B, 108C, 110A, 110B, 110C, 110D, 112A, 112B, 112C, 112D, 116B, 116C, 116D, 118B, 118C, 118D, 119A, 120B, 120C, 120D, 121A, 122, 123-1, 123-2, 125-1, 125-2, 125-3, 126A, 127, 128-H, 128-1, 128-2, 128-3, 129-1, 129-2, 130A, 130B, 131-1, 132A, 132B, 133B, 134, 135A, 135B, 135C, 136-1, 136-2, 136-3, 137, 138B, 138C, 139A, 139B, 140B, 140C, 140D, 141-1, 142-1, 142-2, 142-3, 143, 144, 146-H, 146-2, 148A, 148B, 148C, 148D, 151A, 151B, 151C, 152, 154-1, 155A, 155B, 155C, 158, 160, 164A, 164B, 164C, 164D, 164E, 166A, 166B, 166C, 166D, 166E, 169-H, 169-1, 169-2, 169-3, 171-H, 171-1, 171-2, 171-3, 171-4, 172-H, 172-2, 174-1, 175A, 175B, 175C, 175D, 176-1, 176-2, 176-3, 178B, 178C, 178D, 180-1, 180-2, 180-3, 182-1, 182-2, 184-1, 184-3, 186C, 186D, 188-1, 188-2</text:p>
          <text:p text:style-name="al"/>
          <text:p text:style-name="al">18.5.3 Optie 3</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innen Dommersstraat 19A, 19B, 19C</text:p>
          <text:p text:style-name="al"/>
          <text:p text:style-name="al">• Haarlemmerdijk 159B, 159C, 163B</text:p>
          <text:p text:style-name="al"/>
          <text:p text:style-name="al">• Haarlemmerplein 2A, 2B, 2C, 2D, 2E, 2F, 2G</text:p>
          <text:p text:style-name="al"/>
          <text:p text:style-name="al">1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9 Hemelrijk</text:p>
          <text:p text:style-name="al"/>
          <text:p text:style-name="al">1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9.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19.4 Papier en karton</text:p>
          <text:p text:style-name="al"/>
          <text:p text:style-name="al">In Hemelrijk gelden op verschillende adressen verschillende regels voor het aanbieden van papier en karton. Hieronder staan de regels met daarbij vermeld voor welke adressen deze gelden.</text:p>
          <text:p text:style-name="al"/>
          <text:p text:style-name="al">19.4.1 Optie 1</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Engelsesteeg 3E</text:p>
          <text:p text:style-name="al"/>
          <text:p text:style-name="al">• Hekelveld, alle huisnummers</text:p>
          <text:p text:style-name="al"/>
          <text:p text:style-name="al">• Jeroenensteeg 2-H, 2-1, 2-4</text:p>
          <text:p text:style-name="al"/>
          <text:p text:style-name="al">• Kattengat, alle huisnummers</text:p>
          <text:p text:style-name="al"/>
          <text:p text:style-name="al">• Koggestraat, alle huisnummers</text:p>
          <text:p text:style-name="al"/>
          <text:p text:style-name="al">• Korte Kolksteeg 6A, 6B</text:p>
          <text:p text:style-name="al"/>
          <text:p text:style-name="al">• Korte Korsjespoortsteeg 6, 8B, 8C</text:p>
          <text:p text:style-name="al"/>
          <text:p text:style-name="al">• Martelaarsgracht, alle huisnummers</text:p>
          <text:p text:style-name="al"/>
          <text:p text:style-name="al">• Prins Hendrikkade, alle huisnummers</text:p>
          <text:p text:style-name="al"/>
          <text:p text:style-name="al">• Stromarkt, alle huisnummers</text:p>
          <text:p text:style-name="al"/>
          <text:p text:style-name="al">• Teerketelsteeg, alle huisnummers</text:p>
          <text:p text:style-name="al"/>
          <text:p text:style-name="al">19.4.2 Optie 2</text:p>
          <text:p text:style-name="al"/>
          <text:p text:style-name="al">Hoe: Maak vast tot 1 pakket</text:p>
          <text:p text:style-name="al"/>
          <text:p text:style-name="al">Ophaaldag: woensdag</text:p>
          <text:p text:style-name="al"/>
          <text:p text:style-name="al">Buiten zetten: Tussen 16.00 en 17.00 uur</text:p>
          <text:p text:style-name="al"/>
          <text:p text:style-name="al">Waar: Leg uw pakket op de stoep op de Nieuwezijds Voorburgwal</text:p>
          <text:p text:style-name="al"/>
          <text:p text:style-name="al">Opmerking: Of breng het naar een papiercontainer</text:p>
          <text:p text:style-name="al"/>
          <text:p text:style-name="al">Deze regels gelden op de volgende adressen:</text:p>
          <text:p text:style-name="al"/>
          <text:p text:style-name="al">• Gouwenaarssteeg, alle huisnummers</text:p>
          <text:p text:style-name="al"/>
          <text:p text:style-name="al">• Nieuwendijk, alle huisnummers</text:p>
          <text:p text:style-name="al"/>
          <text:p text:style-name="al">19.4.3 Optie 3</text:p>
          <text:p text:style-name="al"/>
          <text:p text:style-name="al">Hoe: Maak vast tot 1 pakket</text:p>
          <text:p text:style-name="al"/>
          <text:p text:style-name="al">Ophaaldag: woensdag</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Nieuwezijds Voorburgwal, alle huisnummers</text:p>
          <text:p text:style-name="al"/>
          <text:p text:style-name="al">• Spuistraat, alle huisnummers</text:p>
          <text:p text:style-name="al"/>
          <text:p text:style-name="al">19.4.4 Optie 4</text:p>
          <text:p text:style-name="al"/>
          <text:p text:style-name="al">Hoe: Maak vast tot 1 pakket</text:p>
          <text:p text:style-name="al"/>
          <text:p text:style-name="al">Ophaaldag: woensdag, on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Singel, alle huisnummers</text:p>
          <text:p text:style-name="al"/>
          <text:p text:style-name="al">19.5 Restafval</text:p>
          <text:p text:style-name="al"/>
          <text:p text:style-name="al">In Hemelrijk gelden op verschillende adressen verschillende regels voor het aanbieden van restafval. Hieronder staan de regels met daarbij vermeld voor welke adressen deze gelden.</text:p>
          <text:p text:style-name="al"/>
          <text:p text:style-name="al">19.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Engelsesteeg 3E</text:p>
          <text:p text:style-name="al"/>
          <text:p text:style-name="al">• Gouwenaarssteeg, alle huisnummers</text:p>
          <text:p text:style-name="al"/>
          <text:p text:style-name="al">• Koggestraat 11</text:p>
          <text:p text:style-name="al"/>
          <text:p text:style-name="al">• Nieuwendijk 2, 3-1, 3-2, 3-3, 3-4A, 4B, 4C, 4D, 4E, 4F, 4G, 5B-1, 5B-2, 5B-3, 6-1, 6-2, 6-3, 7B, 7C, 9B, 9C, 9D, 9E, 10B, 10C, 12-1, 12-2, 13-1, 13-2, 17A, 17B, 17C, 17D, 19B, 19C, 20B, 21-H, 21-1, 21-2, 22-H, 22-1, 22-2, 22-3, 24-1, 24-2, 26A-1, 26A-2, 28-1, 28-2, 29-1, 29-2, 30-1, 30-2, 30-3, 31-H, 31B, 31C, 31D, 32-1, 32-2, 32-3, 33A, 33B, 33C, 33D, 34-1, 34-2, 36-1, 36-2, 36-3, 37-2, 38-1, 39-1, 39-2, 39-3, 40-1, 40-2, 41-1, 41-2, 41-3, 42-H, 42-1, 42-2, 42-3, 44-1, 44-2, 45A, 45A-2, 45A-3, 45B, 45C, 45D, 45E, 46-H, 46-1, 46-2, 48A, 48B</text:p>
          <text:p text:style-name="al"/>
          <text:p text:style-name="al">• Nieuwezijds Voorburgwal, alle huisnummers</text:p>
          <text:p text:style-name="al"/>
          <text:p text:style-name="al">• Prins Hendrikkade 1A, 1B, 1C, 1D, 1E, 1F, 2A, 2B, 2C, 2D, 5B, 5C, 5D, 5E, 7-1, 7-2, 7-3, 7-4, 8A, 9-H, 9-2, 10, 11-1, 11-2, 11-3, 13, 16, 22B, 22C, 22E, 24-1, 24-2</text:p>
          <text:p text:style-name="al"/>
          <text:p text:style-name="al">• Singel 29</text:p>
          <text:p text:style-name="al"/>
          <text:p text:style-name="al">• Stromarkt 1-2, 3, 7A, 7B, 9A, 9B, 13B, 13C, 13D, 41A, 41B, 43, 47, 51, 53</text:p>
          <text:p text:style-name="al"/>
          <text:p text:style-name="al">19.5.2 Optie 2</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Hekelveld, alle huisnummers</text:p>
          <text:p text:style-name="al"/>
          <text:p text:style-name="al">• Kattengat, alle huisnummers</text:p>
          <text:p text:style-name="al"/>
          <text:p text:style-name="al">• Korte Korsjespoortsteeg 6, 8B, 8C</text:p>
          <text:p text:style-name="al"/>
          <text:p text:style-name="al">• Martelaarsgracht, alle huisnummers</text:p>
          <text:p text:style-name="al"/>
          <text:p text:style-name="al">• Nieuwendijk 45F</text:p>
          <text:p text:style-name="al"/>
          <text:p text:style-name="al">• Prins Hendrikkade 29, 30, 31, 32</text:p>
          <text:p text:style-name="al"/>
          <text:p text:style-name="al">• Singel 1A, 1B, 3, 7B, 7C, 7D, 9B, 9C, 9D, 11G, 17K, 19, 25A, 25B, 25C, 25D, 25E, 25F, 25G, 27, 31-H, 31-1, 33, 33G, 35-H, 35-1, 35-2, 37A, 37B, 39A, 39B, 39C, 39D, 39E, 39G, 41B, 41C, 41D, 41E, 43A, 43C, 43D, 43E, 43F, 43G</text:p>
          <text:p text:style-name="al"/>
          <text:p text:style-name="al">• Spuistraat, alle huisnummers</text:p>
          <text:p text:style-name="al"/>
          <text:p text:style-name="al">• Stromarkt 2B, 2C, 2D, 2E, 4-1, 4-2, 4-3, 4-4, 4A, 4B, 4C</text:p>
          <text:p text:style-name="al"/>
          <text:p text:style-name="al">19.5.3 Optie 3</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Koggestraat en het Kattengat of op de hoek van de Koggestraat en het Singel.</text:p>
          <text:p text:style-name="al"/>
          <text:p text:style-name="al">Deze regels gelden op de volgende adressen:</text:p>
          <text:p text:style-name="al"/>
          <text:p text:style-name="al">• Koggestraat 1C, 1E, 1F, 1G, 1H, 1K, 2, 3A, 3B, 3C, 3D, 4, 5A, 5B, 5C, 5D, 5E, 5F, 5G, 5H, 5K, 5L, 6A, 6B, 6C, 6D, 6E, 6F, 6G, 6H, 6K, 7A, 7C, 7D, 7E, 7F, 7G, 7H, 7K, 7L, 8B, 8C, 8D, 8E, 9C, 9E, 9F, 9H, 9K, 9L, 9M, 9N, 10A, 10B, 10C, 10D, 18, 20</text:p>
          <text:p text:style-name="al"/>
          <text:p text:style-name="al">19.5.4 Optie 4</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Teerketelsteeg en de Stromarkt of op de hoek van de Teerketelsteeg en de Spuistraat.</text:p>
          <text:p text:style-name="al"/>
          <text:p text:style-name="al">Deze regels gelden op de volgende adressen:</text:p>
          <text:p text:style-name="al"/>
          <text:p text:style-name="al">• Teerketelsteeg, alle huisnummers</text:p>
          <text:p text:style-name="al"/>
          <text:p text:style-name="al">19.5.5 Optie 5</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Jeroenensteeg en de Singel of op de hoek van de Jeroenensteeg en het Kattengat.</text:p>
          <text:p text:style-name="al"/>
          <text:p text:style-name="al">Deze regels gelden op de volgende adressen:</text:p>
          <text:p text:style-name="al"/>
          <text:p text:style-name="al">• Jeroenensteeg 2-H, 2-1, 2-4</text:p>
          <text:p text:style-name="al"/>
          <text:p text:style-name="al">19.5.6 Optie 6</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Korte Kolksteeg en de Spuistraat.</text:p>
          <text:p text:style-name="al"/>
          <text:p text:style-name="al">Deze regels gelden op de volgende adressen:</text:p>
          <text:p text:style-name="al"/>
          <text:p text:style-name="al">• Korte Kolksteeg 6A, 6B</text:p>
          <text:p text:style-name="al"/>
          <text:p text:style-name="al">1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0 Het Funen</text:p>
          <text:p text:style-name="al"/>
          <text:p text:style-name="al">2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0.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2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0.5 Restafval</text:p>
          <text:p text:style-name="al"/>
          <text:p text:style-name="al">In Het Funen gelden op verschillende adressen verschillende regels voor het aanbieden van restafval. Hieronder staan de regels met daarbij vermeld voor welke adressen deze gelden.</text:p>
          <text:p text:style-name="al"/>
          <text:p text:style-name="al">20.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Cruquiuskade, alle huisnummers</text:p>
          <text:p text:style-name="al"/>
          <text:p text:style-name="al">• Funenpark, alle huisnummers</text:p>
          <text:p text:style-name="al"/>
          <text:p text:style-name="al">20.5.2 Optie 2</text:p>
          <text:p text:style-name="al"/>
          <text:p text:style-name="al">Hoe: In rolcontainer</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Zeeburgerpad, alle huisnummers</text:p>
          <text:p text:style-name="al"/>
          <text:p text:style-name="al">2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1 Kadijken</text:p>
          <text:p text:style-name="al"/>
          <text:p text:style-name="al">2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1.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2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1.5 Restafval</text:p>
          <text:p text:style-name="al"/>
          <text:p text:style-name="al">In Kadijken gelden op verschillende adressen verschillende regels voor het aanbieden van restafval. Hieronder staan de regels met daarbij vermeld voor welke adressen deze gelden.</text:p>
          <text:p text:style-name="al"/>
          <text:p text:style-name="al">21.5.1 Optie 1</text:p>
          <text:p text:style-name="al"/>
          <text:p text:style-name="al">Hoe: In vuilniszak</text:p>
          <text:p text:style-name="al"/>
          <text:p text:style-name="al">Ophaaldag: woensdag, zaterdag</text:p>
          <text:p text:style-name="al"/>
          <text:p text:style-name="al">Buiten zetten: Dinsdag vanaf 22.00 tot woensdag 07.30 en vrijdag vanaf 22.00 tot zaterdag 07.30 uur</text:p>
          <text:p text:style-name="al"/>
          <text:p text:style-name="al">Waar: Aan de rand van de stoep of op de vaste plek</text:p>
          <text:p text:style-name="al"/>
          <text:p text:style-name="al">Deze regels gelden op de volgende adressen:</text:p>
          <text:p text:style-name="al"/>
          <text:p text:style-name="al">• Binnenkadijk, alle huisnummers</text:p>
          <text:p text:style-name="al"/>
          <text:p text:style-name="al">• Buiten Kadijken, alle huisnummers</text:p>
          <text:p text:style-name="al"/>
          <text:p text:style-name="al">• Entrepotdok, alle huisnummers</text:p>
          <text:p text:style-name="al"/>
          <text:p text:style-name="al">• Entrepotdoksluis 4</text:p>
          <text:p text:style-name="al"/>
          <text:p text:style-name="al">• Geschutswerf, alle huisnummers</text:p>
          <text:p text:style-name="al"/>
          <text:p text:style-name="al">• Hoogte Kadijk 8-H, 8-1, 8-2, 9, 10-H, 10-2, 12, 13A, 13B, 13C, 13D, 13E, 13F, 14A, 14B, 14C, 16A, 16B, 16C, 16D, 17-1, 17-2, 17-3, 18A, 18B, 18C, 19-H, 19-1, 19-2, 19-3, 20A, 20B, 20C, 21-H, 21-1, 21-2, 21-3, 22A, 22B, 22C, 24A, 24B, 24C, 25A, 25B, 25C, 25D, 25E, 25F, 25G, 25H, 25K, 26, 27, 28, 29A, 29B, 30, 31A, 31B, 31C, 31D, 32, 33A, 33B, 33C, 33D, 35A, 35B, 35C, 35D, 36, 37A, 37B, 37C, 37D, 38-1, 38-2, 38-3, 39, 40-1, 40-2, 40-3, 41A, 41B, 42, 43A, 43B, 43C, 44, 45A, 45B, 45C, 46-H, 46-1, 46-2, 47A, 47B, 48-H, 48-3, 49A, 49B, 49C, 50A, 50B, 50C, 50D, 52A, 52B, 52C, 53, 54-H, 54-1, 54-2, 55A, 55B, 55C, 55D, 55E, 55F, 56-H, 56-1, 56-2, 58-H, 58-2, 59-1, 60A, 60B, 61-3, 62A, 62B, 62C, 62D, 63-2, 63-3, 63-4, 66-H, 66-2, 67A, 67B, 67C, 67D, 67E, 67F, 67G, 67H, 67K, 67L, 67M, 68, 69A, 69B, 69C, 69D, 69E, 69F, 69G, 69H, 69K, 69L, 70-H, 70-2, 71, 72, 78A, 78B, 78C, 78D, 78E, 78F, 78G, 78H, 79, 80A, 80B, 80C, 81A, 81C, 82, 83, 84A, 84B, 85-H, 85-1, 85-2, 86A, 86B, 87-H, 87-1, 87-2, 88A, 88B, 90A, 90B, 92A, 92B, 93-H, 93-1, 93-2, 94A, 94B, 95-H, 95-1, 96A, 96B, 97, 98A, 98B, 99, 100A, 100B, 101, 102A, 102B, 103, 104A, 104B, 105, 106A, 106B, 107, 108A, 108B, 108C, 108D, 108E, 108F, 108G, 108H, 108K, 108L, 108M, 108N, 108P, 108R, 108S, 109, 110A, 110B, 110C, 110D, 110E, 110F, 110G, 110H, 110K, 110L, 110M, 110N, 110P, 110R, 110S, 110T, 110U, 110V, 110W, 111, 112A, 112B, 112C, 113, 114, 115, 116A, 116B, 116C, 117, 118, 119-H, 119-1, 119-2, 119-3, 120A, 120B, 120C, 122, 123-1, 123-2, 123-3, 124A, 124B, 124C, 125-H, 125-1, 125-3, 126, 127-H, 127B, 127C, 127D, 127E, 128A, 128B, 128C, 129-H, 129-1, 129-2, 129-3, 130, 131-H, 131-1, 131-2, 131-3, 131-4, 132A, 132B, 132C, 133-H, 133-1, 133-2, 133-3, 133-4A, 133-4V, 134, 136A, 136B, 136C, 138, 139-H, 139-1, 139-2, 139-3, 140A, 140B, 140C, 141-H, 141-1, 141-2, 141-3, 142, 143-H, 143-1, 143-2, 143-3, 143A-H, 143A-1, 143A-2, 143A-3, 143B-H, 143B-1, 143B-2, 143B-3, 144A, 144B, 144C, 146, 147, 147A, 148A, 148B, 148C, 149, 150, 151A, 151B, 151C, 151D, 151E, 151F, 154, 155, 156, 157A, 157B, 157C, 157D, 157E, 158, 159-H, 159-2, 159-3, 160, 161-H, 161-2, 161-3, 162, 163-H, 163-1, 163-2, 164, 165-1, 165-2, 165-3, 166, 167-2, 167-3, 168, 169, 170, 172, 173A, 173B, 173C, 173D, 173E, 173F, 173G, 173H, 173K, 173L, 173M, 173N, 174, 176, 178, 180, 182, 184, 186, 188, 190, 192, 194, 196, 198, 200, 201, 202, 203, 204, 205, 206, 207, 208, 209, 210, 211, 212, 213, 214, 215, 216, 217, 218, 219, 220, 221, 223, 225, 227, 229, 231, 233, 235, 237, 239, 241, 243, 245, 247, 249, 401, 410, 412, 414, 416, 418</text:p>
          <text:p text:style-name="al"/>
          <text:p text:style-name="al">• Kadijksplein, alle huisnummers</text:p>
          <text:p text:style-name="al"/>
          <text:p text:style-name="al">• Kruithuisstraat 2, 4, 6, 8, 10, 12, 14, 16, 18, 20, 22, 24, 26, 28, 30, 32, 34, 36, 38, 40, 42, 44, 46, 48, 50, 52, 56, 58, 60, 62, 64, 66, 68, 70, 78, 80, 82, 84, 86, 88, 90, 92, 94, 96, 98, 100, 102, 104, 106, 112, 114, 116, 118, 120, 120A, 122, 124, 126, 128, 130, 132, 134, 136, 138, 140, 142, 144, 144A, 146A, 146K</text:p>
          <text:p text:style-name="al"/>
          <text:p text:style-name="al">• Laagte Kadijk, alle huisnummers</text:p>
          <text:p text:style-name="al"/>
          <text:p text:style-name="al">• Matrozenhof, alle huisnummers</text:p>
          <text:p text:style-name="al"/>
          <text:p text:style-name="al">• Nieuwevaart, alle huisnummers</text:p>
          <text:p text:style-name="al"/>
          <text:p text:style-name="al">• Overhaalsgang, alle huisnummers</text:p>
          <text:p text:style-name="al"/>
          <text:p text:style-name="al">• Sarphatistraat, alle huisnummers</text:p>
          <text:p text:style-name="al"/>
          <text:p text:style-name="al">• Tussen Kadijken, alle huisnummers</text:p>
          <text:p text:style-name="al"/>
          <text:p text:style-name="al">21.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Hoogte Kadijk 165-H</text:p>
          <text:p text:style-name="al"/>
          <text:p text:style-name="al">• Kruithuisstraat 110</text:p>
          <text:p text:style-name="al"/>
          <text:p text:style-name="al">2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2 Kalverdriehoek</text:p>
          <text:p text:style-name="al"/>
          <text:p text:style-name="al">2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2.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22.4 Papier en karton</text:p>
          <text:p text:style-name="al"/>
          <text:p text:style-name="al">In Kalverdriehoek gelden op verschillende adressen verschillende regels voor het aanbieden van papier en karton. Hieronder staan de regels met daarbij vermeld voor welke adressen deze gelden.</text:p>
          <text:p text:style-name="al"/>
          <text:p text:style-name="al">22.4.1 Optie 1</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op de hoek van de Heiligeweg</text:p>
          <text:p text:style-name="al"/>
          <text:p text:style-name="al">Opmerking: Of breng het naar een papiercontainer</text:p>
          <text:p text:style-name="al"/>
          <text:p text:style-name="al">Deze regels gelden op de volgende adressen:</text:p>
          <text:p text:style-name="al"/>
          <text:p text:style-name="al">• Handboogstraat, alle huisnummers</text:p>
          <text:p text:style-name="al"/>
          <text:p text:style-name="al">• Voetboogstraat, alle huisnummers</text:p>
          <text:p text:style-name="al"/>
          <text:p text:style-name="al">22.4.2 Optie 2</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Heiligeweg 4A, 4B</text:p>
          <text:p text:style-name="al"/>
          <text:p text:style-name="al">• Muntplein, alle huisnummers</text:p>
          <text:p text:style-name="al"/>
          <text:p text:style-name="al">• Singel 437-1, 441-1, 443A, 443B, 443C, 443D, 445-2, 445-3, 445-4, 445-5, 447B, 447C, 447D, 447E, 449A, 449B, 449C, 455A, 455B, 455C, 455D, 455E, 455F, 455G, 463A, 463B, 463C, 463D, 463E, 463F, 463G, 467A, 467B, 467C, 469, 471, 475, 477, 479, 481</text:p>
          <text:p text:style-name="al"/>
          <text:p text:style-name="al">• Spui 11A</text:p>
          <text:p text:style-name="al"/>
          <text:p text:style-name="al">22.4.3 Optie 3</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Rokin, alle huisnummers</text:p>
          <text:p text:style-name="al"/>
          <text:p text:style-name="al">22.4.4 Optie 4</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aan de zijde met de even huisnummers</text:p>
          <text:p text:style-name="al"/>
          <text:p text:style-name="al">Opmerking: Of breng het naar een papiercontainer</text:p>
          <text:p text:style-name="al"/>
          <text:p text:style-name="al">Deze regels gelden op de volgende adressen:</text:p>
          <text:p text:style-name="al"/>
          <text:p text:style-name="al">• Heiligeweg 7, 18, 20-1, 25, 30-1, 30-2, 33A, 33B, 38-2, 41C, 42-1, 43, 44-1</text:p>
          <text:p text:style-name="al"/>
          <text:p text:style-name="al">• Kalverstraat, alle huisnummers</text:p>
          <text:p text:style-name="al"/>
          <text:p text:style-name="al">22.4.5 Optie 5</text:p>
          <text:p text:style-name="al"/>
          <text:p text:style-name="al">Hoe: Maak vast tot 1 pakket</text:p>
          <text:p text:style-name="al"/>
          <text:p text:style-name="al">Ophaaldag: woensdag, on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Singel 413-1, 413-2, 413-3, 415-1, 415-2, 415-3, 417-1, 417-2, 417-3, 419-1, 419-2, 419-3</text:p>
          <text:p text:style-name="al"/>
          <text:p text:style-name="al">22.4.6 Optie 6</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op de Kalverstraat of Nieuwendijk aan de kant met de even huisnummers</text:p>
          <text:p text:style-name="al"/>
          <text:p text:style-name="al">Opmerking: Of breng het naar een papiercontainer</text:p>
          <text:p text:style-name="al"/>
          <text:p text:style-name="al">Deze regels gelden op de volgende adressen:</text:p>
          <text:p text:style-name="al"/>
          <text:p text:style-name="al">• Spui 1B, 1C, 1D, 1E, 1H, 1J, 1K, 1L, 1M, 13C</text:p>
          <text:p text:style-name="al"/>
          <text:p text:style-name="al">22.5 Restafval</text:p>
          <text:p text:style-name="al"/>
          <text:p text:style-name="al">In Kalverdriehoek gelden op verschillende adressen verschillende regels voor het aanbieden van restafval. Hieronder staan de regels met daarbij vermeld voor welke adressen deze gelden.</text:p>
          <text:p text:style-name="al"/>
          <text:p text:style-name="al">22.5.1 Optie 1</text:p>
          <text:p text:style-name="al"/>
          <text:p text:style-name="al">Hoe: In witte vuilniszak</text:p>
          <text:p text:style-name="al"/>
          <text:p text:style-name="al">Ophaaldag: dinsdag, vrijdag</text:p>
          <text:p text:style-name="al"/>
          <text:p text:style-name="al">Buiten zetten: Tussen 17.00 en 18.00 uur</text:p>
          <text:p text:style-name="al"/>
          <text:p text:style-name="al">Waar: Zet uw vuilniszak op het Spui of op de Heilige weg.</text:p>
          <text:p text:style-name="al"/>
          <text:p text:style-name="al">Opmerking: Gekleurde zakken op? Mail naar afvalzakken@amsterdam.nl</text:p>
          <text:p text:style-name="al"/>
          <text:p text:style-name="al">Deze regels gelden op de volgende adressen:</text:p>
          <text:p text:style-name="al"/>
          <text:p text:style-name="al">• Handboogstraat, alle huisnummers</text:p>
          <text:p text:style-name="al"/>
          <text:p text:style-name="al">• Voetboogstraat, alle huisnummers</text:p>
          <text:p text:style-name="al"/>
          <text:p text:style-name="al">22.5.2 Optie 2</text:p>
          <text:p text:style-name="al"/>
          <text:p text:style-name="al">Hoe: In witte vuilniszak</text:p>
          <text:p text:style-name="al"/>
          <text:p text:style-name="al">Ophaaldag: dinsdag, vrijdag</text:p>
          <text:p text:style-name="al"/>
          <text:p text:style-name="al">Buiten zetten: Tussen 17.00 en 18.00 uur</text:p>
          <text:p text:style-name="al"/>
          <text:p text:style-name="al">Waar: Aan de rand van de stoep of op de vaste plek</text:p>
          <text:p text:style-name="al"/>
          <text:p text:style-name="al">Opmerking: Gekleurde zakken op? Mail naar afvalzakken@amsterdam.nl</text:p>
          <text:p text:style-name="al"/>
          <text:p text:style-name="al">Deze regels gelden op de volgende adressen:</text:p>
          <text:p text:style-name="al"/>
          <text:p text:style-name="al">• Rokin, alle huisnummers</text:p>
          <text:p text:style-name="al"/>
          <text:p text:style-name="al">• Spui, alle huisnummers</text:p>
          <text:p text:style-name="al"/>
          <text:p text:style-name="al">22.5.3 Optie 3</text:p>
          <text:p text:style-name="al"/>
          <text:p text:style-name="al">Hoe: In vuilniszak</text:p>
          <text:p text:style-name="al"/>
          <text:p text:style-name="al">Ophaaldag: dinsdag, vrijdag</text:p>
          <text:p text:style-name="al"/>
          <text:p text:style-name="al">Buiten zetten: Tussen 17.00 en 18.00 uur</text:p>
          <text:p text:style-name="al"/>
          <text:p text:style-name="al">Waar: Zet uw vuilniszak op de hoek van het Koningsplein en het Singel.</text:p>
          <text:p text:style-name="al"/>
          <text:p text:style-name="al">Deze regels gelden op de volgende adressen:</text:p>
          <text:p text:style-name="al"/>
          <text:p text:style-name="al">• Singel 437-1, 441-1, 443A, 443B, 443C, 443D, 445-2, 445-3, 445-4, 445-5, 447B, 447C, 447D, 447E, 449A, 449B, 449C, 455A, 455B, 455C, 455D, 455E, 455F, 455G, 463A, 463B, 463C, 463D, 463E, 463F, 463G, 467A, 467B, 467C, 469, 471, 475, 477, 479, 481</text:p>
          <text:p text:style-name="al"/>
          <text:p text:style-name="al">22.5.4 Optie 4</text:p>
          <text:p text:style-name="al"/>
          <text:p text:style-name="al">Hoe: In witte vuilniszak</text:p>
          <text:p text:style-name="al"/>
          <text:p text:style-name="al">Ophaaldag: dinsdag, vrijdag</text:p>
          <text:p text:style-name="al"/>
          <text:p text:style-name="al">Buiten zetten: Tussen 17.00 en 18.00 uur</text:p>
          <text:p text:style-name="al"/>
          <text:p text:style-name="al">Waar: Zet uw vuilniszak aan de zijde met de oneven huisnummers.</text:p>
          <text:p text:style-name="al"/>
          <text:p text:style-name="al">Opmerking: Gekleurde zakken op? Mail naar afvalzakken@amsterdam.nl</text:p>
          <text:p text:style-name="al"/>
          <text:p text:style-name="al">Deze regels gelden op de volgende adressen:</text:p>
          <text:p text:style-name="al"/>
          <text:p text:style-name="al">• Heiligeweg 7, 18, 20-1, 25, 30-1, 30-2, 33A, 33B, 38-2, 41C, 42-1, 43, 44-1</text:p>
          <text:p text:style-name="al"/>
          <text:p text:style-name="al">• Kalverstraat, alle huisnummers</text:p>
          <text:p text:style-name="al"/>
          <text:p text:style-name="al">22.5.5 Optie 5</text:p>
          <text:p text:style-name="al"/>
          <text:p text:style-name="al">Hoe: In witte vuilniszak</text:p>
          <text:p text:style-name="al"/>
          <text:p text:style-name="al">Ophaaldag: dinsdag, vrijdag</text:p>
          <text:p text:style-name="al"/>
          <text:p text:style-name="al">Buiten zetten: Tussen 17.00 en 18.00 uur</text:p>
          <text:p text:style-name="al"/>
          <text:p text:style-name="al">Waar: Zet uw vuilniszak op de Kalverstraat aan de zijde met de oneven huisnummers, op het Muntplein of op het Rokin.</text:p>
          <text:p text:style-name="al"/>
          <text:p text:style-name="al">Opmerking: Gekleurde zakken op? Mail naar afvalzakken@amsterdam.nl</text:p>
          <text:p text:style-name="al"/>
          <text:p text:style-name="al">Deze regels gelden op de volgende adressen:</text:p>
          <text:p text:style-name="al"/>
          <text:p text:style-name="al">• Muntplein, alle huisnummers</text:p>
          <text:p text:style-name="al"/>
          <text:p text:style-name="al">22.5.6 Optie 6</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Singel 413-1, 413-2, 413-3, 415-1, 415-2, 415-3, 417-1, 417-2, 417-3, 419-1, 419-2, 419-3</text:p>
          <text:p text:style-name="al"/>
          <text:p text:style-name="al">22.5.7 Optie 7</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Heiligeweg 4A, 4B</text:p>
          <text:p text:style-name="al"/>
          <text:p text:style-name="al">2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3 Kattenburg</text:p>
          <text:p text:style-name="al"/>
          <text:p text:style-name="al">2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3.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2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4 Kazernebuurt</text:p>
          <text:p text:style-name="al"/>
          <text:p text:style-name="al">2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4.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2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4.5 Restafval</text:p>
          <text:p text:style-name="al"/>
          <text:p text:style-name="al">U dient restafval als volgt aan te bieden:</text:p>
          <text:p text:style-name="al"/>
          <text:p text:style-name="al">Hoe: In vuilniszak</text:p>
          <text:p text:style-name="al"/>
          <text:p text:style-name="al">Ophaaldag: woensdag, zaterdag</text:p>
          <text:p text:style-name="al"/>
          <text:p text:style-name="al">Buiten zetten: Dinsdag vanaf 22.00 tot woensdag 07.30 en vrijdag vanaf 22.00 tot zaterdag 07.30 uur</text:p>
          <text:p text:style-name="al"/>
          <text:p text:style-name="al">Waar: Aan de rand van de stoep of op de vaste plek</text:p>
          <text:p text:style-name="al"/>
          <text:p text:style-name="al">2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5 Kop Zeedijk</text:p>
          <text:p text:style-name="al"/>
          <text:p text:style-name="al">2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5.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25.4 Papier en karton</text:p>
          <text:p text:style-name="al"/>
          <text:p text:style-name="al">In Kop Zeedijk gelden op verschillende adressen verschillende regels voor het aanbieden van papier en karton. Hieronder staan de regels met daarbij vermeld voor welke adressen deze gelden.</text:p>
          <text:p text:style-name="al"/>
          <text:p text:style-name="al">25.4.1 Optie 1</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Geldersekade, alle huisnummers</text:p>
          <text:p text:style-name="al"/>
          <text:p text:style-name="al">• Guldehandsteeg, alle huisnummers</text:p>
          <text:p text:style-name="al"/>
          <text:p text:style-name="al">• Heintje Hoekssteeg, alle huisnummers</text:p>
          <text:p text:style-name="al"/>
          <text:p text:style-name="al">• Korte Niezel 1-1, 3</text:p>
          <text:p text:style-name="al"/>
          <text:p text:style-name="al">• Korte Stormsteeg 1, 3</text:p>
          <text:p text:style-name="al"/>
          <text:p text:style-name="al">• Lange Niezel, alle huisnummers</text:p>
          <text:p text:style-name="al"/>
          <text:p text:style-name="al">• Nieuwebrugsteeg, alle huisnummers</text:p>
          <text:p text:style-name="al"/>
          <text:p text:style-name="al">• Oudezijds Achterburgwal, alle huisnummers</text:p>
          <text:p text:style-name="al"/>
          <text:p text:style-name="al">• Oudezijds Armsteeg, alle huisnummers</text:p>
          <text:p text:style-name="al"/>
          <text:p text:style-name="al">• Oudezijds Kolk, alle huisnummers</text:p>
          <text:p text:style-name="al"/>
          <text:p text:style-name="al">• Oudezijds Voorburgwal, alle huisnummers</text:p>
          <text:p text:style-name="al"/>
          <text:p text:style-name="al">• Prins Hendrikkade, alle huisnummers</text:p>
          <text:p text:style-name="al"/>
          <text:p text:style-name="al">• Sint Olofspoort, alle huisnummers</text:p>
          <text:p text:style-name="al"/>
          <text:p text:style-name="al">• Sint Olofssteeg, alle huisnummers</text:p>
          <text:p text:style-name="al"/>
          <text:p text:style-name="al">• Stormsteeg 3A, 3B, 3C, 3D</text:p>
          <text:p text:style-name="al"/>
          <text:p text:style-name="al">• Vredenburgersteeg, alle huisnummers</text:p>
          <text:p text:style-name="al"/>
          <text:p text:style-name="al">• Waterpoortsteeg, alle huisnummers</text:p>
          <text:p text:style-name="al"/>
          <text:p text:style-name="al">• Wijngaardsstraatje 11</text:p>
          <text:p text:style-name="al"/>
          <text:p text:style-name="al">25.4.2 Optie 2</text:p>
          <text:p text:style-name="al"/>
          <text:p text:style-name="al">Hoe: Maak vast tot 1 pakket</text:p>
          <text:p text:style-name="al"/>
          <text:p text:style-name="al">Ophaaldag: maandag, donderdag</text:p>
          <text:p text:style-name="al"/>
          <text:p text:style-name="al">Buiten zetten: Tussen 17.00 en 18.00 uur</text:p>
          <text:p text:style-name="al"/>
          <text:p text:style-name="al">Waar: Leg uw pakket aan de zijde met de even huisnummers</text:p>
          <text:p text:style-name="al"/>
          <text:p text:style-name="al">Opmerking: Of breng het naar een papiercontainer</text:p>
          <text:p text:style-name="al"/>
          <text:p text:style-name="al">Deze regels gelden op de volgende adressen:</text:p>
          <text:p text:style-name="al"/>
          <text:p text:style-name="al">• Zeedijk, alle huisnummers</text:p>
          <text:p text:style-name="al"/>
          <text:p text:style-name="al">25.4.3 Optie 3</text:p>
          <text:p text:style-name="al"/>
          <text:p text:style-name="al">Hoe: Maak vast tot 1 pakket</text:p>
          <text:p text:style-name="al"/>
          <text:p text:style-name="al">Ophaaldag: woensdag</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Warmoesstraat 10-1, 10-2, 10-3, 10-4, 12B, 12C, 12D, 12E, 12F, 12G, 12K, 12L, 16A, 16C, 16D, 16E, 16F, 16G, 16H, 16J, 16K, 16L, 16M, 16N, 16P, 16R, 18B, 18C, 18D, 18E, 30-H, 30-1, 30-2, 32-1, 32-2, 34A, 34B, 34C, 34D, 34E, 36-1, 36-2, 36-3, 44A, 44B, 44C, 46A, 46B, 46C, 48A, 48B, 48C, 50A, 50B, 50C, 50D, 50E, 50F, 50G, 50H, 50K, 50L, 50M, 50N, 50P, 50R, 50S, 50T, 50U, 50V, 50W, 50X, 50Y, 50Z, 52B, 52C, 52D, 52E, 52F, 54C-1, 54C-2, 54E, 54F, 54G, 54H, 54K, 56A, 56B, 56D, 56E, 56F, 56G, 58-2, 58-3, 60-1, 60-2, 60-3, 62-1</text:p>
          <text:p text:style-name="al"/>
          <text:p text:style-name="al">25.4.4 Optie 4</text:p>
          <text:p text:style-name="al"/>
          <text:p text:style-name="al">Hoe: Maak vast tot 1 pakket</text:p>
          <text:p text:style-name="al"/>
          <text:p text:style-name="al">Ophaaldag: woensdag</text:p>
          <text:p text:style-name="al"/>
          <text:p text:style-name="al">Buiten zetten: Tussen 16.00 en 17.00 uur</text:p>
          <text:p text:style-name="al"/>
          <text:p text:style-name="al">Waar: Leg uw pakket aan de overkant van de straat</text:p>
          <text:p text:style-name="al"/>
          <text:p text:style-name="al">Opmerking: Of breng het naar een papiercontainer</text:p>
          <text:p text:style-name="al"/>
          <text:p text:style-name="al">Deze regels gelden op de volgende adressen:</text:p>
          <text:p text:style-name="al"/>
          <text:p text:style-name="al">• Warmoesstraat 5, 9-1, 13-1A, 13-1V, 13-2A, 13-2V, 15A, 15B, 15C, 15D, 15E, 19A, 19B, 19C, 21-1, 21-2, 21-3, 33B, 45-1, 45-2, 49, 51A, 51B, 51C, 51D, 51E, 51G, 53-1, 53-2, 55A, 57-1</text:p>
          <text:p text:style-name="al"/>
          <text:p text:style-name="al">25.4.5 Optie 5</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op de stoep op het Damrak</text:p>
          <text:p text:style-name="al"/>
          <text:p text:style-name="al">Opmerking: Of breng het naar een papiercontainer</text:p>
          <text:p text:style-name="al"/>
          <text:p text:style-name="al">Deze regels gelden op de volgende adressen:</text:p>
          <text:p text:style-name="al"/>
          <text:p text:style-name="al">• Oudebrugsteeg 6-1, 6-2, 10, 18</text:p>
          <text:p text:style-name="al"/>
          <text:p text:style-name="al">25.5 Restafval</text:p>
          <text:p text:style-name="al"/>
          <text:p text:style-name="al">In Kop Zeedijk gelden op verschillende adressen verschillende regels voor het aanbieden van restafval. Hieronder staan de regels met daarbij vermeld voor welke adressen deze gelden.</text:p>
          <text:p text:style-name="al"/>
          <text:p text:style-name="al">25.5.1 Optie 1</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Geldersekade, alle huisnummers</text:p>
          <text:p text:style-name="al"/>
          <text:p text:style-name="al">• Nieuwebrugsteeg, alle huisnummers</text:p>
          <text:p text:style-name="al"/>
          <text:p text:style-name="al">• Oudezijds Achterburgwal, alle huisnummers</text:p>
          <text:p text:style-name="al"/>
          <text:p text:style-name="al">• Oudezijds Voorburgwal 1A, 1B, 1C, 1D, 2B, 2C, 2D, 2E, 4A, 4B, 4C, 6-HA, 6-HV, 6-1, 6-2, 6-3, 7A, 7B, 7C, 8, 9, 9-H, 9-1, 10-1, 11A, 11B, 11C, 11D, 11E, 16A, 16B, 16C, 16D, 16E, 18A, 18B, 19-H, 19-1, 19-2, 20A, 20B, 20C, 23A, 23B, 23C, 23D, 25, 29A, 29B, 29C, 29D, 29E, 30B, 30C, 30D, 31A, 31B, 32A, 32B, 32C, 32D, 32E, 32F, 34, 36-1, 36-2, 42A, 42B, 48-1, 50-1, 50-2, 50-3</text:p>
          <text:p text:style-name="al"/>
          <text:p text:style-name="al">• Prins Hendrikkade 48D, 50A, 50B, 50C, 73, 77A, 78A, 78B, 78C, 78D, 78E, 78F, 78G, 78H, 78K, 79A, 79B, 79C, 79D, 79E, 79F, 79G, 79H, 79K, 79L, 79M, 79N, 79P, 80A, 80B, 80C, 80D, 80E, 80F, 80G, 80H, 80K, 81A, 81B, 81C, 81D, 81E, 81F, 81G, 81H, 81K, 81L, 81M, 81N, 82A, 82B, 82C, 82D, 82F, 82G, 82H, 82K, 83-1, 83-2, 83-3, 83-IN, 86A, 86B, 86C, 86D, 86E, 86F, 86G, 87, 88-1, 90A, 90B, 90C-1, 90C-2, 91A, 91B, 91C, 91D, 91E, 93</text:p>
          <text:p text:style-name="al"/>
          <text:p text:style-name="al">25.5.2 Optie 2</text:p>
          <text:p text:style-name="al"/>
          <text:p text:style-name="al">Hoe: In witte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Opmerking: Gekleurde zakken op? Mail naar afvalzakken@amsterdam.nl</text:p>
          <text:p text:style-name="al"/>
          <text:p text:style-name="al">Deze regels gelden op de volgende adressen:</text:p>
          <text:p text:style-name="al"/>
          <text:p text:style-name="al">• Lange Niezel, alle huisnummers</text:p>
          <text:p text:style-name="al"/>
          <text:p text:style-name="al">• Warmoesstraat, alle huisnummers</text:p>
          <text:p text:style-name="al"/>
          <text:p text:style-name="al">25.5.3 Optie 3</text:p>
          <text:p text:style-name="al"/>
          <text:p text:style-name="al">Hoe: In witte vuilniszak</text:p>
          <text:p text:style-name="al"/>
          <text:p text:style-name="al">Ophaaldag: maandag, donderdag</text:p>
          <text:p text:style-name="al"/>
          <text:p text:style-name="al">Buiten zetten: Tussen 17.00 en 18.00 uur</text:p>
          <text:p text:style-name="al"/>
          <text:p text:style-name="al">Waar: Zet uw vuilniszak aan de oneven zijde.</text:p>
          <text:p text:style-name="al"/>
          <text:p text:style-name="al">Opmerking: Gekleurde zakken op? Mail naar afvalzakken@amsterdam.nl</text:p>
          <text:p text:style-name="al"/>
          <text:p text:style-name="al">Deze regels gelden op de volgende adressen:</text:p>
          <text:p text:style-name="al"/>
          <text:p text:style-name="al">• Zeedijk, alle huisnummers</text:p>
          <text:p text:style-name="al"/>
          <text:p text:style-name="al">25.5.4 Optie 4</text:p>
          <text:p text:style-name="al"/>
          <text:p text:style-name="al">Hoe: In witte vuilniszak</text:p>
          <text:p text:style-name="al"/>
          <text:p text:style-name="al">Ophaaldag: maandag, donderdag</text:p>
          <text:p text:style-name="al"/>
          <text:p text:style-name="al">Buiten zetten: Tussen 17.00 en 18.00 uur</text:p>
          <text:p text:style-name="al"/>
          <text:p text:style-name="al">Waar: Zet uw vuilniszak op de Zeedijk aan de oneven zijde.</text:p>
          <text:p text:style-name="al"/>
          <text:p text:style-name="al">Opmerking: Gekleurde zakken op? Mail naar afvalzakken@amsterdam.nl</text:p>
          <text:p text:style-name="al"/>
          <text:p text:style-name="al">Deze regels gelden op de volgende adressen:</text:p>
          <text:p text:style-name="al"/>
          <text:p text:style-name="al">• Korte Stormsteeg 1, 3</text:p>
          <text:p text:style-name="al"/>
          <text:p text:style-name="al">• Oudezijds Kolk 57, 59, 61, 63, 65, 67, 73, 75, 77, 79, 81, 83, 85, 87</text:p>
          <text:p text:style-name="al"/>
          <text:p text:style-name="al">• Sint Olofssteeg, alle huisnummers</text:p>
          <text:p text:style-name="al"/>
          <text:p text:style-name="al">• Stormsteeg 3A, 3B, 3C, 3D</text:p>
          <text:p text:style-name="al"/>
          <text:p text:style-name="al">• Waterpoortsteeg, alle huisnummers</text:p>
          <text:p text:style-name="al"/>
          <text:p text:style-name="al">25.5.5 Optie 5</text:p>
          <text:p text:style-name="al"/>
          <text:p text:style-name="al">Hoe: In witte vuilniszak</text:p>
          <text:p text:style-name="al"/>
          <text:p text:style-name="al">Ophaaldag: maandag, donderdag</text:p>
          <text:p text:style-name="al"/>
          <text:p text:style-name="al">Buiten zetten: Tussen 06.00 en 07.30 uur</text:p>
          <text:p text:style-name="al"/>
          <text:p text:style-name="al">Waar: Zet uw vuilniszak op de hoek van de Warmoesstraat en de Heintje Hoekssteeg .</text:p>
          <text:p text:style-name="al"/>
          <text:p text:style-name="al">Opmerking: Gekleurde zakken op? Mail naar afvalzakken@amsterdam.nl</text:p>
          <text:p text:style-name="al"/>
          <text:p text:style-name="al">Deze regels gelden op de volgende adressen:</text:p>
          <text:p text:style-name="al"/>
          <text:p text:style-name="al">• Heintje Hoekssteeg 2, 4, 5A, 5B, 5C, 5D, 5E, 5F, 5G, 5H, 5K, 5L, 5M, 5N, 5P, 6, 7, 8-1, 8-2, 8D, 9, 10-H, 10-2A, 10-2V, 10-3A, 10-3V, 11A, 11B, 11C, 11D, 11E, 11F, 12, 13</text:p>
          <text:p text:style-name="al"/>
          <text:p text:style-name="al">25.5.6 Optie 6</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Oudezijds Kolk en de Geldersekade of op de hoek van de Oudezijds Kolk en de Zeedijk.</text:p>
          <text:p text:style-name="al"/>
          <text:p text:style-name="al">Deze regels gelden op de volgende adressen:</text:p>
          <text:p text:style-name="al"/>
          <text:p text:style-name="al">• Oudezijds Kolk 1A, 1B, 1C, 1D, 1F, 1G, 1H, 1K, 1L, 1M, 1N, 1P, 1R, 1S, 1T, 5A, 5B, 5C, 7-H, 7-1, 7-2, 7-3, 13-H, 13-1, 13-2, 13-3, 13-O</text:p>
          <text:p text:style-name="al"/>
          <text:p text:style-name="al">25.5.7 Optie 7</text:p>
          <text:p text:style-name="al"/>
          <text:p text:style-name="al">Hoe: In witte vuilniszak</text:p>
          <text:p text:style-name="al"/>
          <text:p text:style-name="al">Ophaaldag: maandag, donderdag</text:p>
          <text:p text:style-name="al"/>
          <text:p text:style-name="al">Buiten zetten: Tussen 06.00 en 07.30 uur</text:p>
          <text:p text:style-name="al"/>
          <text:p text:style-name="al">Waar: Zet uw vuilniszak op straat op de hoek van de Warmoesstraat en de Oudezijds Armsteeg .</text:p>
          <text:p text:style-name="al"/>
          <text:p text:style-name="al">Opmerking: Gekleurde zakken op? Mail naar afvalzakken@amsterdam.nl</text:p>
          <text:p text:style-name="al"/>
          <text:p text:style-name="al">Deze regels gelden op de volgende adressen:</text:p>
          <text:p text:style-name="al"/>
          <text:p text:style-name="al">• Oudezijds Armsteeg 1, 3, 4A, 4B, 4C, 4D, 4E, 4F, 4G, 4H, 4K, 4L, 5, 6, 8, 10, 12, 14, 16, 18, 20</text:p>
          <text:p text:style-name="al"/>
          <text:p text:style-name="al">25.5.8 Optie 8</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Vredenburgersteeg en de Oudezijds Voorburgwal of op de hoek van de Vredenburgersteeg en de Oudezijds Achterburgwal.</text:p>
          <text:p text:style-name="al"/>
          <text:p text:style-name="al">Deze regels gelden op de volgende adressen:</text:p>
          <text:p text:style-name="al"/>
          <text:p text:style-name="al">• Vredenburgersteeg, alle huisnummers</text:p>
          <text:p text:style-name="al"/>
          <text:p text:style-name="al">25.5.9 Optie 9</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Heintje Hoekssteeg en de Oudezijds Voorburgwal.</text:p>
          <text:p text:style-name="al"/>
          <text:p text:style-name="al">Deze regels gelden op de volgende adressen:</text:p>
          <text:p text:style-name="al"/>
          <text:p text:style-name="al">• Heintje Hoekssteeg 15-1, 17, 18, 19, 20, 21, 24, 25, 27, 29, 29A</text:p>
          <text:p text:style-name="al"/>
          <text:p text:style-name="al">25.5.10 Optie 10</text:p>
          <text:p text:style-name="al"/>
          <text:p text:style-name="al">Hoe: In witte vuilniszak</text:p>
          <text:p text:style-name="al"/>
          <text:p text:style-name="al">Ophaaldag: maandag, donderdag</text:p>
          <text:p text:style-name="al"/>
          <text:p text:style-name="al">Buiten zetten: Tussen 06.00 en 07.30 uur</text:p>
          <text:p text:style-name="al"/>
          <text:p text:style-name="al">Waar: Zet uw vuilniszak op de hoek van de Warmoesstraat en de Guldehandsteeg.</text:p>
          <text:p text:style-name="al"/>
          <text:p text:style-name="al">Opmerking: Gekleurde zakken op? Mail naar afvalzakken@amsterdam.nl</text:p>
          <text:p text:style-name="al"/>
          <text:p text:style-name="al">Deze regels gelden op de volgende adressen:</text:p>
          <text:p text:style-name="al"/>
          <text:p text:style-name="al">• Guldehandsteeg, alle huisnummers</text:p>
          <text:p text:style-name="al"/>
          <text:p text:style-name="al">25.5.11 Optie 11</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Sint Olofspoort en de Zeedijk of op de hoek van de Sint Olofspoort en de Nieuwebrugsteeg.</text:p>
          <text:p text:style-name="al"/>
          <text:p text:style-name="al">Deze regels gelden op de volgende adressen:</text:p>
          <text:p text:style-name="al"/>
          <text:p text:style-name="al">• Sint Olofspoort, alle huisnummers</text:p>
          <text:p text:style-name="al"/>
          <text:p text:style-name="al">25.5.12 Optie 1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Heintje Hoekssteeg 10-1</text:p>
          <text:p text:style-name="al"/>
          <text:p text:style-name="al">• Oudezijds Voorburgwal 5</text:p>
          <text:p text:style-name="al"/>
          <text:p text:style-name="al">• Prins Hendrikkade 49B, 49C</text:p>
          <text:p text:style-name="al"/>
          <text:p text:style-name="al">25.5.13 Optie 13</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Oudezijds Armsteeg en de Oudezijds Voorburgwal.</text:p>
          <text:p text:style-name="al"/>
          <text:p text:style-name="al">Deze regels gelden op de volgende adressen:</text:p>
          <text:p text:style-name="al"/>
          <text:p text:style-name="al">• Oudezijds Armsteeg 60, 62, 64, 66</text:p>
          <text:p text:style-name="al"/>
          <text:p text:style-name="al">25.5.14 Optie 14</text:p>
          <text:p text:style-name="al"/>
          <text:p text:style-name="al">Hoe: In witte vuilniszak</text:p>
          <text:p text:style-name="al"/>
          <text:p text:style-name="al">Ophaaldag: maandag, donderdag</text:p>
          <text:p text:style-name="al"/>
          <text:p text:style-name="al">Buiten zetten: Tussen 06.00 en 07.30 uur</text:p>
          <text:p text:style-name="al"/>
          <text:p text:style-name="al">Waar: Zet uw vuilniszak op de hoek van de Warmoesstraat en de Oudebrugsteeg.</text:p>
          <text:p text:style-name="al"/>
          <text:p text:style-name="al">Opmerking: Gekleurde zakken op? Mail naar afvalzakken@amsterdam.nl</text:p>
          <text:p text:style-name="al"/>
          <text:p text:style-name="al">Deze regels gelden op de volgende adressen:</text:p>
          <text:p text:style-name="al"/>
          <text:p text:style-name="al">• Oudebrugsteeg 6-1, 6-2, 10, 18</text:p>
          <text:p text:style-name="al"/>
          <text:p text:style-name="al">25.5.15 Optie 15</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Korte Niezel en de Oudezijds Achterburgwal of op de hoek van de Korte Niezel en de Oudezijds Voorburgwal.</text:p>
          <text:p text:style-name="al"/>
          <text:p text:style-name="al">Deze regels gelden op de volgende adressen:</text:p>
          <text:p text:style-name="al"/>
          <text:p text:style-name="al">• Korte Niezel 1-1, 3</text:p>
          <text:p text:style-name="al"/>
          <text:p text:style-name="al">25.5.16 Optie 16</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het Wijngaardsstraatje en de Oudezijds Voorburgwal of op de hoek van het Wijngaardsstraatje en de Warmoesstraat.</text:p>
          <text:p text:style-name="al"/>
          <text:p text:style-name="al">Deze regels gelden op de volgende adressen:</text:p>
          <text:p text:style-name="al"/>
          <text:p text:style-name="al">• Wijngaardsstraatje 11</text:p>
          <text:p text:style-name="al"/>
          <text:p text:style-name="al">2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6 Langestraat e.o.</text:p>
          <text:p text:style-name="al"/>
          <text:p text:style-name="al">2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6.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26.4 Papier en karton</text:p>
          <text:p text:style-name="al"/>
          <text:p text:style-name="al">In Langestraat e.o. gelden op verschillende adressen verschillende regels voor het aanbieden van papier en karton. Hieronder staan de regels met daarbij vermeld voor welke adressen deze gelden.</text:p>
          <text:p text:style-name="al"/>
          <text:p text:style-name="al">26.4.1 Optie 1</text:p>
          <text:p text:style-name="al"/>
          <text:p text:style-name="al">Hoe: Maak vast tot 1 pakket</text:p>
          <text:p text:style-name="al"/>
          <text:p text:style-name="al">Ophaaldag: woensdag, on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Blauwburgwal, alle huisnummers</text:p>
          <text:p text:style-name="al"/>
          <text:p text:style-name="al">• Brouwersgracht 3, 5A, 5B, 5C, 5D, 5E, 5F, 5G, 5H, 7A, 7B, 7C, 9-H, 9-1, 9-2, 11-1, 11-2, 11-3, 13-H, 13-1, 13-2, 13-3, 15-H, 15-1, 15-3, 17-1, 17-2, 17-3, 19-H, 19-1, 19-2, 21-1, 21-2, 21-3, 25, 29, 31, 33-H, 33-2, 33-3, 35A, 35B, 37, 39, 41D, 41E, 41F, 43, 45, 47A, 47B, 49-HV, 49-1V, 49-2A, 49-2V, 49-3V, 51-H, 51-2, 53A, 53B, 53C, 55A, 55B, 55C, 55D, 57, 59, 63, 65A, 65B, 65C, 65D, 65F, 67-H, 67-1, 69-H, 69-1, 69-2, 69F, 71-H, 71-1, 73-H, 73-2, 75A, 75B, 75C, 75D, 75E, 75F, 75G, 75K, 77, 77B, 79, 81, 83, 89-H, 89-2, 89-3, 91-1, 91-2, 91F, 93, 95-1, 95-3, 95G, 97-1, 97-2, 97-3</text:p>
          <text:p text:style-name="al"/>
          <text:p text:style-name="al">• Herengracht, alle huisnummers</text:p>
          <text:p text:style-name="al"/>
          <text:p text:style-name="al">• Keizersgracht, alle huisnummers</text:p>
          <text:p text:style-name="al"/>
          <text:p text:style-name="al">• Langestraat, alle huisnummers</text:p>
          <text:p text:style-name="al"/>
          <text:p text:style-name="al">• Prinsengracht, alle huisnummers</text:p>
          <text:p text:style-name="al"/>
          <text:p text:style-name="al">• Prinsenstraat, alle huisnummers</text:p>
          <text:p text:style-name="al"/>
          <text:p text:style-name="al">• Singel 16A, 16B, 16C, 16D, 16E, 16F, 16G, 20, 22A, 22B, 22C, 22D, 22E, 22F, 22G, 24A, 24C, 26A, 26B, 26C, 26D, 28, 28G, 30-H, 30-1, 32A, 32B, 32C, 32D, 32E, 32G, 34, 36A, 36B, 36C, 36D, 38A, 38C, 38G, 40A, 40B, 40C, 40D, 40E, 40F, 40G, 40H, 42A, 42B, 42C, 42D, 42E, 42F, 42G, 44, 44G, 50A, 50B, 50C, 50D, 50E, 50F, 50G, 50H, 50K, 50L, 52A, 52B, 52C, 52D, 52E, 54, 54G, 56A, 56B, 56C, 56G, 58A, 58B, 58C, 58E, 58F, 60-3, 62-HA, 62-HV, 62-1, 62-2, 62-2A, 64, 66, 68A, 68B, 68C, 68D, 68E, 68F, 68G, 68H, 68K, 70A, 70B, 70C, 70D, 70G, 72A, 72B, 72C, 72D, 72E, 74A, 74B, 74C, 74D, 74E, 76G, 78A, 78B, 78C, 78D, 78E, 78F, 80B, 80C, 80D, 82-H, 82-1, 82-2, 82-3, 84-H, 84-1, 86, 88-1, 88-3, 90, 92A, 92B, 92C, 92D, 92E, 92F, 94A, 94B, 94C, 94D, 94E, 96, 98A, 98B, 98C, 98D, 98E, 98F, 100A, 100B, 100C, 100D, 100E, 102-1, 102-2, 102-3, 104B, 106A, 106B, 106C, 106D, 106E, 106F, 106G, 108</text:p>
          <text:p text:style-name="al"/>
          <text:p text:style-name="al">26.4.2 Optie 2</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Brouwersgracht 21D</text:p>
          <text:p text:style-name="al"/>
          <text:p text:style-name="al">• Herenstraat, alle huisnummers</text:p>
          <text:p text:style-name="al"/>
          <text:p text:style-name="al">• Korsjespoortsteeg, alle huisnummers</text:p>
          <text:p text:style-name="al"/>
          <text:p text:style-name="al">• Roomolenstraat, alle huisnummers</text:p>
          <text:p text:style-name="al"/>
          <text:p text:style-name="al">• Singel 38B, 60-3A</text:p>
          <text:p text:style-name="al"/>
          <text:p text:style-name="al">26.5 Restafval</text:p>
          <text:p text:style-name="al"/>
          <text:p text:style-name="al">In Langestraat e.o. gelden op verschillende adressen verschillende regels voor het aanbieden van restafval. Hieronder staan de regels met daarbij vermeld voor welke adressen deze gelden.</text:p>
          <text:p text:style-name="al"/>
          <text:p text:style-name="al">26.5.1 Optie 1</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Blauwburgwal, alle huisnummers</text:p>
          <text:p text:style-name="al"/>
          <text:p text:style-name="al">• Brouwersgracht 3, 5A, 5B, 5C, 5D, 5E, 5F, 5G, 5H, 7A, 7B, 7C, 9-H, 9-1, 9-2, 11-1, 11-2, 11-3, 13-H, 13-1, 13-2, 13-3, 15-H, 15-1, 15-3, 17-1, 17-2, 17-3, 19-H, 19-1, 19-2, 21-1, 21-2, 21-3, 25, 29, 31, 33-H, 33-2, 33-3, 35A, 35B, 37, 39, 41D, 41E, 41F, 43, 45, 47A, 47B, 49-HV, 49-1V, 49-2A, 49-2V, 49-3V, 51-H, 51-2, 53A, 53B, 53C, 55A, 55B, 55C, 55D, 57, 59, 63, 65A, 65B, 65C, 65D, 65F, 67-H, 67-1, 69-H, 69-1, 69-2, 69F, 71-H, 71-1, 73-H, 73-2, 75A, 75B, 75C, 75D, 75E, 75F, 75G, 75K, 77, 77B, 79, 81, 83, 89-H, 89-2, 89-3, 91-1, 91-2, 91F, 93, 95-1, 95-3, 95G, 97-1, 97-2, 97-3</text:p>
          <text:p text:style-name="al"/>
          <text:p text:style-name="al">• Herengracht 1-1, 1-2, 1-3, 1-4, 1-O, 2, 3-H, 3-2, 4, 5-H, 5-1, 5-2, 5-3, 6, 7, 7K, 8A, 8B, 8C, 8D, 9A, 9B, 9C, 10A, 10B, 10C, 10D, 10E, 10G, 12A, 12B, 12C, 12D, 12E, 12G, 13, 14A, 14B, 14C, 14D, 14E, 14F, 14H, 16, 16G, 18, 20A, 20B, 20C, 20D, 20E, 20F, 20G, 20H, 20K, 20L, 20M, 20N, 20P, 20R, 21, 23-1, 23-2, 24, 25A, 25B, 26-HA, 26-HV, 26-1, 26-2A, 26-2V, 26-3, 27-1, 27-2, 28-1, 28G, 30, 30A, 31, 32A, 32B, 33, 34G, 35, 36-H, 36-1, 37A, 37B, 37C, 37D, 37E, 38, 40A, 40B, 40C, 40D, 40E, 40K, 41, 42A, 42B, 42C, 42D, 43, 44, 45A, 45B, 45C, 45D, 46A, 46B, 46C, 46D, 46G, 47-H, 47-1, 47-2, 48-2, 49, 50A, 50B, 50C, 50D, 51, 51A, 51B, 51C, 51D, 51E, 52A, 52C, 52D, 52E, 52F, 52G, 52H, 52K, 52L, 52M, 52N, 52P, 52R, 52S, 53, 55B, 55D, 55E, 55F, 55K, 56, 57, 58-H, 58-2, 58-O, 59B, 60-H, 60-1A, 60-1V, 60-2A, 60-2V, 62-2, 63, 64-H, 64-1, 64-2, 64-3, 64-O, 65A, 65B, 65C, 65D, 65E, 67-H, 67-1, 67-2, 67-3, 67-O, 68A, 68B, 68C, 68D, 68E, 68F, 68G, 69A, 69B, 69C, 69K, 70A, 70B, 70C, 70D, 70E, 71-1, 71-2A, 71-2V, 71-3A, 71-3V, 71-4A, 71-4V, 71-5A, 71-5V, 72-HA, 72-HV, 72-1V, 72-2A, 72-2V, 72-3A, 72-3V, 73-1, 73-2, 73-3, 73-5, 74, 75-H, 75-1, 76-H, 76-1, 76-2, 77, 78, 79, 80-H, 80-1, 80-2, 80-3, 81, 83, 85, 89A, 89B, 89C, 89D, 89E, 89F, 89G, 89H, 89K, 89L, 89M, 91A, 91B, 91C, 91D, 93B, 95, 97-1, 99-H, 99-1, 99-2, 99-O, 101-H, 101-1, 101-2, 103</text:p>
          <text:p text:style-name="al"/>
          <text:p text:style-name="al">• Herenstraat, alle huisnummers</text:p>
          <text:p text:style-name="al"/>
          <text:p text:style-name="al">• Keizersgracht, alle huisnummers</text:p>
          <text:p text:style-name="al"/>
          <text:p text:style-name="al">• Langestraat, alle huisnummers</text:p>
          <text:p text:style-name="al"/>
          <text:p text:style-name="al">• Prinsengracht, alle huisnummers</text:p>
          <text:p text:style-name="al"/>
          <text:p text:style-name="al">• Prinsenstraat, alle huisnummers</text:p>
          <text:p text:style-name="al"/>
          <text:p text:style-name="al">• Roomolenstraat, alle huisnummers</text:p>
          <text:p text:style-name="al"/>
          <text:p text:style-name="al">• Singel 16A, 16B, 16C, 16D, 16E, 16F, 16G, 20, 22A, 22B, 22C, 22D, 22E, 22F, 22G, 24A, 24C, 26A, 26B, 26C, 26D, 28, 28G, 30-H, 30-1, 32A, 32B, 32C, 32D, 32E, 32G, 34, 36A, 36B, 36C, 36D, 38A, 38C, 38G, 40A, 40B, 40C, 40D, 40E, 40F, 40G, 40H, 42A, 42B, 42C, 42D, 42E, 42F, 42G, 44, 44G, 50A, 50B, 50C, 50D, 50E, 50F, 50G, 50H, 50K, 50L, 52A, 52B, 52C, 52D, 52E, 54, 54G, 56A, 56B, 56C, 56G, 58A, 58B, 58C, 58E, 58F, 60-3, 62-HA, 62-HV, 62-1, 62-2, 62-2A, 64, 66, 68A, 68B, 68C, 68D, 68E, 68F, 68G, 68H, 68K, 70A, 70B, 70C, 70D, 70G, 72A, 72B, 72C, 72D, 72E, 74A, 74B, 74C, 74D, 74E, 76G, 78A, 78B, 78C, 78D, 78E, 78F, 80B, 80C, 80D, 82-H, 82-1, 82-2, 82-3, 84-H, 84-1, 86, 88-1, 88-3, 90, 92A, 92B, 92C, 92D, 92E, 92F, 94A, 94B, 94C, 94D, 94E, 96, 98A, 98B, 98C, 98D, 98E, 98F, 100A, 100B, 100C, 100D, 100E, 102-1, 102-2, 102-3, 104B, 106A, 106B, 106C, 106D, 106E, 106F, 106G, 108</text:p>
          <text:p text:style-name="al"/>
          <text:p text:style-name="al">26.5.2 Optie 2</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Korsjespoortsteeg en het Singel of op de hoek van de Korsjespoortsteeg en de Herengracht.</text:p>
          <text:p text:style-name="al"/>
          <text:p text:style-name="al">Deze regels gelden op de volgende adressen:</text:p>
          <text:p text:style-name="al"/>
          <text:p text:style-name="al">• Korsjespoortsteeg, alle huisnummers</text:p>
          <text:p text:style-name="al"/>
          <text:p text:style-name="al">26.5.3 Optie 3</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rouwersgracht 21D</text:p>
          <text:p text:style-name="al"/>
          <text:p text:style-name="al">• Herengracht 55G</text:p>
          <text:p text:style-name="al"/>
          <text:p text:style-name="al">• Singel 38B, 60-3A</text:p>
          <text:p text:style-name="al"/>
          <text:p text:style-name="al">2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7 Lastage</text:p>
          <text:p text:style-name="al"/>
          <text:p text:style-name="al">2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7.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2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27.5 Restafval</text:p>
          <text:p text:style-name="al"/>
          <text:p text:style-name="al">In Lastage gelden op verschillende adressen verschillende regels voor het aanbieden van restafval. Hieronder staan de regels met daarbij vermeld voor welke adressen deze gelden.</text:p>
          <text:p text:style-name="al"/>
          <text:p text:style-name="al">27.5.1 Optie 1</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Binnen Bantammerstraat, alle huisnummers</text:p>
          <text:p text:style-name="al"/>
          <text:p text:style-name="al">• Geldersekade 1B, 1C, 1D, 1E, 3-1, 3-2, 3-3, 5-1, 5-2, 5-3, 5-4, 7-1, 7-2, 7-3, 9-1, 9-2, 9-3, 9-4, 11-H, 11-2, 11-3, 11-4, 13-1, 15, 17-1, 17-2, 17-3, 19B, 19C, 19D, 19E, 21, 25A, 25B, 25C, 27A, 27B, 27C, 35, 37-1, 37-2, 37-3, 39, 41B, 41C, 41D, 43A, 43B, 43C, 43K, 45A, 45B, 45C, 45D, 45E, 45F, 45G, 47-H, 47-1, 47-2, 47-3, 49A, 49B, 49C, 53A, 53B, 55A, 55B, 57, 59, 61, 63A, 63B, 63C, 63D, 65-H, 65-1, 65-2, 71, 75, 81A, 81B, 81C, 83A, 83B, 85-1, 87B, 87C, 87D, 89-1, 89-2, 91-1, 93-1, 93-2, 93-3, 93-4, 95-2, 97, 105A, 105B, 107-H, 107-1, 107-2</text:p>
          <text:p text:style-name="al"/>
          <text:p text:style-name="al">• Kromme Waal 9-H, 9-1, 10A, 10B, 11A, 11B, 11C, 11D, 12B, 12C, 12D, 12E, 13, 14, 14F, 15, 16A, 16B, 16C, 16D, 18-H, 18-1, 19A, 19B, 19C, 19D, 20A, 20B-1, 20B-2, 20C, 20F, 21-H, 21-1, 21-2, 22-H, 22-1, 22-2, 22-3, 23, 24-H, 24-1, 24F, 25A, 25B, 25C, 25D, 26A, 26B, 26C, 27A, 27B, 27C, 27D, 28-H, 28F, 29-H, 29-1, 29-2, 30A, 30B, 30C, 30D, 31, 31F, 32-H, 32-1, 32-2, 33B, 33C, 33D, 33E, 33F, 33K, 34A, 34B, 34C, 34D, 34E, 34F, 34G, 34H, 35-1, 35-2, 35-3, 36-1, 36-2, 36-3, 36-4, 137, 138, 139, 140, 142</text:p>
          <text:p text:style-name="al"/>
          <text:p text:style-name="al">• Montelbaanstraat, alle huisnummers</text:p>
          <text:p text:style-name="al"/>
          <text:p text:style-name="al">• Nieuwe Jonkerstraat 64, 67, 69, 71, 75, 77, 79, 81, 83, 85, 87</text:p>
          <text:p text:style-name="al"/>
          <text:p text:style-name="al">• Oude Waal, alle huisnummers</text:p>
          <text:p text:style-name="al"/>
          <text:p text:style-name="al">• Oudeschans, alle huisnummers</text:p>
          <text:p text:style-name="al"/>
          <text:p text:style-name="al">• Prins Hendrikkade, alle huisnummers</text:p>
          <text:p text:style-name="al"/>
          <text:p text:style-name="al">• Recht Boomssloot, alle huisnummers</text:p>
          <text:p text:style-name="al"/>
          <text:p text:style-name="al">27.5.2 Optie 2</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Nieuwe Jonkerstraat en de Geldersekade.</text:p>
          <text:p text:style-name="al"/>
          <text:p text:style-name="al">Deze regels gelden op de volgende adressen:</text:p>
          <text:p text:style-name="al"/>
          <text:p text:style-name="al">• Nieuwe Jonkerstraat 4A, 4B, 4C, 4D, 4E, 4F, 4G, 4K, 4L, 4M, 4N, 4P, 6, 16, 18, 19A, 19B, 20, 21, 22, 23, 24, 25, 26, 27, 28, 29, 30, 31, 32, 33, 34, 35, 36, 37, 39, 41, 43</text:p>
          <text:p text:style-name="al"/>
          <text:p text:style-name="al">27.5.3 Optie 3</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Geldersekade 11-1, 77A, 77B, 77C, 77D, 77E, 77F, 77G, 79A, 79B, 79C, 79D, 79E, 79F, 79G, 79H</text:p>
          <text:p text:style-name="al"/>
          <text:p text:style-name="al">• Kromme Waal 17</text:p>
          <text:p text:style-name="al"/>
          <text:p text:style-name="al">• Nieuwe Jonkerstraat 5, 62</text:p>
          <text:p text:style-name="al"/>
          <text:p text:style-name="al">27.5.4 Optie 4</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Nieuwe Ridderstraat de Montelbaanstraat.</text:p>
          <text:p text:style-name="al"/>
          <text:p text:style-name="al">Deze regels gelden op de volgende adressen:</text:p>
          <text:p text:style-name="al"/>
          <text:p text:style-name="al">• Nieuwe Ridderstraat 24, 43, 45, 47, 49, 51, 53, 55, 57</text:p>
          <text:p text:style-name="al"/>
          <text:p text:style-name="al">27.5.5 Optie 5</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Waalsteeg en de Kromme Waal of op de hoek van de Waalsteeg en de Geldersekade.</text:p>
          <text:p text:style-name="al"/>
          <text:p text:style-name="al">Deze regels gelden op de volgende adressen:</text:p>
          <text:p text:style-name="al"/>
          <text:p text:style-name="al">• Waalsteeg, alle huisnummers</text:p>
          <text:p text:style-name="al"/>
          <text:p text:style-name="al">27.5.6 Optie 6</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Lastageweg en de Kromme Waal of op de hoek van de Lastageweg en de Rechtboomssloot.</text:p>
          <text:p text:style-name="al"/>
          <text:p text:style-name="al">Deze regels gelden op de volgende adressen:</text:p>
          <text:p text:style-name="al"/>
          <text:p text:style-name="al">• Lastageweg, alle huisnummers</text:p>
          <text:p text:style-name="al"/>
          <text:p text:style-name="al">27.5.7 Optie 7</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Nieuwe Jonkerstraat en de Montelbaanstraat.</text:p>
          <text:p text:style-name="al"/>
          <text:p text:style-name="al">Deze regels gelden op de volgende adressen:</text:p>
          <text:p text:style-name="al"/>
          <text:p text:style-name="al">• Nieuwe Jonkerstraat 50, 52, 54, 56, 58, 60</text:p>
          <text:p text:style-name="al"/>
          <text:p text:style-name="al">27.5.8 Optie 8</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Nieuwe Ridderstraat en de Geldersekade.</text:p>
          <text:p text:style-name="al"/>
          <text:p text:style-name="al">Deze regels gelden op de volgende adressen:</text:p>
          <text:p text:style-name="al"/>
          <text:p text:style-name="al">• Nieuwe Ridderstraat 5, 6, 7, 8, 10, 12</text:p>
          <text:p text:style-name="al"/>
          <text:p text:style-name="al">2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8 Leidsebuurt-Noordoost</text:p>
          <text:p text:style-name="al"/>
          <text:p text:style-name="al">2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8.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28.4 Papier en karton</text:p>
          <text:p text:style-name="al"/>
          <text:p text:style-name="al">In Leidsebuurt-Noordoost gelden op verschillende adressen verschillende regels voor het aanbieden van papier en karton. Hieronder staan de regels met daarbij vermeld voor welke adressen deze gelden.</text:p>
          <text:p text:style-name="al"/>
          <text:p text:style-name="al">28.4.1 Optie 1</text:p>
          <text:p text:style-name="al"/>
          <text:p text:style-name="al">Hoe: Maak vast tot 1 pakket</text:p>
          <text:p text:style-name="al"/>
          <text:p text:style-name="al">Ophaaldag: maandag</text:p>
          <text:p text:style-name="al"/>
          <text:p text:style-name="al">Buiten zetten: Tussen 17.00 en 18.00 uur</text:p>
          <text:p text:style-name="al"/>
          <text:p text:style-name="al">Waar: Bewoners op de Haarlemmerdijk en -straat, en Leidsestraat leggen het pakket aan de kant met de even huisnummers</text:p>
          <text:p text:style-name="al"/>
          <text:p text:style-name="al">Opmerking: Of breng het naar een papiercontainer</text:p>
          <text:p text:style-name="al"/>
          <text:p text:style-name="al">Deze regels gelden op de volgende adressen:</text:p>
          <text:p text:style-name="al"/>
          <text:p text:style-name="al">• Kleine-Gartmanplantsoen 11-2, 11-3, 11-4, 21</text:p>
          <text:p text:style-name="al"/>
          <text:p text:style-name="al">• Korte Leidsedwarsstraat 60A, 60B, 60C, 60D, 60E, 60F, 60G, 60K, 64-1, 64-2, 66-1, 66-2, 68A, 70A, 70B, 72A, 72B, 74-1, 74-2, 74-3, 74-4L, 74-4R, 75A, 75B, 75C, 75D, 75E, 75F, 75G, 75H, 76-1, 76-2, 76-3, 76-4, 83, 85-2, 85-3, 86-1, 88, 91-2, 91-3, 93-1, 94A, 94B, 94C, 94D, 95B, 95C, 95D, 99-1, 99-2, 99-3, 101A, 101B, 101C, 101D, 105B, 105C, 109-1, 109-2, 111-1, 111-2, 111-3, 121-1, 121-2, 121-3, 123-1, 131A, 131B, 131C, 131D, 131E, 133B, 133C, 133D, 133E, 133F, 133G, 135, 139-2, 141A, 143A, 143B, 143C, 143D, 143E, 151B, 151C, 157-1, 161-H, 161-1, 163, 165-H, 165-1, 167A, 167B, 167C, 167D, 167E, 169A, 169B, 169C, 169D, 171-H, 171-1, 171-2, 171-3, 179-1A, 179-1V, 179-3A, 179-3V, 179-4, 181-1, 181-2, 181-3, 183-1, 183-2, 183-3, 185-1, 185-2, 185-3, 187-1, 187-2, 187-3, 187-4, 189, 195, 197, 199, 201, 203-1, 203-2A, 203-2B, 203-2C, 203-3A, 203-3B, 203-3C</text:p>
          <text:p text:style-name="al"/>
          <text:p text:style-name="al">• Lange Leidsedwarsstraat, alle huisnummers</text:p>
          <text:p text:style-name="al"/>
          <text:p text:style-name="al">• Leidsekruisstraat, alle huisnummers</text:p>
          <text:p text:style-name="al"/>
          <text:p text:style-name="al">• Leidsestraat 83, 85, 87-1, 93A, 93B, 95</text:p>
          <text:p text:style-name="al"/>
          <text:p text:style-name="al">• Lijnbaansgracht, alle huisnummers</text:p>
          <text:p text:style-name="al"/>
          <text:p text:style-name="al">• Prinsengracht, alle huisnummers</text:p>
          <text:p text:style-name="al"/>
          <text:p text:style-name="al">• Spiegelgracht, alle huisnummers</text:p>
          <text:p text:style-name="al"/>
          <text:p text:style-name="al">28.4.2 Optie 2</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Korte Leidsedwarsstraat 99-4, 159</text:p>
          <text:p text:style-name="al"/>
          <text:p text:style-name="al">• Leidseplein, alle huisnummers</text:p>
          <text:p text:style-name="al"/>
          <text:p text:style-name="al">• Leidsestraat 87-2, 87-3</text:p>
          <text:p text:style-name="al"/>
          <text:p text:style-name="al">28.5 Restafval</text:p>
          <text:p text:style-name="al"/>
          <text:p text:style-name="al">In Leidsebuurt-Noordoost gelden op verschillende adressen verschillende regels voor het aanbieden van restafval. Hieronder staan de regels met daarbij vermeld voor welke adressen deze gelden.</text:p>
          <text:p text:style-name="al"/>
          <text:p text:style-name="al">28.5.1 Optie 1</text:p>
          <text:p text:style-name="al"/>
          <text:p text:style-name="al">Hoe: In witte vuilniszak</text:p>
          <text:p text:style-name="al"/>
          <text:p text:style-name="al">Ophaaldag: dinsdag, vrijdag</text:p>
          <text:p text:style-name="al"/>
          <text:p text:style-name="al">Buiten zetten: Tussen 06.00 en 07.30 uur</text:p>
          <text:p text:style-name="al"/>
          <text:p text:style-name="al">Waar: Aan de rand van de stoep of op de vaste plek</text:p>
          <text:p text:style-name="al"/>
          <text:p text:style-name="al">Opmerking: Gekleurde zakken op? Mail naar afvalzakken@amsterdam.nl</text:p>
          <text:p text:style-name="al"/>
          <text:p text:style-name="al">Deze regels gelden op de volgende adressen:</text:p>
          <text:p text:style-name="al"/>
          <text:p text:style-name="al">• Kleine-Gartmanplantsoen 11-2, 11-3, 11-4, 21</text:p>
          <text:p text:style-name="al"/>
          <text:p text:style-name="al">• Korte Leidsedwarsstraat 60A, 60B, 60C, 60D, 60E, 60F, 60G, 60K, 64-1, 64-2, 66-1, 66-2, 68A, 70A, 70B, 72A, 72B, 74-1, 74-2, 74-3, 74-4L, 74-4R, 75A, 75B, 75C, 75D, 75E, 75F, 75G, 75H, 76-1, 76-2, 76-3, 76-4, 83, 85-2, 85-3, 86-1, 88, 91-2, 91-3, 93-1, 94A, 94B, 94C, 94D, 95B, 95C, 95D, 99-1, 99-2, 99-3, 101A, 101B, 101C, 101D, 105B, 105C, 109-1, 109-2, 111-1, 111-2, 111-3, 121-1, 121-2, 121-3, 123-1, 131A, 131B, 131C, 131D, 131E, 133B, 133C, 133D, 133E, 133F, 133G, 135, 139-2, 141A, 143A, 143B, 143C, 143D, 143E, 151B, 151C, 157-1, 161-H, 161-1, 163, 165-H, 165-1, 167A, 167B, 167C, 167D, 167E, 169A, 169B, 169C, 169D, 171-H, 171-1, 171-2, 171-3, 179-1A, 179-1V, 179-3A, 179-3V, 179-4, 181-1, 181-2, 181-3, 183-1, 183-2, 183-3, 185-1, 185-2, 185-3, 187-1, 187-2, 187-3, 187-4, 189, 195, 197, 199, 201, 203-1, 203-2A, 203-2B, 203-2C, 203-3A, 203-3B, 203-3C</text:p>
          <text:p text:style-name="al"/>
          <text:p text:style-name="al">• Lange Leidsedwarsstraat, alle huisnummers</text:p>
          <text:p text:style-name="al"/>
          <text:p text:style-name="al">• Leidsekruisstraat, alle huisnummers</text:p>
          <text:p text:style-name="al"/>
          <text:p text:style-name="al">• Leidseplein, alle huisnummers</text:p>
          <text:p text:style-name="al"/>
          <text:p text:style-name="al">• Lijnbaansgracht, alle huisnummers</text:p>
          <text:p text:style-name="al"/>
          <text:p text:style-name="al">• Prinsengracht, alle huisnummers</text:p>
          <text:p text:style-name="al"/>
          <text:p text:style-name="al">• Spiegelgracht, alle huisnummers</text:p>
          <text:p text:style-name="al"/>
          <text:p text:style-name="al">28.5.2 Optie 2</text:p>
          <text:p text:style-name="al"/>
          <text:p text:style-name="al">Hoe: In witte vuilniszak</text:p>
          <text:p text:style-name="al"/>
          <text:p text:style-name="al">Ophaaldag: dinsdag, vrijdag</text:p>
          <text:p text:style-name="al"/>
          <text:p text:style-name="al">Buiten zetten: Tussen 06.00 en 07.30 uur</text:p>
          <text:p text:style-name="al"/>
          <text:p text:style-name="al">Waar: Zet uw vuilniszak aan de oneven zijde.</text:p>
          <text:p text:style-name="al"/>
          <text:p text:style-name="al">Opmerking: Gekleurde zakken op? Mail naar afvalzakken@amsterdam.nl</text:p>
          <text:p text:style-name="al"/>
          <text:p text:style-name="al">Deze regels gelden op de volgende adressen:</text:p>
          <text:p text:style-name="al"/>
          <text:p text:style-name="al">• Leidsestraat 83, 85, 87-1, 93A, 93B, 95</text:p>
          <text:p text:style-name="al"/>
          <text:p text:style-name="al">28.5.3 Optie 3</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Korte Leidsedwarsstraat 99-4, 159</text:p>
          <text:p text:style-name="al"/>
          <text:p text:style-name="al">• Leidsestraat 87-2, 87-3</text:p>
          <text:p text:style-name="al"/>
          <text:p text:style-name="al">2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9 Leidsebuurt-Noordwest</text:p>
          <text:p text:style-name="al"/>
          <text:p text:style-name="al">2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9.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29.4 Papier en karton</text:p>
          <text:p text:style-name="al"/>
          <text:p text:style-name="al">In Leidsebuurt-Noordwest gelden op verschillende adressen verschillende regels voor het aanbieden van papier en karton. Hieronder staan de regels met daarbij vermeld voor welke adressen deze gelden.</text:p>
          <text:p text:style-name="al"/>
          <text:p text:style-name="al">29.4.1 Optie 1</text:p>
          <text:p text:style-name="al"/>
          <text:p text:style-name="al">Hoe: Maak vast tot 1 pakket</text:p>
          <text:p text:style-name="al"/>
          <text:p text:style-name="al">Ophaaldag: maandag</text:p>
          <text:p text:style-name="al"/>
          <text:p text:style-name="al">Buiten zetten: Tussen 17.00 en 18.00 uur</text:p>
          <text:p text:style-name="al"/>
          <text:p text:style-name="al">Waar: Bewoners op de Haarlemmerdijk en -straat, en Leidsestraat leggen het pakket aan de kant met de even huisnummers</text:p>
          <text:p text:style-name="al"/>
          <text:p text:style-name="al">Opmerking: Of breng het naar een papiercontainer</text:p>
          <text:p text:style-name="al"/>
          <text:p text:style-name="al">Deze regels gelden op de volgende adressen:</text:p>
          <text:p text:style-name="al"/>
          <text:p text:style-name="al">• Korte Leidsedwarsstraat, alle huisnummers</text:p>
          <text:p text:style-name="al"/>
          <text:p text:style-name="al">• Lange Leidsedwarsstraat, alle huisnummers</text:p>
          <text:p text:style-name="al"/>
          <text:p text:style-name="al">• Leidsestraat, alle huisnummers</text:p>
          <text:p text:style-name="al"/>
          <text:p text:style-name="al">• Lijnbaansgracht, alle huisnummers</text:p>
          <text:p text:style-name="al"/>
          <text:p text:style-name="al">• Prinsengracht 438, 440</text:p>
          <text:p text:style-name="al"/>
          <text:p text:style-name="al">29.4.2 Optie 2</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Leidsegracht, alle huisnummers</text:p>
          <text:p text:style-name="al"/>
          <text:p text:style-name="al">• Leidseplein, alle huisnummers</text:p>
          <text:p text:style-name="al"/>
          <text:p text:style-name="al">29.5 Restafval</text:p>
          <text:p text:style-name="al"/>
          <text:p text:style-name="al">In Leidsebuurt-Noordwest gelden op verschillende adressen verschillende regels voor het aanbieden van restafval. Hieronder staan de regels met daarbij vermeld voor welke adressen deze gelden.</text:p>
          <text:p text:style-name="al"/>
          <text:p text:style-name="al">29.5.1 Optie 1</text:p>
          <text:p text:style-name="al"/>
          <text:p text:style-name="al">Hoe: In witte vuilniszak</text:p>
          <text:p text:style-name="al"/>
          <text:p text:style-name="al">Ophaaldag: dinsdag, vrijdag</text:p>
          <text:p text:style-name="al"/>
          <text:p text:style-name="al">Buiten zetten: Tussen 06.00 en 07.30 uur</text:p>
          <text:p text:style-name="al"/>
          <text:p text:style-name="al">Waar: Aan de rand van de stoep of op de vaste plek</text:p>
          <text:p text:style-name="al"/>
          <text:p text:style-name="al">Opmerking: Gekleurde zakken op? Mail naar afvalzakken@amsterdam.nl</text:p>
          <text:p text:style-name="al"/>
          <text:p text:style-name="al">Deze regels gelden op de volgende adressen:</text:p>
          <text:p text:style-name="al"/>
          <text:p text:style-name="al">• Korte Leidsedwarsstraat, alle huisnummers</text:p>
          <text:p text:style-name="al"/>
          <text:p text:style-name="al">• Lange Leidsedwarsstraat, alle huisnummers</text:p>
          <text:p text:style-name="al"/>
          <text:p text:style-name="al">• Leidsegracht, alle huisnummers</text:p>
          <text:p text:style-name="al"/>
          <text:p text:style-name="al">• Leidseplein, alle huisnummers</text:p>
          <text:p text:style-name="al"/>
          <text:p text:style-name="al">• Lijnbaansgracht, alle huisnummers</text:p>
          <text:p text:style-name="al"/>
          <text:p text:style-name="al">• Prinsengracht 438, 440</text:p>
          <text:p text:style-name="al"/>
          <text:p text:style-name="al">29.5.2 Optie 2</text:p>
          <text:p text:style-name="al"/>
          <text:p text:style-name="al">Hoe: In witte vuilniszak</text:p>
          <text:p text:style-name="al"/>
          <text:p text:style-name="al">Ophaaldag: dinsdag, vrijdag</text:p>
          <text:p text:style-name="al"/>
          <text:p text:style-name="al">Buiten zetten: Tussen 06.00 en 07.30 uur</text:p>
          <text:p text:style-name="al"/>
          <text:p text:style-name="al">Waar: Zet uw vuilniszak aan de oneven zijde.</text:p>
          <text:p text:style-name="al"/>
          <text:p text:style-name="al">Opmerking: Gekleurde zakken op? Mail naar afvalzakken@amsterdam.nl</text:p>
          <text:p text:style-name="al"/>
          <text:p text:style-name="al">Deze regels gelden op de volgende adressen:</text:p>
          <text:p text:style-name="al"/>
          <text:p text:style-name="al">• Leidsestraat, alle huisnummers</text:p>
          <text:p text:style-name="al"/>
          <text:p text:style-name="al">2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0 Leidsebuurt-Zuidoost</text:p>
          <text:p text:style-name="al"/>
          <text:p text:style-name="al">3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0.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30.4 Papier en karton</text:p>
          <text:p text:style-name="al"/>
          <text:p text:style-name="al">In Leidsebuurt-Zuidoost gelden op verschillende adressen verschillende regels voor het aanbieden van papier en karton. Hieronder staan de regels met daarbij vermeld voor welke adressen deze gelden.</text:p>
          <text:p text:style-name="al"/>
          <text:p text:style-name="al">30.4.1 Optie 1</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Leidsekade, alle huisnummers</text:p>
          <text:p text:style-name="al"/>
          <text:p text:style-name="al">• Leidseplein 33-H</text:p>
          <text:p text:style-name="al"/>
          <text:p text:style-name="al">• Max Euweplein, alle huisnummers</text:p>
          <text:p text:style-name="al"/>
          <text:p text:style-name="al">• Weteringschans, alle huisnummers</text:p>
          <text:p text:style-name="al"/>
          <text:p text:style-name="al">• Zieseniskade, alle huisnummers</text:p>
          <text:p text:style-name="al"/>
          <text:p text:style-name="al">30.4.2 Optie 2</text:p>
          <text:p text:style-name="al"/>
          <text:p text:style-name="al">Hoe: Maak vast tot 1 pakket</text:p>
          <text:p text:style-name="al"/>
          <text:p text:style-name="al">Ophaaldag: maandag</text:p>
          <text:p text:style-name="al"/>
          <text:p text:style-name="al">Buiten zetten: Tussen 17.00 en 18.00 uur</text:p>
          <text:p text:style-name="al"/>
          <text:p text:style-name="al">Waar: Bewoners op de Haarlemmerdijk en -straat, en Leidsestraat leggen het pakket aan de kant met de even huisnummers</text:p>
          <text:p text:style-name="al"/>
          <text:p text:style-name="al">Opmerking: Of breng het naar een papiercontainer</text:p>
          <text:p text:style-name="al"/>
          <text:p text:style-name="al">Deze regels gelden op de volgende adressen:</text:p>
          <text:p text:style-name="al"/>
          <text:p text:style-name="al">• Kleine-Gartmanplantsoen, alle huisnummers</text:p>
          <text:p text:style-name="al"/>
          <text:p text:style-name="al">30.5 Restafval</text:p>
          <text:p text:style-name="al"/>
          <text:p text:style-name="al">In Leidsebuurt-Zuidoost gelden op verschillende adressen verschillende regels voor het aanbieden van restafval. Hieronder staan de regels met daarbij vermeld voor welke adressen deze gelden.</text:p>
          <text:p text:style-name="al"/>
          <text:p text:style-name="al">30.5.1 Optie 1</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Kleine-Gartmanplantsoen, alle huisnummers</text:p>
          <text:p text:style-name="al"/>
          <text:p text:style-name="al">• Leidsekade 99A, 99B, 100A, 100B, 100C, 100D, 100E, 100F, 101A, 101B, 101C, 101D, 101E, 101F, 102A, 102B, 102C, 102D, 103, 104, 106, 107</text:p>
          <text:p text:style-name="al"/>
          <text:p text:style-name="al">• Leidseplein 33-H</text:p>
          <text:p text:style-name="al"/>
          <text:p text:style-name="al">• Max Euweplein, alle huisnummers</text:p>
          <text:p text:style-name="al"/>
          <text:p text:style-name="al">• Weteringschans 3A, 3B, 3C, 3D, 3E, 3F, 3G, 5A, 5B, 5C, 5D, 5E, 5F, 5G, 7A, 7B, 7C, 7D, 7E, 7F, 7G, 9A, 9B, 9C, 9D, 9E, 9F, 9G, 10, 11A, 11B, 11C, 11D, 11E, 12A, 12B, 12C, 12D, 13A, 13B, 13C, 13D, 13E, 14A, 14B, 14C, 16, 18, 20B, 22D, 33B, 33C, 33D, 35-H, 35-1, 35-2, 37-H, 37-1, 37-2, 39A, 39B, 39C, 41A, 41B, 41C, 41D, 41E, 45-H, 45-2, 47-H, 47-1, 47-2, 47-3, 47-4, 49-H, 49-2, 49-3, 49-4, 51, 57A, 57B, 57C, 59-H, 59-1, 59-2, 61-H, 61-1, 61-2, 63-H, 63-2, 65-2, 71-H, 71-2, 73-H, 73-1A, 73-1V, 73-2A, 73-2V, 73-3A, 73-3V, 73-4A, 73-4V, 75B, 75C, 75D, 77</text:p>
          <text:p text:style-name="al"/>
          <text:p text:style-name="al">• Zieseniskade, alle huisnummers</text:p>
          <text:p text:style-name="al"/>
          <text:p text:style-name="al">30.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Leidsekade 98A, 98B, 98C, 98D</text:p>
          <text:p text:style-name="al"/>
          <text:p text:style-name="al">• Weteringschans 43A, 43B, 43C, 43D, 43E</text:p>
          <text:p text:style-name="al"/>
          <text:p text:style-name="al">3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1 Leidsebuurt-Zuidwest</text:p>
          <text:p text:style-name="al"/>
          <text:p text:style-name="al">3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1.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3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31.5 Restafval</text:p>
          <text:p text:style-name="al"/>
          <text:p text:style-name="al">U dient restafval als volgt aan te bieden:</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Aan de rand van de stoep of op de vaste plek</text:p>
          <text:p text:style-name="al"/>
          <text:p text:style-name="al">3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2 Leidsegracht-Noord</text:p>
          <text:p text:style-name="al"/>
          <text:p text:style-name="al">3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2.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32.4 Papier en karton</text:p>
          <text:p text:style-name="al"/>
          <text:p text:style-name="al">In Leidsegracht-Noord gelden op verschillende adressen verschillende regels voor het aanbieden van papier en karton. Hieronder staan de regels met daarbij vermeld voor welke adressen deze gelden.</text:p>
          <text:p text:style-name="al"/>
          <text:p text:style-name="al">32.4.1 Optie 1</text:p>
          <text:p text:style-name="al"/>
          <text:p text:style-name="al">Hoe: Maak vast tot 1 pakket</text:p>
          <text:p text:style-name="al"/>
          <text:p text:style-name="al">Ophaaldag: woensdag, on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Herengracht, alle huisnummers</text:p>
          <text:p text:style-name="al"/>
          <text:p text:style-name="al">• Keizersgracht, alle huisnummers</text:p>
          <text:p text:style-name="al"/>
          <text:p text:style-name="al">• Leidsegracht 2, 4, 4B, 6-1, 6-3, 8, 10, 12A, 12B, 12C, 12D, 12E, 12F, 12G, 12H, 12K, 12L, 12M, 12N, 12P, 16A, 16B, 16C, 16D, 16E, 16F, 18, 20, 22A, 22B, 22C, 24, 26, 28</text:p>
          <text:p text:style-name="al"/>
          <text:p text:style-name="al">• Molenpad 9-1, 9-2, 9A-1, 9A-3, 11-1, 11-2, 11-3</text:p>
          <text:p text:style-name="al"/>
          <text:p text:style-name="al">• Prinsengracht 533-H, 533-1, 533-2, 535, 537-H, 537-1, 537-2, 537-3, 543-H, 543-1, 543-2, 543-3, 545-H, 545-1, 545-2, 545-3, 547-H, 547-1, 547-2, 547-3, 549A, 551, 555, 557, 571A, 571B, 571C, 573-1, 573-2, 573-3, 575, 577, 579-1, 579-2, 611A, 615-H, 615-1, 615-2, 615-3, 615A, 617C, 617D, 623, 625-H, 625-2, 627-H, 627-1, 627-2, 629-1, 629-2, 645-1, 645-2, 645-3, 647A, 647B, 647C, 647D, 649A, 649B, 649C, 649D, 651A, 651B, 651C, 651D, 653-1, 653-2, 653-3, 655A, 655B, 657A, 657B, 657C, 657D, 659A, 659B, 659C, 659D, 659E, 659F, 663, 667</text:p>
          <text:p text:style-name="al"/>
          <text:p text:style-name="al">• Singel 414-1, 416-1, 422A, 422B, 422C, 422D, 422E, 422F, 422G, 422H, 422K</text:p>
          <text:p text:style-name="al"/>
          <text:p text:style-name="al">32.4.2 Optie 2</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Dubbeleworststeeg, alle huisnummers</text:p>
          <text:p text:style-name="al"/>
          <text:p text:style-name="al">• Huidenstraat 15-2, 15-3</text:p>
          <text:p text:style-name="al"/>
          <text:p text:style-name="al">• Leidsegracht 30-H, 30-2, 32, 32F, 34, 36, 42-H, 44A, 44B, 44C, 46-H, 46-2, 48, 50, 54, 56, 58, 60B, 62, 64, 66-H, 66-2, 68-1, 68-2, 68-3</text:p>
          <text:p text:style-name="al"/>
          <text:p text:style-name="al">• Molenpad 4-1, 4-2, 6-1, 6-2, 10, 12, 14-1, 16-1, 20-1, 20-2, 20-3, 22, 24, 26, 28</text:p>
          <text:p text:style-name="al"/>
          <text:p text:style-name="al">• Prinsengracht 549B, 549C, 655C</text:p>
          <text:p text:style-name="al"/>
          <text:p text:style-name="al">• Singel 420-H, 420-1, 420-2, 420-3</text:p>
          <text:p text:style-name="al"/>
          <text:p text:style-name="al">32.4.3 Optie 3</text:p>
          <text:p text:style-name="al"/>
          <text:p text:style-name="al">Hoe: Maak vast tot 1 pakket</text:p>
          <text:p text:style-name="al"/>
          <text:p text:style-name="al">Ophaaldag: donderdag</text:p>
          <text:p text:style-name="al"/>
          <text:p text:style-name="al">Buiten zetten: Tussen 17.00 en 18.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Huidenstraat 7-1, 9-1, 9-2, 9-3, 11-1, 11-2, 13-1, 13-2, 13-3, 15-1, 17-1, 17-2, 17-3, 19-1, 21A, 21B, 23-1, 23-2, 23-3, 25-1, 25-2, 25-3</text:p>
          <text:p text:style-name="al"/>
          <text:p text:style-name="al">• Runstraat, alle huisnummers</text:p>
          <text:p text:style-name="al"/>
          <text:p text:style-name="al">• Wijde Heisteeg, alle huisnummers</text:p>
          <text:p text:style-name="al"/>
          <text:p text:style-name="al">32.5 Restafval</text:p>
          <text:p text:style-name="al"/>
          <text:p text:style-name="al">In Leidsegracht-Noord gelden op verschillende adressen verschillende regels voor het aanbieden van restafval. Hieronder staan de regels met daarbij vermeld voor welke adressen deze gelden.</text:p>
          <text:p text:style-name="al"/>
          <text:p text:style-name="al">32.5.1 Optie 1</text:p>
          <text:p text:style-name="al"/>
          <text:p text:style-name="al">Hoe: Maak een afspraak</text:p>
          <text:p text:style-name="al"/>
          <text:p text:style-name="al">Waar: Wij halen uw afval aan de deur op</text:p>
          <text:p text:style-name="al"/>
          <text:p text:style-name="al">Opmerking: Dit is een proef. Lees meer over Afval ophalen op afspraak</text:p>
          <text:p text:style-name="al"/>
          <text:p text:style-name="al">Deze regels gelden op de volgende adressen:</text:p>
          <text:p text:style-name="al"/>
          <text:p text:style-name="al">• Dubbeleworststeeg, alle huisnummers</text:p>
          <text:p text:style-name="al"/>
          <text:p text:style-name="al">• Herengracht, alle huisnummers</text:p>
          <text:p text:style-name="al"/>
          <text:p text:style-name="al">• Huidenstraat 7-1, 9-1, 9-2, 9-3, 11-1, 11-2, 13-1, 13-2, 13-3, 15-1, 17-1, 17-2, 17-3, 19-1, 21A, 21B, 23-1, 23-2, 23-3, 25-1, 25-2, 25-3</text:p>
          <text:p text:style-name="al"/>
          <text:p text:style-name="al">• Keizersgracht, alle huisnummers</text:p>
          <text:p text:style-name="al"/>
          <text:p text:style-name="al">• Leidsegracht, alle huisnummers</text:p>
          <text:p text:style-name="al"/>
          <text:p text:style-name="al">• Molenpad, alle huisnummers</text:p>
          <text:p text:style-name="al"/>
          <text:p text:style-name="al">• Prinsengracht 533-H, 533-1, 533-2, 535, 537-H, 537-1, 537-2, 537-3, 543-H, 543-1, 543-2, 543-3, 545-H, 545-1, 545-2, 545-3, 547-H, 547-1, 547-2, 547-3, 549A, 549B, 549C, 551, 555, 557, 571A, 571B, 571C, 573-1, 573-2, 573-3, 575, 577, 579-1, 579-2, 611A, 615-H, 615-1, 615-2, 615-3, 615A, 617C, 617D, 623, 625-H, 625-2, 627-H, 627-1, 627-2, 629-1, 629-2, 645-1, 645-2, 645-3, 647A, 647B, 647C, 647D, 649A, 649B, 649C, 649D, 651A, 651B, 651C, 651D, 653-1, 653-2, 653-3, 655A, 655B, 657A, 657B, 657C, 657D, 659A, 659B, 659C, 659D, 659E, 659F, 663, 667</text:p>
          <text:p text:style-name="al"/>
          <text:p text:style-name="al">• Runstraat, alle huisnummers</text:p>
          <text:p text:style-name="al"/>
          <text:p text:style-name="al">• Singel 414-1, 416-1, 422A, 422B, 422C, 422D, 422E, 422F, 422G, 422H, 422K</text:p>
          <text:p text:style-name="al"/>
          <text:p text:style-name="al">• Wijde Heisteeg, alle huisnummers</text:p>
          <text:p text:style-name="al"/>
          <text:p text:style-name="al">32.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Huidenstraat 15-2, 15-3</text:p>
          <text:p text:style-name="al"/>
          <text:p text:style-name="al">• Prinsengracht 655C</text:p>
          <text:p text:style-name="al"/>
          <text:p text:style-name="al">• Singel 420-H, 420-1, 420-2, 420-3</text:p>
          <text:p text:style-name="al"/>
          <text:p text:style-name="al">3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3 Leidsegracht-Zuid</text:p>
          <text:p text:style-name="al"/>
          <text:p text:style-name="al">3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3.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33.4 Papier en karton</text:p>
          <text:p text:style-name="al"/>
          <text:p text:style-name="al">In Leidsegracht-Zuid gelden op verschillende adressen verschillende regels voor het aanbieden van papier en karton. Hieronder staan de regels met daarbij vermeld voor welke adressen deze gelden.</text:p>
          <text:p text:style-name="al"/>
          <text:p text:style-name="al">33.4.1 Optie 1</text:p>
          <text:p text:style-name="al"/>
          <text:p text:style-name="al">Hoe: Maak vast tot 1 pakket</text:p>
          <text:p text:style-name="al"/>
          <text:p text:style-name="al">Ophaaldag: woensdag, on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Beulingstraat, alle huisnummers</text:p>
          <text:p text:style-name="al"/>
          <text:p text:style-name="al">• Herengracht 397-H, 397-2, 399A, 399B, 401-1, 401-2, 401-3</text:p>
          <text:p text:style-name="al"/>
          <text:p text:style-name="al">• Keizersgracht 421, 425A, 425B, 425C, 427A, 427B, 427C, 427D, 427E, 431, 433B, 433C, 433D, 435, 437, 439A, 439B, 441, 443, 445A, 445B, 447B, 447C, 447D, 447E, 449-1, 449-3, 451-HA, 451-1A, 451-1V, 451-2, 451-3, 453-HA, 453-1A, 453-1V, 453-2A, 453-3A, 453-3V, 453-4, 464-2, 464-3, 464-4, 466, 468, 470-H, 470-1A, 470-1V, 470-2, 470-3, 470-O, 472A, 472B, 474, 476B, 476C, 476D, 476E, 478A, 478B, 478C, 478D, 478F, 478G, 480A, 480B, 480C, 480D, 480E, 480F, 480G, 484, 486, 488, 490-H, 490-3, 492A, 492B, 492C, 492D, 494A, 494B, 496A, 496B, 498, 500A, 500B, 502-2, 504-1, 506</text:p>
          <text:p text:style-name="al"/>
          <text:p text:style-name="al">• Kerkstraat, alle huisnummers</text:p>
          <text:p text:style-name="al"/>
          <text:p text:style-name="al">• Leidsegracht, alle huisnummers</text:p>
          <text:p text:style-name="al"/>
          <text:p text:style-name="al">• Prinsengracht, alle huisnummers</text:p>
          <text:p text:style-name="al"/>
          <text:p text:style-name="al">• Singel, alle huisnummers</text:p>
          <text:p text:style-name="al"/>
          <text:p text:style-name="al">33.4.2 Optie 2</text:p>
          <text:p text:style-name="al"/>
          <text:p text:style-name="al">Hoe: Maak vast tot 1 pakket</text:p>
          <text:p text:style-name="al"/>
          <text:p text:style-name="al">Ophaaldag: woensdag, 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Herengracht 396, 400-HA, 400-1A, 400-2A, 400-2V, 402, 404-HA, 404-HV, 404-1, 404-1A, 404-2, 404-2A, 404-3, 405, 406B, 406C, 407, 408, 409, 411, 412A-2, 412A-3, 412A-4, 412B-1, 412B-2, 412B-3, 412B-4, 412B-5, 412C-1, 412D-1, 412D-2, 412D-3, 412D-4, 412D-5, 412D-6, 412D-7, 412E-1, 412E-2, 412E-3, 412E-4, 412E-5, 412E-6, 412F-1, 412F-2, 412F-3, 412F-4, 412G-1, 412G-2, 413-1, 413-3, 414-1, 414-2, 414-2A, 414-3, 416D, 416E, 416F, 417, 418D, 418E, 418F, 419A, 419B, 419C, 421, 421A, 422D, 422E, 423, 424-2, 424-3, 424-4, 424-5, 425A, 437A, 437B, 437C, 437D, 437E, 437F, 437G</text:p>
          <text:p text:style-name="al"/>
          <text:p text:style-name="al">• Keizersgracht 508-2</text:p>
          <text:p text:style-name="al"/>
          <text:p text:style-name="al">33.4.3 Optie 3</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aan de zijde met de even huisnummers</text:p>
          <text:p text:style-name="al"/>
          <text:p text:style-name="al">Opmerking: Of breng het naar een papiercontainer</text:p>
          <text:p text:style-name="al"/>
          <text:p text:style-name="al">Deze regels gelden op de volgende adressen:</text:p>
          <text:p text:style-name="al"/>
          <text:p text:style-name="al">• Leidsestraat, alle huisnummers</text:p>
          <text:p text:style-name="al"/>
          <text:p text:style-name="al">33.5 Restafval</text:p>
          <text:p text:style-name="al"/>
          <text:p text:style-name="al">In Leidsegracht-Zuid gelden op verschillende adressen verschillende regels voor het aanbieden van restafval. Hieronder staan de regels met daarbij vermeld voor welke adressen deze gelden.</text:p>
          <text:p text:style-name="al"/>
          <text:p text:style-name="al">33.5.1 Optie 1</text:p>
          <text:p text:style-name="al"/>
          <text:p text:style-name="al">Hoe: In vuilniszak</text:p>
          <text:p text:style-name="al"/>
          <text:p text:style-name="al">Ophaaldag: maandag, donderdag</text:p>
          <text:p text:style-name="al"/>
          <text:p text:style-name="al">Buiten zetten: Tussen 17.00 en 18.00 uur</text:p>
          <text:p text:style-name="al"/>
          <text:p text:style-name="al">Waar: Aan de rand van de stoep of op de vaste plek</text:p>
          <text:p text:style-name="al"/>
          <text:p text:style-name="al">Deze regels gelden op de volgende adressen:</text:p>
          <text:p text:style-name="al"/>
          <text:p text:style-name="al">• Beulingstraat, alle huisnummers</text:p>
          <text:p text:style-name="al"/>
          <text:p text:style-name="al">• Herengracht, alle huisnummers</text:p>
          <text:p text:style-name="al"/>
          <text:p text:style-name="al">• Keizersgracht, alle huisnummers</text:p>
          <text:p text:style-name="al"/>
          <text:p text:style-name="al">• Kerkstraat, alle huisnummers</text:p>
          <text:p text:style-name="al"/>
          <text:p text:style-name="al">• Leidsegracht, alle huisnummers</text:p>
          <text:p text:style-name="al"/>
          <text:p text:style-name="al">• Prinsengracht 669-1, 669-2, 669-3, 673-HA, 673-1, 673-2, 673-3, 673-4, 673-O, 673A-H, 673A-1, 673A-2, 673A-3, 673A-4, 675-1, 677, 679-2, 681A, 681B, 681C, 681F, 681H, 683A, 683B, 683C, 685, 687A, 687B, 687C, 687D, 687E, 689A, 689B, 689C, 689D, 689E, 691A, 691B, 691C, 693A, 693B, 693C, 693D, 699-1, 699-2, 699-3, 701-2A, 701-2V, 701-3, 701-4, 705-1, 705-2, 705-3, 705A, 707-1, 707-2, 707-3</text:p>
          <text:p text:style-name="al"/>
          <text:p text:style-name="al">• Singel, alle huisnummers</text:p>
          <text:p text:style-name="al"/>
          <text:p text:style-name="al">33.5.2 Optie 2</text:p>
          <text:p text:style-name="al"/>
          <text:p text:style-name="al">Hoe: In vuilniszak</text:p>
          <text:p text:style-name="al"/>
          <text:p text:style-name="al">Ophaaldag: dinsdag, vrijdag</text:p>
          <text:p text:style-name="al"/>
          <text:p text:style-name="al">Buiten zetten: Tussen 17.00 en 18.00 uur</text:p>
          <text:p text:style-name="al"/>
          <text:p text:style-name="al">Waar: Zet uw vuilniszak aan de oneven zijde.</text:p>
          <text:p text:style-name="al"/>
          <text:p text:style-name="al">Deze regels gelden op de volgende adressen:</text:p>
          <text:p text:style-name="al"/>
          <text:p text:style-name="al">• Leidsestraat, alle huisnummers</text:p>
          <text:p text:style-name="al"/>
          <text:p text:style-name="al">33.5.3 Optie 3</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Prinsengracht 671A, 671B, 681D, 681G</text:p>
          <text:p text:style-name="al"/>
          <text:p text:style-name="al">3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4 Leliegracht e.o.</text:p>
          <text:p text:style-name="al"/>
          <text:p text:style-name="al">3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4.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34.4 Papier en karton</text:p>
          <text:p text:style-name="al"/>
          <text:p text:style-name="al">In Leliegracht e.o. gelden op verschillende adressen verschillende regels voor het aanbieden van papier en karton. Hieronder staan de regels met daarbij vermeld voor welke adressen deze gelden.</text:p>
          <text:p text:style-name="al"/>
          <text:p text:style-name="al">34.4.1 Optie 1</text:p>
          <text:p text:style-name="al"/>
          <text:p text:style-name="al">Hoe: Maak vast tot 1 pakket</text:p>
          <text:p text:style-name="al"/>
          <text:p text:style-name="al">Ophaaldag: woensdag, on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Bergstraat, alle huisnummers</text:p>
          <text:p text:style-name="al"/>
          <text:p text:style-name="al">• Blauwburgwal, alle huisnummers</text:p>
          <text:p text:style-name="al"/>
          <text:p text:style-name="al">• Driekoningenstraat, alle huisnummers</text:p>
          <text:p text:style-name="al"/>
          <text:p text:style-name="al">• Herengracht 84, 86-1, 86-2, 86-O, 88B, 88C, 88D, 88E, 90B, 90C, 90D, 90E, 90F, 92-HA, 92-HV, 92-1A, 92-1V, 92-2, 92-3, 92-OA, 94A, 94B, 94C, 94D, 94E, 94F, 96A, 96B, 96C, 96D, 96E, 98A, 98B, 98C, 98D, 98E, 98F, 98G, 98H, 100-HA, 100-HV, 100-1A, 100-1V, 100-2V, 102A, 102B, 102C, 102D, 102E, 102F, 102G, 102H, 102K, 102L, 102M, 104C, 104D, 104E, 104F, 104K, 104L, 104M, 106, 108A, 108B, 108C, 108D, 108E, 108F, 108G, 108H, 108K, 108L, 108M, 108N, 108P, 109-HA, 109-HV, 109-1, 109-2L, 109-2R, 109-OA, 111, 112, 113-H, 113-2, 113-3, 114-HA, 114-HV, 114-1A, 114-1V, 114-2A, 114-2V, 114-3A, 115B, 115C, 116A, 116C, 116E, 116F, 116G, 116K, 116L, 117B, 117C, 117D, 117E, 117F, 118A, 118B, 118C, 119-HRA, 119-HV, 119-1, 119-2, 120A, 120B, 120C, 120D, 120E, 120F, 121A, 121B, 121C, 123A, 123B, 123C, 125A, 125B, 125C, 125D, 125E, 127A, 127C, 127D, 129-H, 129-1, 131, 132A, 132B, 132C, 132D, 132E, 133-1, 133-2, 133-3, 134A, 139A, 139C, 139D, 139E, 139F, 139G, 142, 144, 146, 147A, 147B, 147C, 147D, 147E, 147F, 147G, 147H, 148, 148A, 148B, 148C, 148D, 148E, 148F, 148G, 149-1, 149-2, 150A, 150B, 151, 152, 154, 155B, 155C, 155D, 155E, 156-H, 156-1A, 156-1V, 156-2, 156-3, 156-O, 157A, 157B, 157C, 157D, 157E, 158B, 158C, 158D, 158E, 158F, 158G, 159, 160, 161, 163-H, 163-1, 164-HA, 164-1A, 164-1LA, 164-1RA, 164-1V, 164-2A, 164-2LA, 164-2LV, 164-2RA, 164-2RV, 164-3LV, 164-3RV, 164-4L, 164-4R, 165-1, 165-2, 165-3, 167A, 167B, 169-1, 169A, 171A, 171B, 171C, 171D, 173-H, 173-1, 173-2, 175, 176, 177, 179A, 179B, 179C, 181A, 181B, 181C, 183A, 183B, 183C, 183D, 183E, 184A, 184B, 185A, 185B, 185C, 187A, 187B, 187C, 187D, 189A, 189B, 189C, 189D, 189E, 189F, 189G, 189H, 189K, 191A, 191B, 191C, 193A, 193B, 193C, 193D, 195A, 195C, 195D, 195E, 197A, 197B, 203A, 203B, 203C, 203D, 209A, 209B, 209D, 211B, 211C, 211D</text:p>
          <text:p text:style-name="al"/>
          <text:p text:style-name="al">• Herenstraat, alle huisnummers</text:p>
          <text:p text:style-name="al"/>
          <text:p text:style-name="al">• Keizersgracht 92-1, 92-2, 94A, 94B, 94C, 94D, 95B-1, 95B-2, 95B-3, 96A, 96B, 96C, 96D, 96E, 96F, 96G, 97-1A, 97-1V, 97-2A, 97-2V, 97-3A, 97-3V, 98, 99-2, 99-3, 99F, 101B, 105W, 107A, 107B, 107C, 107D, 107E, 107F, 108A, 108B, 108C, 109, 110, 111A, 111B, 111C, 111D, 111E, 111F, 111G, 112-H, 112-1, 113A, 113B, 113C, 114-H, 114-1A, 114-1V, 114-2, 116B, 116C, 117A, 117B, 117C, 117D, 117E, 118, 120A, 120B, 120C, 120D, 120E, 120F, 120G, 122A, 122B, 129A, 129B, 129C, 129D, 130A, 130B, 130C, 130D, 130E, 131A, 131B, 131C, 131D, 131E, 131F, 132B, 132C, 132D, 132E, 132F, 133A, 133B, 133C, 133D, 133E, 134A, 134B, 134C, 134D, 135-H, 135-1A, 135-1V, 135-2A, 135-2V, 136A, 136B, 137-1, 137-2, 137-O, 138A, 138B, 138C, 138D, 138E, 138F, 139-HA, 139-HV, 139-1A, 139-1V, 139-2A, 139-2V, 139-3A, 139-3LV, 139-3RV, 139-4L, 139-4R, 140-HA, 140-HV, 140-2, 141A, 141B, 142, 143A, 143B, 143C, 143D, 143E, 143F, 143G, 143H, 144A, 144B, 145-H, 145-1, 145-2, 145-3, 147A, 147B, 147C, 147D, 147E, 147F, 147G, 149A, 149B, 149C, 149D, 149E, 150-H, 151A, 151B, 151C, 151D, 151E, 151G, 151H, 153A, 153B, 154A, 154C, 154D, 155-H, 155-2, 156A, 156B, 156C, 156D, 158-O, 159-H, 159-2, 159-3, 159-4, 160B, 160C, 160D, 160E, 160F, 161, 162A, 162B, 162C, 162D, 162E, 162F, 162G, 162H, 163-O, 166A, 166B, 167, 169, 170, 171A, 171B, 171C, 171D, 171E, 172, 172A-1, 172A-2, 172A-3, 173A, 173B, 173C, 173D, 179-1, 179-2, 179-O, 181A, 181B, 181C, 181D, 181E, 183A, 183B, 183C, 183D, 183E, 183F, 184A, 184B, 184C, 186, 190, 194A, 194B, 194C, 194D, 194E, 196</text:p>
          <text:p text:style-name="al"/>
          <text:p text:style-name="al">• Leliegracht 1, 2, 3, 4-1, 4-3, 5-H, 5-1, 5-2, 5-O, 6-1, 7-H, 7-HA, 7-1, 7-2, 7-3, 7-O, 8, 9A, 9B, 9C, 10B, 10C, 10D, 11A, 11B, 12-1, 13, 14, 15, 16, 17-H, 17-1, 17-2, 17-O, 17A-H, 17A-1, 17A-2, 19, 20A-1, 20B, 20C, 20D, 21-HA, 21-1, 21-2, 21-3, 22-H, 22-1, 22-2, 23, 24-H, 24-1, 24-2, 24-3, 25B, 25C, 25D, 25E, 26-1, 26-2, 26-3, 28-H, 28-1, 28-2, 28-3, 30A, 30B, 30C, 32, 34B, 34C, 34D, 35, 37, 38-1, 38-3, 39A, 39B, 39C, 39D, 40-1, 40-2, 41, 42-H, 42-1, 42-2, 43, 44A, 44B, 44C, 45-1, 45-3, 46-1, 46-2, 46-3, 47, 48-H, 48-1, 48-2, 48-3, 49, 50A, 50B, 50C, 52, 54A, 54B, 54C, 56, 58A, 58B, 58C, 58D, 60-1, 60-2</text:p>
          <text:p text:style-name="al"/>
          <text:p text:style-name="al">• Oude Leliestraat, alle huisnummers</text:p>
          <text:p text:style-name="al"/>
          <text:p text:style-name="al">• Prinsengracht, alle huisnummers</text:p>
          <text:p text:style-name="al"/>
          <text:p text:style-name="al">• Prinsenstraat, alle huisnummers</text:p>
          <text:p text:style-name="al"/>
          <text:p text:style-name="al">• Singel, alle huisnummers</text:p>
          <text:p text:style-name="al"/>
          <text:p text:style-name="al">• Westermarkt 2, 8-H, 8-1, 12, 14</text:p>
          <text:p text:style-name="al"/>
          <text:p text:style-name="al">34.4.2 Optie 2</text:p>
          <text:p text:style-name="al"/>
          <text:p text:style-name="al">Hoe: Maak vast tot 1 pakket</text:p>
          <text:p text:style-name="al"/>
          <text:p text:style-name="al">Ophaaldag: donderdag</text:p>
          <text:p text:style-name="al"/>
          <text:p text:style-name="al">Buiten zetten: Tussen 17.00 en 18.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Raadhuisstraat, alle huisnummers</text:p>
          <text:p text:style-name="al"/>
          <text:p text:style-name="al">34.4.3 Optie 3</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Herengracht 86A, 86B</text:p>
          <text:p text:style-name="al"/>
          <text:p text:style-name="al">• Keizersgracht 171F, 171G</text:p>
          <text:p text:style-name="al"/>
          <text:p text:style-name="al">• Leliegracht 27</text:p>
          <text:p text:style-name="al"/>
          <text:p text:style-name="al">34.5 Restafval</text:p>
          <text:p text:style-name="al"/>
          <text:p text:style-name="al">In Leliegracht e.o. gelden op verschillende adressen verschillende regels voor het aanbieden van restafval. Hieronder staan de regels met daarbij vermeld voor welke adressen deze gelden.</text:p>
          <text:p text:style-name="al"/>
          <text:p text:style-name="al">34.5.1 Optie 1</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Bergstraat, alle huisnummers</text:p>
          <text:p text:style-name="al"/>
          <text:p text:style-name="al">• Blauwburgwal, alle huisnummers</text:p>
          <text:p text:style-name="al"/>
          <text:p text:style-name="al">• Herengracht 84, 86-1, 86-2, 86-O, 88B, 88C, 88D, 88E, 90B, 90C, 90D, 90E, 90F, 92-HA, 92-HV, 92-1A, 92-1V, 92-2, 92-3, 92-OA, 94A, 94B, 94C, 94D, 94E, 94F, 96A, 96B, 96C, 96D, 96E, 98A, 98B, 98C, 98D, 98E, 98F, 98G, 98H, 100-HA, 100-HV, 100-1A, 100-1V, 100-2V, 102A, 102B, 102C, 102D, 102E, 102F, 102G, 102H, 102K, 102L, 102M, 104C, 104D, 104E, 104F, 104K, 104L, 104M, 106, 108A, 108B, 108C, 108D, 108E, 108F, 108G, 108H, 108K, 108L, 108M, 108N, 108P, 109-HA, 109-HV, 109-1, 109-2L, 109-2R, 109-OA, 111, 112, 113-H, 113-2, 113-3, 114-HA, 114-HV, 114-1A, 114-1V, 114-2A, 114-2V, 114-3A, 115B, 115C, 116A, 116C, 116E, 116F, 116G, 116K, 116L, 117B, 117C, 117D, 117E, 117F, 118A, 118B, 118C, 119-HRA, 119-HV, 119-1, 119-2, 120A, 120B, 120C, 120D, 120E, 120F, 121A, 121B, 121C, 123A, 123B, 123C, 125A, 125B, 125C, 125D, 125E, 127A, 127C, 127D, 129-H, 129-1, 131, 132A, 132B, 132C, 132D, 132E, 133-1, 133-2, 133-3, 134A, 139A, 139C, 139D, 139E, 139F, 139G, 142, 144, 146, 147A, 147B, 147C, 147D, 147E, 147F, 147G, 147H, 148, 148A, 148B, 148C, 148D, 148E, 148F, 148G, 149-1, 149-2, 151, 152, 154, 155B, 155C, 155D, 155E, 156-H, 156-1A, 156-1V, 156-2, 156-3, 156-O, 157A, 157B, 157C, 157D, 157E, 158B, 158C, 158D, 158E, 158F, 158G, 159, 160, 161, 163-H, 163-1, 164-HA, 164-1A, 164-1LA, 164-1RA, 164-1V, 164-2A, 164-2LA, 164-2LV, 164-2RA, 164-2RV, 164-3LV, 164-3RV, 164-4L, 164-4R, 165-1, 165-2, 165-3, 167A, 167B, 169-1, 169A, 171A, 171B, 171C, 171D, 173-H, 173-1, 173-2, 175, 176, 177, 179A, 179B, 179C, 181A, 181B, 181C, 183A, 183B, 183C, 183D, 183E, 184A, 184B, 185A, 185B, 185C, 187A, 187B, 187C, 187D, 189A, 189B, 189C, 189D, 189E, 189F, 189G, 189H, 189K, 191A, 191B, 191C, 193A, 193B, 193C, 193D, 195A, 195C, 195D, 195E, 197A, 197B, 203A, 203B, 203C, 203D, 209A, 209B, 209D, 211B, 211C, 211D</text:p>
          <text:p text:style-name="al"/>
          <text:p text:style-name="al">• Herenstraat, alle huisnummers</text:p>
          <text:p text:style-name="al"/>
          <text:p text:style-name="al">• Keizersgracht 92-1, 92-2, 94A, 94B, 94C, 94D, 95B-1, 95B-2, 95B-3, 96A, 96B, 96C, 96D, 96E, 96F, 96G, 97-1A, 97-1V, 97-2A, 97-2V, 97-3A, 97-3V, 98, 99-2, 99-3, 99F, 101B, 105W, 107A, 107B, 107C, 107D, 107E, 107F, 108A, 108B, 108C, 109, 110, 111A, 111B, 111C, 111D, 111E, 111F, 111G, 112-H, 112-1, 113A, 113B, 113C, 114-H, 114-1A, 114-1V, 114-2, 116B, 116C, 117A, 117B, 117C, 117D, 117E, 118, 120A, 120B, 120C, 120D, 120E, 120F, 120G, 122A, 122B, 129A, 129B, 129C, 129D, 130A, 130B, 130C, 130D, 130E, 131A, 131B, 131C, 131D, 131E, 131F, 132B, 132C, 132D, 132E, 132F, 133A, 133B, 133C, 133D, 133E, 134A, 134B, 134C, 134D, 135-H, 135-1A, 135-1V, 135-2A, 135-2V, 136A, 136B, 137-1, 137-2, 137-O, 138A, 138B, 138C, 138D, 138E, 138F, 139-HA, 139-HV, 139-1A, 139-1V, 139-2A, 139-2V, 139-3A, 139-3LV, 139-3RV, 139-4L, 139-4R, 140-HA, 140-HV, 140-2, 141A, 141B, 142, 143A, 143B, 143C, 143D, 143E, 143F, 143G, 143H, 144A, 144B, 145-H, 145-1, 145-2, 145-3, 147A, 147B, 147C, 147D, 147E, 147F, 147G, 149A, 149B, 149C, 149D, 149E, 150-H, 151A, 151B, 151C, 151D, 151E, 151G, 151H, 153A, 153B, 154A, 154C, 154D, 155-H, 155-2, 156A, 156B, 156C, 156D, 158-O, 159-H, 159-2, 159-3, 159-4, 160B, 160C, 160D, 160E, 160F, 161, 162A, 162B, 162C, 162D, 162E, 162F, 162G, 162H, 163-O, 166A, 166B, 167, 169, 170, 171A, 171B, 171C, 171D, 171E, 172, 172A-1, 172A-2, 172A-3, 173A, 173B, 173C, 173D, 179-1, 179-2, 179-O, 181A, 181B, 181C, 181D, 181E, 183A, 183B, 183C, 183D, 183E, 183F, 184A, 184B, 184C, 186, 190, 194A, 194B, 194C, 194D, 194E, 196</text:p>
          <text:p text:style-name="al"/>
          <text:p text:style-name="al">• Leliegracht 1, 2, 3, 4-1, 4-3, 5-H, 5-1, 5-2, 5-O, 6-1, 7-H, 7-HA, 7-1, 7-2, 7-3, 7-O, 8, 9A, 9B, 9C, 10B, 10C, 10D, 11A, 11B, 12-1, 13, 14, 15, 16, 17-H, 17-1, 17-2, 17-O, 17A-H, 17A-1, 17A-2, 19, 20A-1, 20B, 20C, 20D, 21-HA, 21-1, 21-2, 21-3, 22-H, 22-1, 22-2, 23, 24-H, 24-1, 24-2, 24-3, 25B, 25C, 25D, 25E, 26-1, 26-2, 26-3, 28-H, 28-1, 28-2, 28-3, 30A, 30B, 30C, 32, 34B, 34C, 34D, 35, 37, 38-1, 38-3, 39A, 39B, 39C, 39D, 40-1, 40-2, 41, 42-H, 42-1, 42-2, 43, 44A, 44B, 44C, 45-1, 45-3, 46-1, 46-2, 46-3, 47, 48-H, 48-1, 48-2, 48-3, 49, 50A, 50B, 50C, 52, 54A, 54B, 54C, 56, 58A, 58B, 58C, 58D, 60-1, 60-2</text:p>
          <text:p text:style-name="al"/>
          <text:p text:style-name="al">• Oude Leliestraat, alle huisnummers</text:p>
          <text:p text:style-name="al"/>
          <text:p text:style-name="al">• Prinsengracht, alle huisnummers</text:p>
          <text:p text:style-name="al"/>
          <text:p text:style-name="al">• Prinsenstraat, alle huisnummers</text:p>
          <text:p text:style-name="al"/>
          <text:p text:style-name="al">• Singel, alle huisnummers</text:p>
          <text:p text:style-name="al"/>
          <text:p text:style-name="al">• Westermarkt 2, 8-H, 8-1, 12, 14</text:p>
          <text:p text:style-name="al"/>
          <text:p text:style-name="al">34.5.2 Optie 2</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riekoningenstraat en het Singel of op de hoek van de Driekoningenstraat en de Herengracht.</text:p>
          <text:p text:style-name="al"/>
          <text:p text:style-name="al">Deze regels gelden op de volgende adressen:</text:p>
          <text:p text:style-name="al"/>
          <text:p text:style-name="al">• Driekoningenstraat, alle huisnummers</text:p>
          <text:p text:style-name="al"/>
          <text:p text:style-name="al">34.5.3 Optie 3</text:p>
          <text:p text:style-name="al"/>
          <text:p text:style-name="al">Hoe: In vuilniszak</text:p>
          <text:p text:style-name="al"/>
          <text:p text:style-name="al">Ophaaldag: maandag, donderdag</text:p>
          <text:p text:style-name="al"/>
          <text:p text:style-name="al">Buiten zetten: Tussen 17.00 en 18.00 uur</text:p>
          <text:p text:style-name="al"/>
          <text:p text:style-name="al">Waar: Aan de rand van de stoep of op de vaste plek</text:p>
          <text:p text:style-name="al"/>
          <text:p text:style-name="al">Deze regels gelden op de volgende adressen:</text:p>
          <text:p text:style-name="al"/>
          <text:p text:style-name="al">• Raadhuisstraat, alle huisnummers</text:p>
          <text:p text:style-name="al"/>
          <text:p text:style-name="al">34.5.4 Optie 4</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Herengracht 86A, 86B, 150A, 150B</text:p>
          <text:p text:style-name="al"/>
          <text:p text:style-name="al">• Keizersgracht 171F, 171G</text:p>
          <text:p text:style-name="al"/>
          <text:p text:style-name="al">• Leliegracht 27</text:p>
          <text:p text:style-name="al"/>
          <text:p text:style-name="al">3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
          <text:p text:style-name="al"/>
          <text:p text:style-name="al">35 Marine-Etablissement</text:p>
          <text:p text:style-name="al"/>
          <text:p text:style-name="al">3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5.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3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5.5 Restafval</text:p>
          <text:p text:style-name="al"/>
          <text:p text:style-name="al">In Marine-Etablissement gelden op verschillende adressen verschillende regels voor het aanbieden van restafval. Hieronder staan de regels met daarbij vermeld voor welke adressen deze gelden.</text:p>
          <text:p text:style-name="al"/>
          <text:p text:style-name="al">35.5.1 Optie 1</text:p>
          <text:p text:style-name="al"/>
          <text:p text:style-name="al">Hoe: In vuilniszak</text:p>
          <text:p text:style-name="al"/>
          <text:p text:style-name="al">Ophaaldag: woensdag, zaterdag</text:p>
          <text:p text:style-name="al"/>
          <text:p text:style-name="al">Buiten zetten: Dinsdag vanaf 22.00 tot woensdag 07.30 en vrijdag vanaf 22.00 tot zaterdag 07.30 uur</text:p>
          <text:p text:style-name="al"/>
          <text:p text:style-name="al">Waar: Aan de rand van de stoep of op de vaste plek</text:p>
          <text:p text:style-name="al"/>
          <text:p text:style-name="al">Deze regels gelden op de volgende adressen:</text:p>
          <text:p text:style-name="al"/>
          <text:p text:style-name="al">• Dijksgracht 8, 9, 9A, 9B, 10B, 11, 11A, 12A, 12B, 13A, 13B, 14A, 14B, 15A, 15B, 15C, 16A, 16B, 17A, 17B, 18, 18A, 19, 20, 21, 22, 23, 24</text:p>
          <text:p text:style-name="al"/>
          <text:p text:style-name="al">35.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Dijksgracht 3, 4D, 5, 7A, 7B, 8B, 8C</text:p>
          <text:p text:style-name="al"/>
          <text:p text:style-name="al">• Kattenburgerstraat 7</text:p>
          <text:p text:style-name="al"/>
          <text:p text:style-name="al">3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6 Marnixbuurt-Midden</text:p>
          <text:p text:style-name="al"/>
          <text:p text:style-name="al">3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6.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36.4 Papier en karton</text:p>
          <text:p text:style-name="al"/>
          <text:p text:style-name="al">In Marnixbuurt-Midden gelden op verschillende adressen verschillende regels voor het aanbieden van papier en karton. Hieronder staan de regels met daarbij vermeld voor welke adressen deze gelden.</text:p>
          <text:p text:style-name="al"/>
          <text:p text:style-name="al">36.4.1 Optie 1</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Marnixstraat, alle huisnummers</text:p>
          <text:p text:style-name="al"/>
          <text:p text:style-name="al">36.4.2 Optie 2</text:p>
          <text:p text:style-name="al"/>
          <text:p text:style-name="al">Hoe: Maak vast tot 1 pakket</text:p>
          <text:p text:style-name="al"/>
          <text:p text:style-name="al">Ophaaldag: donderdag</text:p>
          <text:p text:style-name="al"/>
          <text:p text:style-name="al">Buiten zetten: Tussen 17.00 en 18.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Rozengracht, alle huisnummers</text:p>
          <text:p text:style-name="al"/>
          <text:p text:style-name="al">36.5 Restafval</text:p>
          <text:p text:style-name="al"/>
          <text:p text:style-name="al">In Marnixbuurt-Midden gelden op verschillende adressen verschillende regels voor het aanbieden van restafval. Hieronder staan de regels met daarbij vermeld voor welke adressen deze gelden.</text:p>
          <text:p text:style-name="al"/>
          <text:p text:style-name="al">36.5.1 Optie 1</text:p>
          <text:p text:style-name="al"/>
          <text:p text:style-name="al">Hoe: In vuilniszak</text:p>
          <text:p text:style-name="al"/>
          <text:p text:style-name="al">Ophaaldag: woensdag, zat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Marnixstraat, alle huisnummers</text:p>
          <text:p text:style-name="al"/>
          <text:p text:style-name="al">36.5.2 Optie 2</text:p>
          <text:p text:style-name="al"/>
          <text:p text:style-name="al">Hoe: In vuilniszak</text:p>
          <text:p text:style-name="al"/>
          <text:p text:style-name="al">Ophaaldag: maandag, donderdag</text:p>
          <text:p text:style-name="al"/>
          <text:p text:style-name="al">Buiten zetten: Tussen 17.00 en 18.00 uur</text:p>
          <text:p text:style-name="al"/>
          <text:p text:style-name="al">Waar: Aan de rand van de stoep of op de vaste plek</text:p>
          <text:p text:style-name="al"/>
          <text:p text:style-name="al">Deze regels gelden op de volgende adressen:</text:p>
          <text:p text:style-name="al"/>
          <text:p text:style-name="al">• Rozengracht, alle huisnummers</text:p>
          <text:p text:style-name="al"/>
          <text:p text:style-name="al">3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7 Marnixbuurt-Noord</text:p>
          <text:p text:style-name="al"/>
          <text:p text:style-name="al">3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7.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3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37.5 Restafval</text:p>
          <text:p text:style-name="al"/>
          <text:p text:style-name="al">In Marnixbuurt-Noord gelden op verschillende adressen verschillende regels voor het aanbieden van restafval. Hieronder staan de regels met daarbij vermeld voor welke adressen deze gelden.</text:p>
          <text:p text:style-name="al"/>
          <text:p text:style-name="al">37.5.1 Optie 1</text:p>
          <text:p text:style-name="al"/>
          <text:p text:style-name="al">Hoe: In vuilniszak</text:p>
          <text:p text:style-name="al"/>
          <text:p text:style-name="al">Ophaaldag: woensdag, zat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Eerste Marnixplantsoen 9</text:p>
          <text:p text:style-name="al"/>
          <text:p text:style-name="al">• Marnixkade 1, 3-1, 3-2, 3-3, 3-O, 4-H, 4-1, 4-2, 4-3, 5-1, 5-2, 5-3, 5-O, 33-H, 33-2, 33-3, 34-H, 34-2, 34-3, 35-H, 35-2, 35-3, 36-H, 36-2, 36-3, 36F, 37-H, 37-2, 37-3, 38-H, 38-1, 38-2, 38-3, 39-H, 39-1, 39-2, 39-3, 39F, 40-H, 40-1, 40-2, 40-3, 41-H, 41-1, 41-2, 41-3, 42-H, 42-2, 42-3, 43-1, 43-2, 43-3, 43F, 44-H, 44-1, 44-2, 44-3, 45-H, 45-1, 45-2, 45-3, 46-H, 46-1, 46-2, 46-3, 46F, 47-H, 47-1, 47-2, 47-3, 48-H, 48-1, 48-2, 48-3, 48-4, 49-H, 49-1, 49-2, 49-3, 50-H, 50-1, 50-2, 50-3, 50F, 51-H, 51-2, 52-H, 52-1, 52-2, 52-3, 52-4, 53-H, 53-1, 53-2, 53-3, 53F, 54-H, 54-1, 54-2, 54-3, 55-H, 55-1, 55-2, 55-3, 56-H, 56-1, 56-2, 56-3, 57-H, 57-1, 57-2, 58-H, 58-1, 58-2, 58-3, 59-H, 59-1, 59-2, 59-3, 59-4A, 59-4V, 60-H, 60-1, 60-2, 60-3, 60F, 61-H, 61-1, 61-2, 61-3, 61-4, 62-H, 62-1, 62-2, 62-3, 63-H, 63-1, 63-2, 63-3, 63-4, 63F, 64-H, 64-1, 65A, 65C, 65D, 65E, 65F, 65M, 66-H, 66-1, 66-2, 66-3, 67-H, 67-1, 67-2, 68-H, 68-1, 68-2, 68-3, 69-H, 69-2, 69-3, 69F, 70-H, 70-1A, 70-1V, 70-2A, 70-2V, 71-H, 71-1, 71-2, 71-3, 72-H, 72-1, 72-2, 72-3, 72F, 73-H, 73-1, 73-2, 73-3, 73A-H, 73A-1, 73A-2, 73A-3, 74-H, 74-1, 74-2, 74-3, 74A-H, 74A-1, 74A-2, 74A-3, 74P</text:p>
          <text:p text:style-name="al"/>
          <text:p text:style-name="al">• Marnixplein, alle huisnummers</text:p>
          <text:p text:style-name="al"/>
          <text:p text:style-name="al">• Marnixstraat, alle huisnummers</text:p>
          <text:p text:style-name="al"/>
          <text:p text:style-name="al">• Nieuwe Gietersstraat, alle huisnummers</text:p>
          <text:p text:style-name="al"/>
          <text:p text:style-name="al">• Nieuwe Willemsstraat, alle huisnummers</text:p>
          <text:p text:style-name="al"/>
          <text:p text:style-name="al">37.5.2 Optie 2</text:p>
          <text:p text:style-name="al"/>
          <text:p text:style-name="al">Hoe: In vuilniszak</text:p>
          <text:p text:style-name="al"/>
          <text:p text:style-name="al">Ophaaldag: woensdag, zaterdag</text:p>
          <text:p text:style-name="al"/>
          <text:p text:style-name="al">Buiten zetten: Tussen 06.00 en 07.30 uur</text:p>
          <text:p text:style-name="al"/>
          <text:p text:style-name="al">Waar: Op de hoek Marnixkade / Eerste Marnixdwarsstraat of op de hoek bij Marnixkade 31, aan de rand van de stoep</text:p>
          <text:p text:style-name="al"/>
          <text:p text:style-name="al">Deze regels gelden op de volgende adressen:</text:p>
          <text:p text:style-name="al"/>
          <text:p text:style-name="al">• Marnixkade 6-H, 6-1, 6-3, 7-H, 7-1, 7-2, 7-3, 8-H, 8-1, 8-2, 8-3, 9-H, 9-1, 9-2, 9-3, 10A, 10B, 10C, 10D, 11-H, 11-1, 11-2, 11-3, 12-H, 12-1, 12-2, 12-3, 12-4, 13-H, 13-1, 13-2, 14-1, 14-2, 14-3, 15-1, 15-2, 15-3, 16-1, 16-2, 16-3, 17-H, 17-1, 17-2, 17-3, 18-H, 18-1, 18-2, 18-3, 19-H, 19-1, 19-2, 19-3, 20-H, 20-1, 20-2, 20-3, 21-H, 21-1, 21-2, 21-3, 22-H, 22-1, 22-2, 22-3, 23-H, 23-1, 23-2, 23-3, 24-H, 24-1, 24-2, 24-3, 25-H, 25-1, 25-2, 25-3, 26-H, 26-1, 26-2, 26-3, 27-H, 27-2, 27-3, 28-H, 28-2, 28-3, 28-4, 29-H, 29-1, 29-2, 29-3, 30-H, 30-1, 30-2, 30-3, 31-H, 31-1, 31-2, 31-3</text:p>
          <text:p text:style-name="al"/>
          <text:p text:style-name="al">37.5.3 Optie 3</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Marnixkade 14-4, 29-4, 64-3, 64-4, 70-3, 70-4</text:p>
          <text:p text:style-name="al"/>
          <text:p text:style-name="al">3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8 Marnixbuurt-Zuid</text:p>
          <text:p text:style-name="al"/>
          <text:p text:style-name="al">3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8.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3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38.5 Restafval</text:p>
          <text:p text:style-name="al"/>
          <text:p text:style-name="al">In Marnixbuurt-Zuid gelden op verschillende adressen verschillende regels voor het aanbieden van restafval. Hieronder staan de regels met daarbij vermeld voor welke adressen deze gelden.</text:p>
          <text:p text:style-name="al"/>
          <text:p text:style-name="al">38.5.1 Optie 1</text:p>
          <text:p text:style-name="al"/>
          <text:p text:style-name="al">Hoe: In vuilniszak</text:p>
          <text:p text:style-name="al"/>
          <text:p text:style-name="al">Ophaaldag: woensdag, zat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Leidsekade 2, 4, 6, 8, 10, 12, 49, 50A, 50B, 50C, 51-H, 51-1, 51-3, 51-O, 54-H, 54-2, 54-3, 54-O, 55-1, 55-2, 55-3, 55-4, 55-O, 56-H, 56-2, 56-3, 56-4, 56-O, 57A, 57B, 57C, 57D, 58A, 58B, 58C, 58D, 59-1, 59-2, 59-3, 59A, 59B, 60-H, 60-1, 60-2, 60-3, 61-1, 61-2, 61-3, 61-O, 62A, 62B, 62C, 62D, 63-1, 63-2, 63-3, 63-O, 64-H, 64-1, 64-2, 64-3, 64-4, 65-H, 65-1, 65-2, 66-H, 66-2, 66-3, 67-H, 67-2, 67-3, 68B, 68C, 68D, 69-H, 69-2, 69-3, 70-H, 70-1, 70-2, 70-3, 70-4, 70-O, 71-H, 71-1, 71-2, 71-3, 72A, 72B, 72C, 72D, 72E</text:p>
          <text:p text:style-name="al"/>
          <text:p text:style-name="al">• Marnixstraat 266A, 266B, 266C, 268A, 268B, 268C, 268D, 268E, 268F, 270A, 270B, 272A, 272B, 272C, 272D, 274A, 274B, 274C, 274D, 276A, 276B, 276C, 276D, 278A, 278B, 280A, 280B, 280C, 280D, 282A, 282B, 282C, 282D, 284A, 284B, 284C, 284D, 286A, 286B, 286C, 286D, 286E, 286F, 286G, 288A, 288B, 288C, 288D, 288E, 290A, 290B, 290C, 290D, 290E, 290F, 290G, 292A, 292B, 292C, 292D, 292E, 294A, 294B, 294C, 294D, 294E, 294F, 294G, 296A, 296B, 296C, 296D, 296E, 298A, 298B, 298C, 298D, 298E, 298F, 298G, 300A, 300B, 300C, 300D, 300E, 300F, 300G, 300H, 302A, 302B, 304, 306A, 306B, 306C, 306D, 308A, 308B, 310A, 310B, 310C, 310D, 312A, 312B, 312C, 312D, 314A, 314B, 314C, 316A, 316B, 316C, 316D, 316E, 316F, 318A, 318B, 320A, 320B, 320C, 320D, 322A, 322B, 322C, 322D, 324, 326A, 326B, 326C, 326D, 326E, 326F, 326G, 328A, 328B, 328C, 328D, 330A, 330B, 330C, 330D, 330E, 330F, 330G, 332A, 332B, 332C, 332D, 334A, 334B, 334C, 334D, 334E, 334F, 334G, 336A, 336B, 336C, 336D, 338A, 338B, 338C, 338D, 338E, 338F, 338G, 340A, 340B, 340C, 340D, 340E, 340F, 340G, 340H, 344-H, 344-1, 344-2, 344-3, 346-H, 346-1, 346-2, 346-3, 346-O, 352-1, 352-2, 352-3, 352-O, 354A, 354B, 354C, 354D, 354E, 354F, 354G, 356-H, 356-1, 356-2, 356-3, 356-4A, 356-4V, 358-2, 358-3, 360-1, 360-2, 360-3, 360-4, 362-H, 362-1, 362-2, 362-3, 364A, 364B, 364C, 366-H, 366-1, 366-2, 366-3, 368A, 368B, 368C, 370-H, 370-1, 370-2, 370-3, 370-4, 376A, 376B, 376C, 376D, 376E, 376F, 378-H, 378-1, 378-2, 378-3, 378-O, 380A, 380B, 380C, 380D</text:p>
          <text:p text:style-name="al"/>
          <text:p text:style-name="al">• Nieuwe Passeerdersstraat, alle huisnummers</text:p>
          <text:p text:style-name="al"/>
          <text:p text:style-name="al">38.5.2 Optie 2</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Leidsegracht 110-2, 110-3, 112-2, 112-3</text:p>
          <text:p text:style-name="al"/>
          <text:p text:style-name="al">• Marnixstraat 381-1, 381-2, 381-3, 383-H, 383-1, 383-2, 383-3, 383-4, 385-H, 385-1, 385-2, 385-3, 387-H, 387-1, 387-2, 387-3, 387-O</text:p>
          <text:p text:style-name="al"/>
          <text:p text:style-name="al">• Raamdwarsstraat 2, 4, 6</text:p>
          <text:p text:style-name="al"/>
          <text:p text:style-name="al">• Raamplein, alle huisnummers</text:p>
          <text:p text:style-name="al"/>
          <text:p text:style-name="al">38.5.3 Optie 3</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Leidsekade 50D</text:p>
          <text:p text:style-name="al"/>
          <text:p text:style-name="al">3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9 Nes e.o.</text:p>
          <text:p text:style-name="al"/>
          <text:p text:style-name="al">3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9.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39.4 Papier en karton</text:p>
          <text:p text:style-name="al"/>
          <text:p text:style-name="al">In Nes e.o. gelden op verschillende adressen verschillende regels voor het aanbieden van papier en karton. Hieronder staan de regels met daarbij vermeld voor welke adressen deze gelden.</text:p>
          <text:p text:style-name="al"/>
          <text:p text:style-name="al">39.4.1 Optie 1</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Cellebroerssteeg 2</text:p>
          <text:p text:style-name="al"/>
          <text:p text:style-name="al">• Enge Lombardsteeg 9</text:p>
          <text:p text:style-name="al"/>
          <text:p text:style-name="al">• Gebed Zonder End, alle huisnummers</text:p>
          <text:p text:style-name="al"/>
          <text:p text:style-name="al">• Grimburgwal, alle huisnummers</text:p>
          <text:p text:style-name="al"/>
          <text:p text:style-name="al">• Kuiperssteeg, alle huisnummers</text:p>
          <text:p text:style-name="al"/>
          <text:p text:style-name="al">• Langebrugsteeg, alle huisnummers</text:p>
          <text:p text:style-name="al"/>
          <text:p text:style-name="al">• Nadorststeeg 3A, 3B, 5A, 5B, 7</text:p>
          <text:p text:style-name="al"/>
          <text:p text:style-name="al">• Nes, alle huisnummers</text:p>
          <text:p text:style-name="al"/>
          <text:p text:style-name="al">• Oudezijds Voorburgwal, alle huisnummers</text:p>
          <text:p text:style-name="al"/>
          <text:p text:style-name="al">• Pieter Jacobszdwarsstraat, alle huisnummers</text:p>
          <text:p text:style-name="al"/>
          <text:p text:style-name="al">• Pieter Jacobszstraat, alle huisnummers</text:p>
          <text:p text:style-name="al"/>
          <text:p text:style-name="al">• Rokin 87F-1</text:p>
          <text:p text:style-name="al"/>
          <text:p text:style-name="al">• Sint Barberenstraat 6</text:p>
          <text:p text:style-name="al"/>
          <text:p text:style-name="al">• Sint Pietershalsteeg, alle huisnummers</text:p>
          <text:p text:style-name="al"/>
          <text:p text:style-name="al">• Sint Pieterspoortsteeg, alle huisnummers</text:p>
          <text:p text:style-name="al"/>
          <text:p text:style-name="al">• Steenhouwerssteeg 6-1A, 6-2, 9, 10, 12</text:p>
          <text:p text:style-name="al"/>
          <text:p text:style-name="al">39.4.2 Optie 2</text:p>
          <text:p text:style-name="al"/>
          <text:p text:style-name="al">Hoe: Maak vast tot 1 pakket</text:p>
          <text:p text:style-name="al"/>
          <text:p text:style-name="al">Ophaaldag: woensdag</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Damstraat, alle huisnummers</text:p>
          <text:p text:style-name="al"/>
          <text:p text:style-name="al">39.4.3 Optie 3</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Rokin 85-1, 87B, 87C, 87D, 87F, 87G, 87K, 91, 93-3, 105C, 107C, 123</text:p>
          <text:p text:style-name="al"/>
          <text:p text:style-name="al">39.5 Restafval</text:p>
          <text:p text:style-name="al"/>
          <text:p text:style-name="al">In Nes e.o. gelden op verschillende adressen verschillende regels voor het aanbieden van restafval. Hieronder staan de regels met daarbij vermeld voor welke adressen deze gelden.</text:p>
          <text:p text:style-name="al"/>
          <text:p text:style-name="al">39.5.1 Optie 1</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Grimburgwal, alle huisnummers</text:p>
          <text:p text:style-name="al"/>
          <text:p text:style-name="al">• Langebrugsteeg 3, 6, 7, 8-H, 8-2, 9A, 9B, 13-1, 13-2, 13-3</text:p>
          <text:p text:style-name="al"/>
          <text:p text:style-name="al">• Nes, alle huisnummers</text:p>
          <text:p text:style-name="al"/>
          <text:p text:style-name="al">• Oudezijds Voorburgwal 242B, 244B, 246-1, 246-2, 246-3, 248-1, 248-2, 248-3, 250-1, 250-2, 252-1A, 252-2A, 252-2V, 252-3, 254-1A, 254-1V, 254-2A, 254-2V, 256-1, 266A, 266B, 266C, 266D, 266E, 268A, 268B, 268C, 268D, 268E, 268F, 268G, 268H, 268K, 268L, 270-H, 270-1, 270-2, 270-3, 276, 278, 280A, 280B, 280C, 298-1, 298-2, 298-3, 302A, 302B, 302C, 302D, 302E, 308, 310A, 310B, 310C, 314, 316B, 316C, 316D, 316E, 316F, 316G, 316H, 318-H, 318-1, 318-2, 324A, 324B, 324D, 326A, 326B, 326C, 326D, 330A, 330B, 330C, 332, 334-1, 334-3</text:p>
          <text:p text:style-name="al"/>
          <text:p text:style-name="al">39.5.2 Optie 2</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Pieter Jacobszstraat en de Oudezijds Voorburgwal of op de hoek van de Pieter Jacobszstraat en de Nes.</text:p>
          <text:p text:style-name="al"/>
          <text:p text:style-name="al">Deze regels gelden op de volgende adressen:</text:p>
          <text:p text:style-name="al"/>
          <text:p text:style-name="al">• Pieter Jacobszstraat, alle huisnummers</text:p>
          <text:p text:style-name="al"/>
          <text:p text:style-name="al">39.5.3 Optie 3</text:p>
          <text:p text:style-name="al"/>
          <text:p text:style-name="al">Hoe: In witte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Opmerking: Gekleurde zakken op? Mail naar afvalzakken@amsterdam.nl</text:p>
          <text:p text:style-name="al"/>
          <text:p text:style-name="al">Deze regels gelden op de volgende adressen:</text:p>
          <text:p text:style-name="al"/>
          <text:p text:style-name="al">• Damstraat, alle huisnummers</text:p>
          <text:p text:style-name="al"/>
          <text:p text:style-name="al">39.5.4 Optie 4</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Sint Pieterspoortsteeg en de Oudezijds Voorburgwal of op de hoek van de Sint Pieterspoortsteeg en de Nes.</text:p>
          <text:p text:style-name="al"/>
          <text:p text:style-name="al">Deze regels gelden op de volgende adressen:</text:p>
          <text:p text:style-name="al"/>
          <text:p text:style-name="al">• Sint Pieterspoortsteeg, alle huisnummers</text:p>
          <text:p text:style-name="al"/>
          <text:p text:style-name="al">39.5.5 Optie 5</text:p>
          <text:p text:style-name="al"/>
          <text:p text:style-name="al">Hoe: In vuilniszak</text:p>
          <text:p text:style-name="al"/>
          <text:p text:style-name="al">Ophaaldag: dinsdag, vrijdag</text:p>
          <text:p text:style-name="al"/>
          <text:p text:style-name="al">Buiten zetten: Tussen 17.00 en 18.00 uur</text:p>
          <text:p text:style-name="al"/>
          <text:p text:style-name="al">Waar: Aan de rand van de stoep of op de vaste plek</text:p>
          <text:p text:style-name="al"/>
          <text:p text:style-name="al">Deze regels gelden op de volgende adressen:</text:p>
          <text:p text:style-name="al"/>
          <text:p text:style-name="al">• Rokin, alle huisnummers</text:p>
          <text:p text:style-name="al"/>
          <text:p text:style-name="al">39.5.6 Optie 6</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het Gebed zonder End en de Grimburgwal of op de hoek van de Nes en de Kuiperssteeg.</text:p>
          <text:p text:style-name="al"/>
          <text:p text:style-name="al">Deze regels gelden op de volgende adressen:</text:p>
          <text:p text:style-name="al"/>
          <text:p text:style-name="al">• Gebed Zonder End, alle huisnummers</text:p>
          <text:p text:style-name="al"/>
          <text:p text:style-name="al">39.5.7 Optie 7</text:p>
          <text:p text:style-name="al"/>
          <text:p text:style-name="al">Hoe: In witte vuilniszak</text:p>
          <text:p text:style-name="al"/>
          <text:p text:style-name="al">Ophaaldag: maandag, donderdag</text:p>
          <text:p text:style-name="al"/>
          <text:p text:style-name="al">Buiten zetten: Tussen 06.00 en 07.30 uur</text:p>
          <text:p text:style-name="al"/>
          <text:p text:style-name="al">Waar: Zet uw vuilniszak op straat op de Damstraat.</text:p>
          <text:p text:style-name="al"/>
          <text:p text:style-name="al">Opmerking: Gekleurde zakken op? Mail naar afvalzakken@amsterdam.nl</text:p>
          <text:p text:style-name="al"/>
          <text:p text:style-name="al">Deze regels gelden op de volgende adressen:</text:p>
          <text:p text:style-name="al"/>
          <text:p text:style-name="al">• Pieter Jacobszdwarsstraat 2-2, 2-3, 7, 11A, 11B, 13, 15B, 17-H, 17-1</text:p>
          <text:p text:style-name="al"/>
          <text:p text:style-name="al">39.5.8 Optie 8</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Kuiperssteeg en de Oudezijds Voorburgwal of op de hoek van de Kuiperssteeg en de Nes.</text:p>
          <text:p text:style-name="al"/>
          <text:p text:style-name="al">Deze regels gelden op de volgende adressen:</text:p>
          <text:p text:style-name="al"/>
          <text:p text:style-name="al">• Kuiperssteeg, alle huisnummers</text:p>
          <text:p text:style-name="al"/>
          <text:p text:style-name="al">39.5.9 Optie 9</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Sint Pietershalsteeg en de Oudezijds Voorburgwal of op de hoek van de Sint Pietershalsteeg en de Nes.</text:p>
          <text:p text:style-name="al"/>
          <text:p text:style-name="al">Deze regels gelden op de volgende adressen:</text:p>
          <text:p text:style-name="al"/>
          <text:p text:style-name="al">• Sint Pietershalsteeg, alle huisnummers</text:p>
          <text:p text:style-name="al"/>
          <text:p text:style-name="al">39.5.10 Optie 10</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Steenhouwerssteeg en de Oudezijds Voorburgwal of op de hoek van de Steenhouwerssteeg en de Damstraat.</text:p>
          <text:p text:style-name="al"/>
          <text:p text:style-name="al">Deze regels gelden op de volgende adressen:</text:p>
          <text:p text:style-name="al"/>
          <text:p text:style-name="al">• Steenhouwerssteeg 6-1A, 6-2, 9, 10, 12</text:p>
          <text:p text:style-name="al"/>
          <text:p text:style-name="al">39.5.11 Optie 11</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Nadorststeeg en de Nes.</text:p>
          <text:p text:style-name="al"/>
          <text:p text:style-name="al">Deze regels gelden op de volgende adressen:</text:p>
          <text:p text:style-name="al"/>
          <text:p text:style-name="al">• Nadorststeeg 3A, 3B, 5A, 5B, 7</text:p>
          <text:p text:style-name="al"/>
          <text:p text:style-name="al">39.5.12 Optie 1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Langebrugsteeg 2B</text:p>
          <text:p text:style-name="al"/>
          <text:p text:style-name="al">• Oudezijds Voorburgwal 272</text:p>
          <text:p text:style-name="al"/>
          <text:p text:style-name="al">• Pieter Jacobszdwarsstraat 13-1</text:p>
          <text:p text:style-name="al"/>
          <text:p text:style-name="al">39.5.13 Optie 13</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Cellebroerssteeg en de Nes.</text:p>
          <text:p text:style-name="al"/>
          <text:p text:style-name="al">Deze regels gelden op de volgende adressen:</text:p>
          <text:p text:style-name="al"/>
          <text:p text:style-name="al">• Cellebroerssteeg 2</text:p>
          <text:p text:style-name="al"/>
          <text:p text:style-name="al">39.5.14 Optie 14</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Enge Lombardsteeg en de Oudezijds Voorburgwal of op de hoek van de Enge Lombardsteeg en de Nes.</text:p>
          <text:p text:style-name="al"/>
          <text:p text:style-name="al">Deze regels gelden op de volgende adressen:</text:p>
          <text:p text:style-name="al"/>
          <text:p text:style-name="al">• Enge Lombardsteeg 9</text:p>
          <text:p text:style-name="al"/>
          <text:p text:style-name="al">39.5.15 Optie 15</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Sint Barberenstraat en de Oudezijds Voorbirgwal of op de hoek van de Sint Barberenstraat en de Nes.</text:p>
          <text:p text:style-name="al"/>
          <text:p text:style-name="al">Deze regels gelden op de volgende adressen:</text:p>
          <text:p text:style-name="al"/>
          <text:p text:style-name="al">• Sint Barberenstraat 6</text:p>
          <text:p text:style-name="al"/>
          <text:p text:style-name="al">3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0 Nieuwe Kerk e.o.</text:p>
          <text:p text:style-name="al"/>
          <text:p text:style-name="al">4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0.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40.4 Papier en karton</text:p>
          <text:p text:style-name="al"/>
          <text:p text:style-name="al">In Nieuwe Kerk e.o. gelden op verschillende adressen verschillende regels voor het aanbieden van papier en karton. Hieronder staan de regels met daarbij vermeld voor welke adressen deze gelden.</text:p>
          <text:p text:style-name="al"/>
          <text:p text:style-name="al">40.4.1 Optie 1</text:p>
          <text:p text:style-name="al"/>
          <text:p text:style-name="al">Hoe: Maak vast tot 1 pakket</text:p>
          <text:p text:style-name="al"/>
          <text:p text:style-name="al">Ophaaldag: woensdag</text:p>
          <text:p text:style-name="al"/>
          <text:p text:style-name="al">Buiten zetten: Tussen 16.00 en 17.00 uur</text:p>
          <text:p text:style-name="al"/>
          <text:p text:style-name="al">Waar: Leg uw pakket op de stoep op de Nieuwezijds Voorburgwal</text:p>
          <text:p text:style-name="al"/>
          <text:p text:style-name="al">Opmerking: Of breng het naar een papiercontainer</text:p>
          <text:p text:style-name="al"/>
          <text:p text:style-name="al">Deze regels gelden op de volgende adressen:</text:p>
          <text:p text:style-name="al"/>
          <text:p text:style-name="al">• 't Hol, alle huisnummers</text:p>
          <text:p text:style-name="al"/>
          <text:p text:style-name="al">• Blaeu Erf, alle huisnummers</text:p>
          <text:p text:style-name="al"/>
          <text:p text:style-name="al">• Blaeustraat, alle huisnummers</text:p>
          <text:p text:style-name="al"/>
          <text:p text:style-name="al">• Dirk van Hasseltssteeg, alle huisnummers</text:p>
          <text:p text:style-name="al"/>
          <text:p text:style-name="al">• Eggertstraat, alle huisnummers</text:p>
          <text:p text:style-name="al"/>
          <text:p text:style-name="al">• Gravenstraat, alle huisnummers</text:p>
          <text:p text:style-name="al"/>
          <text:p text:style-name="al">• Kolksteeg, alle huisnummers</text:p>
          <text:p text:style-name="al"/>
          <text:p text:style-name="al">• Nieuwe Nieuwstraat, alle huisnummers</text:p>
          <text:p text:style-name="al"/>
          <text:p text:style-name="al">• Nieuwendijk, alle huisnummers</text:p>
          <text:p text:style-name="al"/>
          <text:p text:style-name="al">• Nieuwezijds Kolk, alle huisnummers</text:p>
          <text:p text:style-name="al"/>
          <text:p text:style-name="al">• Sint Geertruidensteeg 10, 12, 13, 14, 15</text:p>
          <text:p text:style-name="al"/>
          <text:p text:style-name="al">• Sint Nicolaasstraat, alle huisnummers</text:p>
          <text:p text:style-name="al"/>
          <text:p text:style-name="al">• Suikerbakkerssteeg, alle huisnummers</text:p>
          <text:p text:style-name="al"/>
          <text:p text:style-name="al">• Zwartehandsteeg 9, 13</text:p>
          <text:p text:style-name="al"/>
          <text:p text:style-name="al">40.4.2 Optie 2</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op de stoep op het Damrak</text:p>
          <text:p text:style-name="al"/>
          <text:p text:style-name="al">Opmerking: Of breng het naar een papiercontainer</text:p>
          <text:p text:style-name="al"/>
          <text:p text:style-name="al">Deze regels gelden op de volgende adressen:</text:p>
          <text:p text:style-name="al"/>
          <text:p text:style-name="al">• Mandenmakerssteeg, alle huisnummers</text:p>
          <text:p text:style-name="al"/>
          <text:p text:style-name="al">• Onze Lieve Vrouwesteeg, alle huisnummers</text:p>
          <text:p text:style-name="al"/>
          <text:p text:style-name="al">• Oudebrugsteeg 23-1, 23-2, 23-3, 23-4, 25-1, 25-2, 25-3, 27-1, 27-2</text:p>
          <text:p text:style-name="al"/>
          <text:p text:style-name="al">• Zoutsteeg, alle huisnummers</text:p>
          <text:p text:style-name="al"/>
          <text:p text:style-name="al">40.4.3 Optie 3</text:p>
          <text:p text:style-name="al"/>
          <text:p text:style-name="al">Hoe: Maak vast tot 1 pakket</text:p>
          <text:p text:style-name="al"/>
          <text:p text:style-name="al">Ophaaldag: woensdag</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Nieuwezijds Voorburgwal, alle huisnummers</text:p>
          <text:p text:style-name="al"/>
          <text:p text:style-name="al">40.4.4 Optie 4</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Damrak, alle huisnummers</text:p>
          <text:p text:style-name="al"/>
          <text:p text:style-name="al">40.4.5 Optie 5</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Oudebrugsteeg 29-2, 29-3, 29-4</text:p>
          <text:p text:style-name="al"/>
          <text:p text:style-name="al">40.5 Restafval</text:p>
          <text:p text:style-name="al"/>
          <text:p text:style-name="al">In Nieuwe Kerk e.o. gelden op verschillende adressen verschillende regels voor het aanbieden van restafval. Hieronder staan de regels met daarbij vermeld voor welke adressen deze gelden.</text:p>
          <text:p text:style-name="al"/>
          <text:p text:style-name="al">40.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t Hol, alle huisnummers</text:p>
          <text:p text:style-name="al"/>
          <text:p text:style-name="al">• Blaeu Erf, alle huisnummers</text:p>
          <text:p text:style-name="al"/>
          <text:p text:style-name="al">• Blaeustraat, alle huisnummers</text:p>
          <text:p text:style-name="al"/>
          <text:p text:style-name="al">• Dirk van Hasseltssteeg, alle huisnummers</text:p>
          <text:p text:style-name="al"/>
          <text:p text:style-name="al">• Eggertstraat, alle huisnummers</text:p>
          <text:p text:style-name="al"/>
          <text:p text:style-name="al">• Gravenstraat, alle huisnummers</text:p>
          <text:p text:style-name="al"/>
          <text:p text:style-name="al">• Kolksteeg, alle huisnummers</text:p>
          <text:p text:style-name="al"/>
          <text:p text:style-name="al">• Nieuwe Nieuwstraat, alle huisnummers</text:p>
          <text:p text:style-name="al"/>
          <text:p text:style-name="al">• Nieuwendijk, alle huisnummers</text:p>
          <text:p text:style-name="al"/>
          <text:p text:style-name="al">• Nieuwezijds Kolk, alle huisnummers</text:p>
          <text:p text:style-name="al"/>
          <text:p text:style-name="al">• Nieuwezijds Voorburgwal, alle huisnummers</text:p>
          <text:p text:style-name="al"/>
          <text:p text:style-name="al">• Oudebrugsteeg 29-2, 29-3, 29-4</text:p>
          <text:p text:style-name="al"/>
          <text:p text:style-name="al">• Sint Geertruidensteeg 10, 12, 13, 14, 15</text:p>
          <text:p text:style-name="al"/>
          <text:p text:style-name="al">• Sint Nicolaasstraat, alle huisnummers</text:p>
          <text:p text:style-name="al"/>
          <text:p text:style-name="al">• Suikerbakkerssteeg, alle huisnummers</text:p>
          <text:p text:style-name="al"/>
          <text:p text:style-name="al">• Zwartehandsteeg 9, 13</text:p>
          <text:p text:style-name="al"/>
          <text:p text:style-name="al">40.5.2 Optie 2</text:p>
          <text:p text:style-name="al"/>
          <text:p text:style-name="al">Hoe: In witte vuilniszak</text:p>
          <text:p text:style-name="al"/>
          <text:p text:style-name="al">Ophaaldag: dinsdag, vrijdag</text:p>
          <text:p text:style-name="al"/>
          <text:p text:style-name="al">Buiten zetten: Tussen 17.00 en 18.00 uur</text:p>
          <text:p text:style-name="al"/>
          <text:p text:style-name="al">Waar: Op het Damrak, aan de rand van de stoep</text:p>
          <text:p text:style-name="al"/>
          <text:p text:style-name="al">Opmerking: Of breng het naar een restafvalcontainer Gekleurde zakken op? Mail naar afvalzakken@amsterdam.nl</text:p>
          <text:p text:style-name="al"/>
          <text:p text:style-name="al">Deze regels gelden op de volgende adressen:</text:p>
          <text:p text:style-name="al"/>
          <text:p text:style-name="al">• Onze Lieve Vrouwesteeg, alle huisnummers</text:p>
          <text:p text:style-name="al"/>
          <text:p text:style-name="al">• Oudebrugsteeg 23-1, 23-2, 23-3, 23-4, 25-1, 25-2, 25-3, 27-1, 27-2</text:p>
          <text:p text:style-name="al"/>
          <text:p text:style-name="al">• Zoutsteeg, alle huisnummers</text:p>
          <text:p text:style-name="al"/>
          <text:p text:style-name="al">40.5.3 Optie 3</text:p>
          <text:p text:style-name="al"/>
          <text:p text:style-name="al">Hoe: In witte vuilniszak</text:p>
          <text:p text:style-name="al"/>
          <text:p text:style-name="al">Ophaaldag: dinsdag, vrijdag</text:p>
          <text:p text:style-name="al"/>
          <text:p text:style-name="al">Buiten zetten: Tussen 17.00 en 18.00 uur</text:p>
          <text:p text:style-name="al"/>
          <text:p text:style-name="al">Waar: Aan de rand van de stoep of op de vaste plek</text:p>
          <text:p text:style-name="al"/>
          <text:p text:style-name="al">Opmerking: Gekleurde zakken op? Mail naar afvalzakken@amsterdam.nl</text:p>
          <text:p text:style-name="al"/>
          <text:p text:style-name="al">Deze regels gelden op de volgende adressen:</text:p>
          <text:p text:style-name="al"/>
          <text:p text:style-name="al">• Damrak, alle huisnummers</text:p>
          <text:p text:style-name="al"/>
          <text:p text:style-name="al">40.5.4 Optie 4</text:p>
          <text:p text:style-name="al"/>
          <text:p text:style-name="al">Hoe: In witte vuilniszak</text:p>
          <text:p text:style-name="al"/>
          <text:p text:style-name="al">Ophaaldag: dinsdag, vrijdag</text:p>
          <text:p text:style-name="al"/>
          <text:p text:style-name="al">Buiten zetten: Tussen 17.00 en 18.00 uur</text:p>
          <text:p text:style-name="al"/>
          <text:p text:style-name="al">Waar: Op het Damrak, aan de rand van de stoep</text:p>
          <text:p text:style-name="al"/>
          <text:p text:style-name="al">Opmerking: Of breng het naar een restafvalcontainer Gekleurde zakken op? Mail naar afvalzakken@amsterdam.nl</text:p>
          <text:p text:style-name="al"/>
          <text:p text:style-name="al">Deze regels gelden op de volgende adressen:</text:p>
          <text:p text:style-name="al"/>
          <text:p text:style-name="al">• Mandenmakerssteeg, alle huisnummers</text:p>
          <text:p text:style-name="al"/>
          <text:p text:style-name="al">4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1 Nieuwendijk-Noord</text:p>
          <text:p text:style-name="al"/>
          <text:p text:style-name="al">4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1.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41.4 Papier en karton</text:p>
          <text:p text:style-name="al"/>
          <text:p text:style-name="al">In Nieuwendijk-Noord gelden op verschillende adressen verschillende regels voor het aanbieden van papier en karton. Hieronder staan de regels met daarbij vermeld voor welke adressen deze gelden.</text:p>
          <text:p text:style-name="al"/>
          <text:p text:style-name="al">41.4.1 Optie 1</text:p>
          <text:p text:style-name="al"/>
          <text:p text:style-name="al">Hoe: Maak vast tot 1 pakket</text:p>
          <text:p text:style-name="al"/>
          <text:p text:style-name="al">Ophaaldag: woensdag</text:p>
          <text:p text:style-name="al"/>
          <text:p text:style-name="al">Buiten zetten: Tussen 16.00 en 17.00 uur</text:p>
          <text:p text:style-name="al"/>
          <text:p text:style-name="al">Waar: Leg uw pakket op de stoep op de Nieuwezijds Voorburgwal</text:p>
          <text:p text:style-name="al"/>
          <text:p text:style-name="al">Opmerking: Of breng het naar een papiercontainer</text:p>
          <text:p text:style-name="al"/>
          <text:p text:style-name="al">Deze regels gelden op de volgende adressen:</text:p>
          <text:p text:style-name="al"/>
          <text:p text:style-name="al">• Kolksteeg, alle huisnummers</text:p>
          <text:p text:style-name="al"/>
          <text:p text:style-name="al">• Nieuwendijk, alle huisnummers</text:p>
          <text:p text:style-name="al"/>
          <text:p text:style-name="al">• Nieuwezijds Armsteeg, alle huisnummers</text:p>
          <text:p text:style-name="al"/>
          <text:p text:style-name="al">• Nieuwezijds Kolk, alle huisnummers</text:p>
          <text:p text:style-name="al"/>
          <text:p text:style-name="al">• Oude Braak, alle huisnummers</text:p>
          <text:p text:style-name="al"/>
          <text:p text:style-name="al">• Ramskooi 18A, 18B, 18C</text:p>
          <text:p text:style-name="al"/>
          <text:p text:style-name="al">• Sint Jacobsdwarsstraat, alle huisnummers</text:p>
          <text:p text:style-name="al"/>
          <text:p text:style-name="al">• Sint Jacobsstraat, alle huisnummers</text:p>
          <text:p text:style-name="al"/>
          <text:p text:style-name="al">41.4.2 Optie 2</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op de stoep op het Damrak</text:p>
          <text:p text:style-name="al"/>
          <text:p text:style-name="al">Opmerking: Of breng het naar een papiercontainer</text:p>
          <text:p text:style-name="al"/>
          <text:p text:style-name="al">Deze regels gelden op de volgende adressen:</text:p>
          <text:p text:style-name="al"/>
          <text:p text:style-name="al">• Haringpakkerssteeg, alle huisnummers</text:p>
          <text:p text:style-name="al"/>
          <text:p text:style-name="al">• Karnemelksteeg, alle huisnummers</text:p>
          <text:p text:style-name="al"/>
          <text:p text:style-name="al">• Oudebrugsteeg, alle huisnummers</text:p>
          <text:p text:style-name="al"/>
          <text:p text:style-name="al">41.4.3 Optie 3</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Damrak, alle huisnummers</text:p>
          <text:p text:style-name="al"/>
          <text:p text:style-name="al">41.4.4 Optie 4</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Martelaarsgracht, alle huisnummers</text:p>
          <text:p text:style-name="al"/>
          <text:p text:style-name="al">• Prins Hendrikkade 37, 46</text:p>
          <text:p text:style-name="al"/>
          <text:p text:style-name="al">41.4.5 Optie 5</text:p>
          <text:p text:style-name="al"/>
          <text:p text:style-name="al">Hoe: Maak vast tot 1 pakket</text:p>
          <text:p text:style-name="al"/>
          <text:p text:style-name="al">Ophaaldag: woensdag</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Nieuwezijds Voorburgwal, alle huisnummers</text:p>
          <text:p text:style-name="al"/>
          <text:p text:style-name="al">41.5 Restafval</text:p>
          <text:p text:style-name="al"/>
          <text:p text:style-name="al">In Nieuwendijk-Noord gelden op verschillende adressen verschillende regels voor het aanbieden van restafval. Hieronder staan de regels met daarbij vermeld voor welke adressen deze gelden.</text:p>
          <text:p text:style-name="al"/>
          <text:p text:style-name="al">41.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Kolksteeg, alle huisnummers</text:p>
          <text:p text:style-name="al"/>
          <text:p text:style-name="al">• Nieuwendijk, alle huisnummers</text:p>
          <text:p text:style-name="al"/>
          <text:p text:style-name="al">• Nieuwezijds Armsteeg, alle huisnummers</text:p>
          <text:p text:style-name="al"/>
          <text:p text:style-name="al">• Nieuwezijds Kolk, alle huisnummers</text:p>
          <text:p text:style-name="al"/>
          <text:p text:style-name="al">• Nieuwezijds Voorburgwal, alle huisnummers</text:p>
          <text:p text:style-name="al"/>
          <text:p text:style-name="al">• Oude Braak, alle huisnummers</text:p>
          <text:p text:style-name="al"/>
          <text:p text:style-name="al">• Prins Hendrikkade 37, 46</text:p>
          <text:p text:style-name="al"/>
          <text:p text:style-name="al">• Sint Jacobsdwarsstraat, alle huisnummers</text:p>
          <text:p text:style-name="al"/>
          <text:p text:style-name="al">• Sint Jacobsstraat, alle huisnummers</text:p>
          <text:p text:style-name="al"/>
          <text:p text:style-name="al">41.5.2 Optie 2</text:p>
          <text:p text:style-name="al"/>
          <text:p text:style-name="al">Hoe: In witte vuilniszak</text:p>
          <text:p text:style-name="al"/>
          <text:p text:style-name="al">Ophaaldag: dinsdag, vrijdag</text:p>
          <text:p text:style-name="al"/>
          <text:p text:style-name="al">Buiten zetten: Tussen 17.00 en 18.00 uur</text:p>
          <text:p text:style-name="al"/>
          <text:p text:style-name="al">Waar: Op het Damrak, aan de rand van de stoep</text:p>
          <text:p text:style-name="al"/>
          <text:p text:style-name="al">Opmerking: Of breng het naar een restafvalcontainer Gekleurde zakken op? Mail naar afvalzakken@amsterdam.nl</text:p>
          <text:p text:style-name="al"/>
          <text:p text:style-name="al">Deze regels gelden op de volgende adressen:</text:p>
          <text:p text:style-name="al"/>
          <text:p text:style-name="al">• Haringpakkerssteeg, alle huisnummers</text:p>
          <text:p text:style-name="al"/>
          <text:p text:style-name="al">• Karnemelksteeg, alle huisnummers</text:p>
          <text:p text:style-name="al"/>
          <text:p text:style-name="al">• Oudebrugsteeg, alle huisnummers</text:p>
          <text:p text:style-name="al"/>
          <text:p text:style-name="al">41.5.3 Optie 3</text:p>
          <text:p text:style-name="al"/>
          <text:p text:style-name="al">Hoe: In witte vuilniszak</text:p>
          <text:p text:style-name="al"/>
          <text:p text:style-name="al">Ophaaldag: dinsdag, vrijdag</text:p>
          <text:p text:style-name="al"/>
          <text:p text:style-name="al">Buiten zetten: Tussen 17.00 en 18.00 uur</text:p>
          <text:p text:style-name="al"/>
          <text:p text:style-name="al">Waar: Aan de rand van de stoep of op de vaste plek</text:p>
          <text:p text:style-name="al"/>
          <text:p text:style-name="al">Opmerking: Gekleurde zakken op? Mail naar afvalzakken@amsterdam.nl</text:p>
          <text:p text:style-name="al"/>
          <text:p text:style-name="al">Deze regels gelden op de volgende adressen:</text:p>
          <text:p text:style-name="al"/>
          <text:p text:style-name="al">• Damrak, alle huisnummers</text:p>
          <text:p text:style-name="al"/>
          <text:p text:style-name="al">41.5.4 Optie 4</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Martelaarsgracht en de Nieuwendijk.</text:p>
          <text:p text:style-name="al"/>
          <text:p text:style-name="al">Deze regels gelden op de volgende adressen:</text:p>
          <text:p text:style-name="al"/>
          <text:p text:style-name="al">• Martelaarsgracht, alle huisnummers</text:p>
          <text:p text:style-name="al"/>
          <text:p text:style-name="al">• Ramskooi 18A, 18B, 18C</text:p>
          <text:p text:style-name="al"/>
          <text:p text:style-name="al">4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2 Nieuwmarkt</text:p>
          <text:p text:style-name="al"/>
          <text:p text:style-name="al">4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2.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4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42.5 Restafval</text:p>
          <text:p text:style-name="al"/>
          <text:p text:style-name="al">In Nieuwmarkt gelden op verschillende adressen verschillende regels voor het aanbieden van restafval. Hieronder staan de regels met daarbij vermeld voor welke adressen deze gelden.</text:p>
          <text:p text:style-name="al"/>
          <text:p text:style-name="al">42.5.1 Optie 1</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Geldersekade, alle huisnummers</text:p>
          <text:p text:style-name="al"/>
          <text:p text:style-name="al">• Keizersstraat, alle huisnummers</text:p>
          <text:p text:style-name="al"/>
          <text:p text:style-name="al">• Kleersloot 4</text:p>
          <text:p text:style-name="al"/>
          <text:p text:style-name="al">• Koningsstraat, alle huisnummers</text:p>
          <text:p text:style-name="al"/>
          <text:p text:style-name="al">• Korte Dijkstraat, alle huisnummers</text:p>
          <text:p text:style-name="al"/>
          <text:p text:style-name="al">• Korte Keizersdwarsstraat, alle huisnummers</text:p>
          <text:p text:style-name="al"/>
          <text:p text:style-name="al">• Korte Keizersstraat, alle huisnummers</text:p>
          <text:p text:style-name="al"/>
          <text:p text:style-name="al">• Korte Koningsdwarsstraat, alle huisnummers</text:p>
          <text:p text:style-name="al"/>
          <text:p text:style-name="al">• Korte Koningsstraat, alle huisnummers</text:p>
          <text:p text:style-name="al"/>
          <text:p text:style-name="al">• Krom Boomssloot 1, 2-H, 2-2, 3-1, 3-2, 3-3, 4B, 4C, 5-1, 6-1, 6-3, 8-H, 8-1, 8-2, 8-3, 10, 12, 16B, 16C, 16D, 16E, 16F, 16G, 16K, 16L, 18-1A, 18-1V, 18-2A, 18-2V, 20-H, 20-1, 20-2A, 20-2V, 22A-H, 22A-2, 23, 24, 25, 26A, 26B, 26C, 27, 28-1, 28-2, 29A, 29B, 29C, 29D, 30-H, 30-1, 30-2, 34A, 34B, 34C, 35A, 35B, 35C, 35D, 35E, 35F, 36, 37-H, 37-1, 37-2, 37-3, 38, 39A, 39B, 39C, 39D, 40, 41A, 41B, 43A, 43B, 45-H, 45-2, 49-1, 49-2, 49-3, 51B, 51C, 51D, 51E, 53A, 53B, 53C, 55A, 55B, 55C, 55D, 55E, 55F, 55G, 55H, 55K, 55L, 55M, 57A, 57B, 57C, 59A, 59B, 59C, 59D, 59E, 59F, 59G, 59K, 59L, 61, 63A, 63B, 63C, 63D, 63E, 65, 67, 69, 73-1V, 73-3, 75A, 75B, 75C, 75D, 84, 86, 88, 90, 92, 94, 96, 98, 100</text:p>
          <text:p text:style-name="al"/>
          <text:p text:style-name="al">• Nieuwmarkt 1-1, 1-2, 1-3, 3-H, 3-1, 3-2, 5-1, 5-2, 7B, 7C, 7D, 7E, 9B, 9C, 11-1, 11-2, 11-3, 13B, 13C, 13D, 17, 19, 21, 23, 77, 79, 81, 83, 85, 87, 89, 91, 93, 95, 97, 99, 101, 103, 105, 107, 109, 111, 113, 115, 117, 119, 121, 123, 125, 127, 129, 131, 133, 135, 137, 139, 141, 143, 145, 147, 149, 151, 153, 155, 157, 159, 161, 163, 165, 167, 169, 171, 173, 175, 177, 179, 181, 183, 185, 187, 189, 191, 193, 195, 197, 199, 201, 203, 205, 207, 209, 211, 213, 215, 217, 219, 221, 223, 225, 227, 229, 231, 233, 235, 237, 239, 241, 243, 245, 247, 249</text:p>
          <text:p text:style-name="al"/>
          <text:p text:style-name="al">• Oudeschans, alle huisnummers</text:p>
          <text:p text:style-name="al"/>
          <text:p text:style-name="al">• Recht Boomssloot 2, 4A, 4B, 4C, 4D, 4E, 6A, 6B, 6C, 6D, 6E, 8-H, 8-1, 10, 12-1, 12-2, 12-3, 14A, 14B, 14C, 14D, 14E, 16A, 16B, 18A, 18B, 18C, 18D, 18E, 18F, 18G, 18H, 18K, 18L, 18M, 18N, 18P, 18R, 20A, 20B, 20C, 20D, 22A, 22B, 22C, 22D, 24A, 24B, 24C, 28A, 28B, 28C, 28D, 28E, 28F, 28G, 30-H, 30-1, 30-2, 30-3, 30-O, 32-H, 32-1, 32-2, 32-3, 32-O, 34, 36A, 36B, 36C, 36D, 38A, 38B, 38C, 40A, 40B, 40C, 42B, 42C, 42D, 44A, 44B, 44C, 44D, 44E, 44F, 44G, 44H, 44K, 46A, 46B, 46C, 46D, 46E, 48A, 48B, 48C, 48D, 48E, 48F, 48G, 48H, 48K, 50A, 50B, 78, 80-H, 80-1, 80-2, 82, 84, 86, 92, 94, 96, 98, 100</text:p>
          <text:p text:style-name="al"/>
          <text:p text:style-name="al">• Sint Antoniesbreestraat, alle huisnummers</text:p>
          <text:p text:style-name="al"/>
          <text:p text:style-name="al">• Sint Antoniesluis, alle huisnummers</text:p>
          <text:p text:style-name="al"/>
          <text:p text:style-name="al">• Snoekjesgracht, alle huisnummers</text:p>
          <text:p text:style-name="al"/>
          <text:p text:style-name="al">42.5.2 Optie 2</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Dijkstraat en de Nieuwmarkt of op de hoek van de Dijkstraat en de Krom Boomssloot.</text:p>
          <text:p text:style-name="al"/>
          <text:p text:style-name="al">Deze regels gelden op de volgende adressen:</text:p>
          <text:p text:style-name="al"/>
          <text:p text:style-name="al">• Dijkstraat, alle huisnummers</text:p>
          <text:p text:style-name="al"/>
          <text:p text:style-name="al">42.5.3 Optie 3</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Brandewijnsteeg en de Koningsstraat of op de hoek van de Brandewijnsteeg en de Rechtboomsloot.</text:p>
          <text:p text:style-name="al"/>
          <text:p text:style-name="al">Deze regels gelden op de volgende adressen:</text:p>
          <text:p text:style-name="al"/>
          <text:p text:style-name="al">• Brandewijnsteeg, alle huisnummers</text:p>
          <text:p text:style-name="al"/>
          <text:p text:style-name="al">42.5.4 Optie 4</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Dijkdwarsstraat en de Nieuwmarkt of op de hoek van de Dijkdwarsstraat en de Krom Boomssloot.</text:p>
          <text:p text:style-name="al"/>
          <text:p text:style-name="al">Deze regels gelden op de volgende adressen:</text:p>
          <text:p text:style-name="al"/>
          <text:p text:style-name="al">• Dijkdwarsstraat, alle huisnummers</text:p>
          <text:p text:style-name="al"/>
          <text:p text:style-name="al">42.5.5 Optie 5</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Krom Boomssloot 32</text:p>
          <text:p text:style-name="al"/>
          <text:p text:style-name="al">• Nieuwmarkt 9D, 127A, 143A</text:p>
          <text:p text:style-name="al"/>
          <text:p text:style-name="al">• Recht Boomssloot 80-3</text:p>
          <text:p text:style-name="al"/>
          <text:p text:style-name="al">42.5.6 Optie 6</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het Zakslootje en de Koningsstraat of op de hoek van het Zakslootje en de Krom Boomssloot.</text:p>
          <text:p text:style-name="al"/>
          <text:p text:style-name="al">Deze regels gelden op de volgende adressen:</text:p>
          <text:p text:style-name="al"/>
          <text:p text:style-name="al">• Zakslootje 4, 6, 8, 16B, 18</text:p>
          <text:p text:style-name="al"/>
          <text:p text:style-name="al">42.5.7 Optie 7</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Kleersloot en de Krom Boomssloot.</text:p>
          <text:p text:style-name="al"/>
          <text:p text:style-name="al">Deze regels gelden op de volgende adressen:</text:p>
          <text:p text:style-name="al"/>
          <text:p text:style-name="al">• Kleersloot 23, 25, 27, 29</text:p>
          <text:p text:style-name="al"/>
          <text:p text:style-name="al">42.5.8 Optie 8</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J.W. Siebbeleshof en de Krom Boomsloot of op de hoek van de Dijkstraat en de Krom Boomssloot.</text:p>
          <text:p text:style-name="al"/>
          <text:p text:style-name="al">Deze regels gelden op de volgende adressen:</text:p>
          <text:p text:style-name="al"/>
          <text:p text:style-name="al">• J.W. Siebbeleshof 2</text:p>
          <text:p text:style-name="al"/>
          <text:p text:style-name="al">4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3 Oostenburg</text:p>
          <text:p text:style-name="al"/>
          <text:p text:style-name="al">4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3.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4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4 Oosterdokseiland</text:p>
          <text:p text:style-name="al"/>
          <text:p text:style-name="al">4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4.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4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44.5 Restafval</text:p>
          <text:p text:style-name="al"/>
          <text:p text:style-name="al">In Oosterdokseiland gelden op verschillende adressen verschillende regels voor het aanbieden van restafval. Hieronder staan de regels met daarbij vermeld voor welke adressen deze gelden.</text:p>
          <text:p text:style-name="al"/>
          <text:p text:style-name="al">44.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Harry Banninkstraat, alle huisnummers</text:p>
          <text:p text:style-name="al"/>
          <text:p text:style-name="al">• Oosterdokskade, alle huisnummers</text:p>
          <text:p text:style-name="al"/>
          <text:p text:style-name="al">• Ton de Leeuwstraat, alle huisnummers</text:p>
          <text:p text:style-name="al"/>
          <text:p text:style-name="al">• Willem Frederik Hermansstraat, alle huisnummers</text:p>
          <text:p text:style-name="al"/>
          <text:p text:style-name="al">44.5.2 Optie 2</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De Ruijterkade, alle huisnummers</text:p>
          <text:p text:style-name="al"/>
          <text:p text:style-name="al">4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5 Oude Kerk e.o.</text:p>
          <text:p text:style-name="al"/>
          <text:p text:style-name="al">4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5.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45.4 Papier en karton</text:p>
          <text:p text:style-name="al"/>
          <text:p text:style-name="al">In Oude Kerk e.o. gelden op verschillende adressen verschillende regels voor het aanbieden van papier en karton. Hieronder staan de regels met daarbij vermeld voor welke adressen deze gelden.</text:p>
          <text:p text:style-name="al"/>
          <text:p text:style-name="al">45.4.1 Optie 1</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Beursstraat, alle huisnummers</text:p>
          <text:p text:style-name="al"/>
          <text:p text:style-name="al">• Dam, alle huisnummers</text:p>
          <text:p text:style-name="al"/>
          <text:p text:style-name="al">• Dollebegijnensteeg 5B, 7B</text:p>
          <text:p text:style-name="al"/>
          <text:p text:style-name="al">• Enge Kerksteeg 1B, 2, 4</text:p>
          <text:p text:style-name="al"/>
          <text:p text:style-name="al">• Lange Niezel, alle huisnummers</text:p>
          <text:p text:style-name="al"/>
          <text:p text:style-name="al">• Leidekkerssteeg, alle huisnummers</text:p>
          <text:p text:style-name="al"/>
          <text:p text:style-name="al">• Oudekerksplein, alle huisnummers</text:p>
          <text:p text:style-name="al"/>
          <text:p text:style-name="al">• Oudezijds Voorburgwal, alle huisnummers</text:p>
          <text:p text:style-name="al"/>
          <text:p text:style-name="al">• Paternostersteeg 1A, 1B</text:p>
          <text:p text:style-name="al"/>
          <text:p text:style-name="al">• Pijlsteeg, alle huisnummers</text:p>
          <text:p text:style-name="al"/>
          <text:p text:style-name="al">• Sint Annendwarsstraat, alle huisnummers</text:p>
          <text:p text:style-name="al"/>
          <text:p text:style-name="al">• Sint Annenstraat, alle huisnummers</text:p>
          <text:p text:style-name="al"/>
          <text:p text:style-name="al">• Sint Jansstraat, alle huisnummers</text:p>
          <text:p text:style-name="al"/>
          <text:p text:style-name="al">• Wijde Kerksteeg, alle huisnummers</text:p>
          <text:p text:style-name="al"/>
          <text:p text:style-name="al">45.4.2 Optie 2</text:p>
          <text:p text:style-name="al"/>
          <text:p text:style-name="al">Hoe: Maak vast tot 1 pakket</text:p>
          <text:p text:style-name="al"/>
          <text:p text:style-name="al">Ophaaldag: woensdag</text:p>
          <text:p text:style-name="al"/>
          <text:p text:style-name="al">Buiten zetten: Tussen 16.00 en 17.00 uur</text:p>
          <text:p text:style-name="al"/>
          <text:p text:style-name="al">Waar: Leg uw pakket aan de overkant van de straat</text:p>
          <text:p text:style-name="al"/>
          <text:p text:style-name="al">Opmerking: Of breng het naar een papiercontainer</text:p>
          <text:p text:style-name="al"/>
          <text:p text:style-name="al">Deze regels gelden op de volgende adressen:</text:p>
          <text:p text:style-name="al"/>
          <text:p text:style-name="al">• Warmoesstraat 61, 63, 65, 67B, 67C, 67D, 67E, 67F, 67G, 69B, 69C, 69D, 71, 73-1, 73-2, 73-3, 77A, 77B, 77C, 79-2, 81-1, 83B, 85B, 89, 93, 97, 99, 101, 103, 105A, 105B, 105C, 105D, 105E, 107A, 107B, 107C, 107D, 109, 111-1, 111-2, 113A, 113B, 113C, 113D, 113E, 113F, 119B, 119C, 125, 135B, 135C, 135D, 137B, 137C, 139A, 139B, 139C, 145A, 145B, 145C, 145D, 145E, 145F, 145G, 145H, 145K, 145L, 145M, 153-3, 159A, 159B, 159C, 159D, 159E, 159F, 159G, 159H</text:p>
          <text:p text:style-name="al"/>
          <text:p text:style-name="al">45.4.3 Optie 3</text:p>
          <text:p text:style-name="al"/>
          <text:p text:style-name="al">Hoe: Maak vast tot 1 pakket</text:p>
          <text:p text:style-name="al"/>
          <text:p text:style-name="al">Ophaaldag: woensdag</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Warmoesstraat 64-1, 64-2, 64-3, 64-4, 70A, 70B, 70C, 70D, 90A, 90B, 90C, 92-1, 92-2, 92-3, 94-1, 98A, 98B, 98C, 98D, 98E, 98F, 98G, 104A, 104B, 182, 184</text:p>
          <text:p text:style-name="al"/>
          <text:p text:style-name="al">45.4.4 Optie 4</text:p>
          <text:p text:style-name="al"/>
          <text:p text:style-name="al">Hoe: Maak vast tot 1 pakket</text:p>
          <text:p text:style-name="al"/>
          <text:p text:style-name="al">Ophaaldag: woensdag</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Damstraat 1B, 1C, 1D, 1E</text:p>
          <text:p text:style-name="al"/>
          <text:p text:style-name="al">45.4.5 Optie 5</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op de stoep op het Damrak</text:p>
          <text:p text:style-name="al"/>
          <text:p text:style-name="al">Opmerking: Of breng het naar een papiercontainer</text:p>
          <text:p text:style-name="al"/>
          <text:p text:style-name="al">Deze regels gelden op de volgende adressen:</text:p>
          <text:p text:style-name="al"/>
          <text:p text:style-name="al">• Oudebrugsteeg 3, 5-1</text:p>
          <text:p text:style-name="al"/>
          <text:p text:style-name="al">45.4.6 Optie 6</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Damrak 245</text:p>
          <text:p text:style-name="al"/>
          <text:p text:style-name="al">45.5 Restafval</text:p>
          <text:p text:style-name="al"/>
          <text:p text:style-name="al">In Oude Kerk e.o. gelden op verschillende adressen verschillende regels voor het aanbieden van restafval. Hieronder staan de regels met daarbij vermeld voor welke adressen deze gelden.</text:p>
          <text:p text:style-name="al"/>
          <text:p text:style-name="al">45.5.1 Optie 1</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Beursstraat, alle huisnummers</text:p>
          <text:p text:style-name="al"/>
          <text:p text:style-name="al">• Dam, alle huisnummers</text:p>
          <text:p text:style-name="al"/>
          <text:p text:style-name="al">• Oudekerksplein, alle huisnummers</text:p>
          <text:p text:style-name="al"/>
          <text:p text:style-name="al">• Oudezijds Voorburgwal 54-1, 54-2, 60, 62-1, 64-1, 64-2, 66A, 66B, 66C, 66D, 66E, 70, 74, 82, 84, 86-1, 86-2, 88-1, 88-2, 90-1, 92A, 92B, 96B, 96C, 96D, 98A, 98B, 100, 102-1, 102-2, 102-3, 104A, 104B, 124, 126A, 126B, 126C, 128A, 128B, 132-1V, 132-2A, 132-2V, 132-3A, 132-3V, 132-4, 136B, 136C, 136D, 136E, 138, 140, 142, 144, 146, 158A, 158B, 158C, 160A, 160B, 160C, 162-1, 162-2, 162-3, 194A, 194B, 194C, 194D, 196A, 196B, 196C, 198A, 198B, 198C, 200A, 200B, 200C, 200D, 210, 212-1, 212-2, 212-3, 222A, 222B, 222C, 224A, 224B, 224C, 224D, 224E, 224F, 224G, 224H, 224K, 224L, 226A, 226B, 226C, 226D, 226E, 226F, 226G, 226H, 226K, 226L, 226M, 226N, 230A-1, 230A-2, 230A-3, 230A-4, 230A-5, 230A-6, 230B-1, 230B-2, 230B-3, 230B-4, 230B-5, 230B-6, 230C-1, 230C-2, 230C-3, 230C-4, 230C-5, 230C-6, 230D-1, 230D-2, 230D-3, 230D-4, 230D-5, 230D-6, 232A, 232B, 232C, 232D</text:p>
          <text:p text:style-name="al"/>
          <text:p text:style-name="al">• Wijde Kerksteeg, alle huisnummers</text:p>
          <text:p text:style-name="al"/>
          <text:p text:style-name="al">45.5.2 Optie 2</text:p>
          <text:p text:style-name="al"/>
          <text:p text:style-name="al">Hoe: In witte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Opmerking: Gekleurde zakken op? Mail naar afvalzakken@amsterdam.nl</text:p>
          <text:p text:style-name="al"/>
          <text:p text:style-name="al">Deze regels gelden op de volgende adressen:</text:p>
          <text:p text:style-name="al"/>
          <text:p text:style-name="al">• Damstraat 1B, 1C, 1D, 1E</text:p>
          <text:p text:style-name="al"/>
          <text:p text:style-name="al">• Lange Niezel 2, 4B, 4C, 6-1, 8-1, 10-1, 10-2, 12-1, 14, 16A, 16B, 16C, 18-1, 18-2, 18-3A, 20-1, 20-2, 20-3, 22A, 22B, 22C, 22D, 22E, 22F, 24A, 24B, 24C, 24D, 26-1, 26-2</text:p>
          <text:p text:style-name="al"/>
          <text:p text:style-name="al">• Warmoesstraat, alle huisnummers</text:p>
          <text:p text:style-name="al"/>
          <text:p text:style-name="al">45.5.3 Optie 3</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Sint Jansstraat en Oudezijds Voorburgwal of op de hoek van de Sint Jansstraat en de Warmoesstraat.</text:p>
          <text:p text:style-name="al"/>
          <text:p text:style-name="al">Deze regels gelden op de volgende adressen:</text:p>
          <text:p text:style-name="al"/>
          <text:p text:style-name="al">• Sint Jansstraat, alle huisnummers</text:p>
          <text:p text:style-name="al"/>
          <text:p text:style-name="al">45.5.4 Optie 4</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Sint Annendwarsstraat en het Oudekerksplein.</text:p>
          <text:p text:style-name="al"/>
          <text:p text:style-name="al">Deze regels gelden op de volgende adressen:</text:p>
          <text:p text:style-name="al"/>
          <text:p text:style-name="al">• Sint Annendwarsstraat, alle huisnummers</text:p>
          <text:p text:style-name="al"/>
          <text:p text:style-name="al">45.5.5 Optie 5</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Sint Annenstraat en de Oudezijds Voorburgwal of op de hoek van de Sint Annenstraat en de Warmoesstraat.</text:p>
          <text:p text:style-name="al"/>
          <text:p text:style-name="al">Deze regels gelden op de volgende adressen:</text:p>
          <text:p text:style-name="al"/>
          <text:p text:style-name="al">• Sint Annenstraat, alle huisnummers</text:p>
          <text:p text:style-name="al"/>
          <text:p text:style-name="al">45.5.6 Optie 6</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Pijlsteeg en de Oudezijds Voorburgwal of op de hoek van de Pijlsteeg en de Warmoesstraat.</text:p>
          <text:p text:style-name="al"/>
          <text:p text:style-name="al">Deze regels gelden op de volgende adressen:</text:p>
          <text:p text:style-name="al"/>
          <text:p text:style-name="al">• Pijlsteeg, alle huisnummers</text:p>
          <text:p text:style-name="al"/>
          <text:p text:style-name="al">45.5.7 Optie 7</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Leidekkerssteeg en de Oudezijds Voorburgwal of op de hoek van en Leidekkerssteeg en de Sint Jansstraat.</text:p>
          <text:p text:style-name="al"/>
          <text:p text:style-name="al">Deze regels gelden op de volgende adressen:</text:p>
          <text:p text:style-name="al"/>
          <text:p text:style-name="al">• Leidekkerssteeg, alle huisnummers</text:p>
          <text:p text:style-name="al"/>
          <text:p text:style-name="al">45.5.8 Optie 8</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Lange Niezel 10-H</text:p>
          <text:p text:style-name="al"/>
          <text:p text:style-name="al">• Oudezijds Voorburgwal 56A, 80-1, 80-2, 80-3, 80-4, 92C</text:p>
          <text:p text:style-name="al"/>
          <text:p text:style-name="al">45.5.9 Optie 9</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Enge Kerksteeg en de Warmoesstraat of op de hoek van de Enge Kerksteeg en het Oudekerksplein.</text:p>
          <text:p text:style-name="al"/>
          <text:p text:style-name="al">Deze regels gelden op de volgende adressen:</text:p>
          <text:p text:style-name="al"/>
          <text:p text:style-name="al">• Enge Kerksteeg 1B, 2, 4</text:p>
          <text:p text:style-name="al"/>
          <text:p text:style-name="al">45.5.10 Optie 10</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ollebegijnensteeg en de Oudezijds Voorburgwal of op de hoek van de Dollebegijnensteeg en het Oudekerksplein.</text:p>
          <text:p text:style-name="al"/>
          <text:p text:style-name="al">Deze regels gelden op de volgende adressen:</text:p>
          <text:p text:style-name="al"/>
          <text:p text:style-name="al">• Dollebegijnensteeg 5B, 7B</text:p>
          <text:p text:style-name="al"/>
          <text:p text:style-name="al">45.5.11 Optie 11</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Beursstraat en de Paternostersteeg.</text:p>
          <text:p text:style-name="al"/>
          <text:p text:style-name="al">Deze regels gelden op de volgende adressen:</text:p>
          <text:p text:style-name="al"/>
          <text:p text:style-name="al">• Paternostersteeg 1A, 1B</text:p>
          <text:p text:style-name="al"/>
          <text:p text:style-name="al">45.5.12 Optie 12</text:p>
          <text:p text:style-name="al"/>
          <text:p text:style-name="al">Hoe: In witte vuilniszak</text:p>
          <text:p text:style-name="al"/>
          <text:p text:style-name="al">Ophaaldag: maandag, donderdag</text:p>
          <text:p text:style-name="al"/>
          <text:p text:style-name="al">Buiten zetten: Tussen 06.00 en 07.30 uur</text:p>
          <text:p text:style-name="al"/>
          <text:p text:style-name="al">Waar: Zet uw vuilniszak op de hoek van de Warmoesstraat en de Oudebrugsteeg.</text:p>
          <text:p text:style-name="al"/>
          <text:p text:style-name="al">Opmerking: Gekleurde zakken op? Mail naar afvalzakken@amsterdam.nl</text:p>
          <text:p text:style-name="al"/>
          <text:p text:style-name="al">Deze regels gelden op de volgende adressen:</text:p>
          <text:p text:style-name="al"/>
          <text:p text:style-name="al">• Oudebrugsteeg 3, 5-1</text:p>
          <text:p text:style-name="al"/>
          <text:p text:style-name="al">45.5.13 Optie 13</text:p>
          <text:p text:style-name="al"/>
          <text:p text:style-name="al">Hoe: In witte vuilniszak</text:p>
          <text:p text:style-name="al"/>
          <text:p text:style-name="al">Ophaaldag: dinsdag, vrijdag</text:p>
          <text:p text:style-name="al"/>
          <text:p text:style-name="al">Buiten zetten: Tussen 17.00 en 18.00 uur</text:p>
          <text:p text:style-name="al"/>
          <text:p text:style-name="al">Waar: Aan de rand van de stoep of op de vaste plek</text:p>
          <text:p text:style-name="al"/>
          <text:p text:style-name="al">Opmerking: Gekleurde zakken op? Mail naar afvalzakken@amsterdam.nl</text:p>
          <text:p text:style-name="al"/>
          <text:p text:style-name="al">Deze regels gelden op de volgende adressen:</text:p>
          <text:p text:style-name="al"/>
          <text:p text:style-name="al">• Damrak 245</text:p>
          <text:p text:style-name="al"/>
          <text:p text:style-name="al">4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6 Passeerdersgrachtbuurt</text:p>
          <text:p text:style-name="al"/>
          <text:p text:style-name="al">4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6.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46.4 Papier en karton</text:p>
          <text:p text:style-name="al"/>
          <text:p text:style-name="al">In Passeerdersgrachtbuurt gelden op verschillende adressen verschillende regels voor het aanbieden van papier en karton. Hieronder staan de regels met daarbij vermeld voor welke adressen deze gelden.</text:p>
          <text:p text:style-name="al"/>
          <text:p text:style-name="al">46.4.1 Optie 1</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Eerste Passeerdersdwarsstraat, alle huisnummers</text:p>
          <text:p text:style-name="al"/>
          <text:p text:style-name="al">• Leidsegracht, alle huisnummers</text:p>
          <text:p text:style-name="al"/>
          <text:p text:style-name="al">• Lijnbaansgracht, alle huisnummers</text:p>
          <text:p text:style-name="al"/>
          <text:p text:style-name="al">• Looiersgracht, alle huisnummers</text:p>
          <text:p text:style-name="al"/>
          <text:p text:style-name="al">• Passeerdersgracht, alle huisnummers</text:p>
          <text:p text:style-name="al"/>
          <text:p text:style-name="al">• Passeerdersstraat, alle huisnummers</text:p>
          <text:p text:style-name="al"/>
          <text:p text:style-name="al">• Prinsengracht 358B, 360A, 368D, 370A, 370B, 370C, 370D, 370E, 372A, 372B, 372C, 380-1, 380-2, 380-3, 382-H, 382-1, 382-2, 382-3</text:p>
          <text:p text:style-name="al"/>
          <text:p text:style-name="al">• Raamdwarsstraat, alle huisnummers</text:p>
          <text:p text:style-name="al"/>
          <text:p text:style-name="al">• Raamstraat, alle huisnummers</text:p>
          <text:p text:style-name="al"/>
          <text:p text:style-name="al">• Tweede Passeerdersdwarsstraat 3, 7</text:p>
          <text:p text:style-name="al"/>
          <text:p text:style-name="al">46.4.2 Optie 2</text:p>
          <text:p text:style-name="al"/>
          <text:p text:style-name="al">Hoe: Maak vast tot 1 pakket</text:p>
          <text:p text:style-name="al"/>
          <text:p text:style-name="al">Ophaaldag: woensdag, on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Prinsengracht 334-1, 334-2, 334A, 334D, 334E, 334F, 336, 338, 340A, 340B, 342, 344, 346A, 346B, 346C, 346D, 346E, 348A, 348B, 350A, 350B, 350C, 350D, 352-1, 354-H, 354-1, 354-2, 356-H, 356-1A, 356-1V, 356-2A, 356-2V, 356-3A, 356-3V, 356-4, 358C, 360B, 360C, 360D, 362A, 362B, 364-H, 364-1, 364-2, 364-3, 368A, 368B, 368C, 378, 386, 390-H, 390-2, 390-3, 392-H, 392-1, 392-2, 392-3, 394A, 394B, 396A, 396B, 396C, 396D, 396E, 398A, 398B, 398C, 398D, 398E, 408-H, 408-2, 410, 416A, 416B, 416C, 416D, 416E, 416F, 416G, 416H, 418A, 418B, 418C, 418D, 418E, 418F, 420A, 420B, 422-1, 422-2, 424-H, 424-2, 424-3, 424-4</text:p>
          <text:p text:style-name="al"/>
          <text:p text:style-name="al">46.5 Restafval</text:p>
          <text:p text:style-name="al"/>
          <text:p text:style-name="al">In Passeerdersgrachtbuurt gelden op verschillende adressen verschillende regels voor het aanbieden van restafval. Hieronder staan de regels met daarbij vermeld voor welke adressen deze gelden.</text:p>
          <text:p text:style-name="al"/>
          <text:p text:style-name="al">46.5.1 Optie 1</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Eerste Passeerdersdwarsstraat 1A, 1B, 1C, 1D, 1E, 2A, 2B, 2C, 2D, 3A, 3B, 3C, 3D, 5A, 5B, 5C, 5D, 8, 10, 12, 14, 16, 18, 51, 53, 55, 57, 59, 61, 63, 65, 67, 69, 71, 73, 75, 76, 77, 79, 81, 83, 85, 87, 89, 96, 98, 100, 102, 124-H, 124-1, 126-H, 126-1, 128-H, 128-1, 130-H, 130-1</text:p>
          <text:p text:style-name="al"/>
          <text:p text:style-name="al">• Leidsegracht, alle huisnummers</text:p>
          <text:p text:style-name="al"/>
          <text:p text:style-name="al">• Lijnbaansgracht, alle huisnummers</text:p>
          <text:p text:style-name="al"/>
          <text:p text:style-name="al">• Looiersgracht, alle huisnummers</text:p>
          <text:p text:style-name="al"/>
          <text:p text:style-name="al">• Passeerdersgracht, alle huisnummers</text:p>
          <text:p text:style-name="al"/>
          <text:p text:style-name="al">• Passeerdersstraat, alle huisnummers</text:p>
          <text:p text:style-name="al"/>
          <text:p text:style-name="al">• Prinsengracht, alle huisnummers</text:p>
          <text:p text:style-name="al"/>
          <text:p text:style-name="al">• Raamdwarsstraat, alle huisnummers</text:p>
          <text:p text:style-name="al"/>
          <text:p text:style-name="al">• Raamstraat 2, 2A, 2B, 2C, 4, 6A, 6B, 6C, 6D, 8-1, 8-2, 11-1, 11-2, 11-3, 12-1, 12-2, 14A, 14B, 14C, 14D, 16-1, 16-2, 16-3A, 18, 23-H, 23-2, 25-H, 25-1, 25-2, 27-1, 27-2, 27-3, 28, 29-1, 29-2, 29-3, 30, 31, 32, 33A, 33B, 33C, 33D, 33E, 33F, 33G, 33H, 33K, 33L, 34, 35-1, 35-2, 35-3, 36, 38, 40, 42, 44, 46, 48, 50, 52, 54</text:p>
          <text:p text:style-name="al"/>
          <text:p text:style-name="al">• Tweede Passeerdersdwarsstraat 3, 7</text:p>
          <text:p text:style-name="al"/>
          <text:p text:style-name="al">46.5.2 Optie 2</text:p>
          <text:p text:style-name="al"/>
          <text:p text:style-name="al">Hoe: In vuilniszak</text:p>
          <text:p text:style-name="al"/>
          <text:p text:style-name="al">Ophaaldag: dinsdag, vrijdag</text:p>
          <text:p text:style-name="al"/>
          <text:p text:style-name="al">Buiten zetten: Tussen 06.00 en 07.30 uur</text:p>
          <text:p text:style-name="al"/>
          <text:p text:style-name="al">Deze regels gelden op de volgende adressen:</text:p>
          <text:p text:style-name="al"/>
          <text:p text:style-name="al">• Eerste Passeerdersdwarsstraat 7A, 7B, 7C, 7D, 9A, 9B, 9C, 9D, 11A, 11B, 11C, 11D, 20, 22, 24, 26, 28, 30, 32, 34, 36, 38, 40, 42, 44, 46, 48, 50, 52, 54, 56, 58</text:p>
          <text:p text:style-name="al"/>
          <text:p text:style-name="al">46.5.3 Optie 3</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Raamstraat 25-3</text:p>
          <text:p text:style-name="al"/>
          <text:p text:style-name="al">4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7 Planciusbuurt-Noord</text:p>
          <text:p text:style-name="al"/>
          <text:p text:style-name="al">4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7.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4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47.5 Restafval</text:p>
          <text:p text:style-name="al"/>
          <text:p text:style-name="al">In Planciusbuurt-Noord gelden op verschillende adressen verschillende regels voor het aanbieden van restafval. Hieronder staan de regels met daarbij vermeld voor welke adressen deze gelden.</text:p>
          <text:p text:style-name="al"/>
          <text:p text:style-name="al">47.5.1 Optie 1</text:p>
          <text:p text:style-name="al"/>
          <text:p text:style-name="al">Hoe: In vuilniszak</text:p>
          <text:p text:style-name="al"/>
          <text:p text:style-name="al">Ophaaldag: woensdag, zat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Eerste Breeuwersstraat, alle huisnummers</text:p>
          <text:p text:style-name="al"/>
          <text:p text:style-name="al">• Houtmankade, alle huisnummers</text:p>
          <text:p text:style-name="al"/>
          <text:p text:style-name="al">• Houtmanstraat 20-HL, 20-HR, 20-1L, 20-1R, 20-2L, 20-2R, 20-3L, 20-3R, 20-4L, 20-4R, 21, 24-HL, 24-HR, 24-1L, 24-1R, 24-2L, 24-2R, 24-3L, 24-3R, 24-4L</text:p>
          <text:p text:style-name="al"/>
          <text:p text:style-name="al">• Planciusstraat, alle huisnummers</text:p>
          <text:p text:style-name="al"/>
          <text:p text:style-name="al">• Schiemanstraat 1, 3, 4</text:p>
          <text:p text:style-name="al"/>
          <text:p text:style-name="al">47.5.2 Optie 2</text:p>
          <text:p text:style-name="al"/>
          <text:p text:style-name="al">Hoe: In vuilniszak</text:p>
          <text:p text:style-name="al"/>
          <text:p text:style-name="al">Ophaaldag: woensdag, zaterdag</text:p>
          <text:p text:style-name="al"/>
          <text:p text:style-name="al">Buiten zetten: Tussen 06.00 en 07.30 uur</text:p>
          <text:p text:style-name="al"/>
          <text:p text:style-name="al">Waar: Zet uw vuilniszak op de hoek van de Houtmanstraat en de Planciusstraat of op de hoek van de Houtmanstraat en de Eerste Breuwerstraat.</text:p>
          <text:p text:style-name="al"/>
          <text:p text:style-name="al">Deze regels gelden op de volgende adressen:</text:p>
          <text:p text:style-name="al"/>
          <text:p text:style-name="al">• Houtmanstraat 1, 2B, 2C, 2D, 3, 5, 7, 9, 11, 13, 15, 17, 19, 23, 25, 27, 29, 31, 33, 35, 37, 39, 41, 43, 45, 47, 49, 51, 53, 55, 57, 59, 61, 63, 65, 67, 69, 71, 73, 75, 77, 79, 81, 83, 85, 87, 89, 91, 93</text:p>
          <text:p text:style-name="al"/>
          <text:p text:style-name="al">• Korte Zoutkeetsgracht 4, 7</text:p>
          <text:p text:style-name="al"/>
          <text:p text:style-name="al">4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8 Planciusbuurt-Zuid</text:p>
          <text:p text:style-name="al"/>
          <text:p text:style-name="al">4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8.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4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48.5 Restafval</text:p>
          <text:p text:style-name="al"/>
          <text:p text:style-name="al">In Planciusbuurt-Zuid gelden op verschillende adressen verschillende regels voor het aanbieden van restafval. Hieronder staan de regels met daarbij vermeld voor welke adressen deze gelden.</text:p>
          <text:p text:style-name="al"/>
          <text:p text:style-name="al">48.5.1 Optie 1</text:p>
          <text:p text:style-name="al"/>
          <text:p text:style-name="al">Hoe: In vuilniszak</text:p>
          <text:p text:style-name="al"/>
          <text:p text:style-name="al">Ophaaldag: woensdag, zat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Haarlemmerplein, alle huisnummers</text:p>
          <text:p text:style-name="al"/>
          <text:p text:style-name="al">• Korte Marnixkade 1-H, 1-2, 1-3, 2-H, 2-2, 2-3, 2-4, 3-H, 3-1, 3-2, 3-3, 3-O, 4-H, 4-1, 4-2, 4-3, 5-H, 5-1, 5-2, 5-3</text:p>
          <text:p text:style-name="al"/>
          <text:p text:style-name="al">• Korte Marnixstraat, alle huisnummers</text:p>
          <text:p text:style-name="al"/>
          <text:p text:style-name="al">• Planciusstraat, alle huisnummers</text:p>
          <text:p text:style-name="al"/>
          <text:p text:style-name="al">48.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Korte Marnixkade 6-H, 6-1, 6-2, 6-3, 7-H, 7-1, 7-2, 7-3, 8-H, 8-1, 8-2, 8-3, 8-O, 9-H, 9-1, 9-2, 9-3</text:p>
          <text:p text:style-name="al"/>
          <text:p text:style-name="al">4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9 Plantage</text:p>
          <text:p text:style-name="al"/>
          <text:p text:style-name="al">4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9.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4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9.5 Restafval</text:p>
          <text:p text:style-name="al"/>
          <text:p text:style-name="al">In Plantage gelden op verschillende adressen verschillende regels voor het aanbieden van restafval. Hieronder staan de regels met daarbij vermeld voor welke adressen deze gelden.</text:p>
          <text:p text:style-name="al"/>
          <text:p text:style-name="al">49.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nne Frankstraat, alle huisnummers</text:p>
          <text:p text:style-name="al"/>
          <text:p text:style-name="al">• Henri Polaklaan, alle huisnummers</text:p>
          <text:p text:style-name="al"/>
          <text:p text:style-name="al">• Plantage Badlaan, alle huisnummers</text:p>
          <text:p text:style-name="al"/>
          <text:p text:style-name="al">• Plantage Doklaan, alle huisnummers</text:p>
          <text:p text:style-name="al"/>
          <text:p text:style-name="al">• Plantage Kerklaan, alle huisnummers</text:p>
          <text:p text:style-name="al"/>
          <text:p text:style-name="al">• Plantage Middenlaan 50A-1, 50A-2, 50A-3, 50A-4, 50A-5, 50A-6, 50A-7, 50B-1, 50B-2, 50B-3, 50B-4, 50B-5, 50B-6, 50C-1, 50C-10, 50C-11, 50C-12, 50C-13, 50C-14, 50C-2, 50C-3, 50C-4, 50C-5, 50C-6, 50C-7, 50C-8, 50C-9, 50D-1, 50D-10, 50D-11, 50D-12, 50D-13, 50D-14, 50D-2, 50D-3, 50D-4, 50D-5, 50D-6, 50D-7, 50D-8, 50D-9, 50E-1, 50E-10, 50E-11, 50E-12, 50E-13, 50E-14, 50E-2, 50E-3, 50E-4, 50E-5, 50E-6, 50E-7, 50E-8, 50E-9, 50F-1, 50F-10, 50F-11, 50F-12, 50F-13, 50F-14, 50F-2, 50F-3, 50F-4, 50F-5, 50F-6, 50F-7, 50F-8, 50F-9, 50G-1, 50G-10, 50G-11, 50G-12, 50G-13, 50G-14, 50G-2, 50G-3, 50G-4, 50G-5, 50G-6, 50G-7, 50G-8, 50G-9, 54A-1, 54A-2, 54A-3, 54A-4, 54A-5, 54A-6, 54A-7, 54B-1, 54B-2, 54B-3, 54B-4, 54B-5, 54B-6, 54C-1, 54C-10, 54C-11, 54C-12, 54C-13, 54C-14, 54C-15, 54C-2, 54C-3, 54C-4, 54C-5, 54C-6, 54C-7, 54C-8, 54C-9, 54D-1, 54D-10, 54D-11, 54D-12, 54D-13, 54D-14, 54D-15, 54D-2, 54D-3, 54D-4, 54D-5, 54D-6, 54D-7, 54D-8, 54D-9, 54E-1, 54E-10, 54E-11, 54E-12, 54E-13, 54E-14, 54E-15, 54E-2, 54E-3, 54E-4, 54E-5, 54E-6, 54E-7, 54E-8, 54E-9, 54F-1, 54F-10, 54F-11, 54F-12, 54F-13, 54F-14, 54F-15, 54F-2, 54F-3, 54F-4, 54F-5, 54F-6, 54F-7, 54F-8, 54F-9, 54G-1, 54G-10, 54G-11, 54G-12, 54G-13, 54G-14, 54G-15, 54G-2, 54G-3, 54G-4, 54G-5, 54G-6, 54G-7, 54G-8, 54G-9</text:p>
          <text:p text:style-name="al"/>
          <text:p text:style-name="al">• Plantage Muidergracht 97A-1, 97B-1, 97B-10, 97B-11, 97B-2, 97B-3, 97B-4, 97B-5, 97B-6, 97B-7, 97B-8, 97B-9, 97C-1, 97C-10, 97C-11, 97C-12, 97C-2, 97C-3, 97C-4, 97C-5, 97C-6, 97C-7, 97C-8, 97C-9, 97D-1, 97D-10, 97D-2, 97D-3, 97D-4, 97D-5, 97D-6, 97D-7, 97D-8, 97D-9, 97E-1, 97E-10, 97E-2, 97E-3, 97E-4, 97E-5, 97E-6, 97E-7, 97E-8, 97E-9, 97F-1, 97F-10, 97F-2, 97F-3, 97F-4, 97F-5, 97F-6, 97F-7, 97F-8, 97F-9, 97G-1, 97G-10, 97G-2, 97G-3, 97G-4, 97G-5, 97G-6, 97G-7, 97G-8, 97G-9, 97H-2, 97H-3, 99A-6, 99A-7, 99B-1, 99B-10, 99B-2, 99B-3, 99B-4, 99B-5, 99B-6, 99B-7, 99B-8, 99B-9, 99C-1, 99C-10, 99C-11, 99C-12, 99C-2, 99C-3, 99C-4, 99C-5, 99C-6, 99C-7, 99C-8, 99C-9, 99D-1, 99D-10, 99D-2, 99D-3, 99D-4, 99D-5, 99D-6, 99D-7, 99D-8, 99D-9, 99E-1, 99E-10, 99E-2, 99E-3, 99E-4, 99E-5, 99E-6, 99E-7, 99E-8, 99E-9, 99F-1, 99F-10, 99F-2, 99F-3, 99F-4, 99F-5, 99F-6, 99F-7, 99F-8, 99F-9, 99G-1, 99G-10, 99G-2, 99G-3, 99G-4, 99G-5, 99G-6, 99G-7, 99G-8, 99G-9, 99H-2, 130, 132, 135A, 137-H, 139-2, 141-H, 141-1, 141-3, 143-H, 143-1, 143-2, 143-3, 143-O, 145-H, 145-1, 145-2, 145-3, 145-4, 145-O, 147-H, 147-1, 147-2, 147-3, 149-H, 149-2, 151A, 151B, 153, 155-3, 155-4, 157-H, 157-2, 157-3, 157-4, 159-H, 159-1, 159-3, 161-H, 161-1, 161-2, 161-3, 163-2, 163-3</text:p>
          <text:p text:style-name="al"/>
          <text:p text:style-name="al">• Plantage Parklaan, alle huisnummers</text:p>
          <text:p text:style-name="al"/>
          <text:p text:style-name="al">• Plantage Westermanlaan, alle huisnummers</text:p>
          <text:p text:style-name="al"/>
          <text:p text:style-name="al">• Plantagekade, alle huisnummers</text:p>
          <text:p text:style-name="al"/>
          <text:p text:style-name="al">49.5.2 Optie 2</text:p>
          <text:p text:style-name="al"/>
          <text:p text:style-name="al">Hoe: In vuilniszak</text:p>
          <text:p text:style-name="al"/>
          <text:p text:style-name="al">Ophaaldag: woensdag, zaterdag</text:p>
          <text:p text:style-name="al"/>
          <text:p text:style-name="al">Buiten zetten: Dinsdag vanaf 22.00 tot woensdag 07.30 en vrijdag vanaf 22.00 tot zaterdag 07.30 uur</text:p>
          <text:p text:style-name="al"/>
          <text:p text:style-name="al">Waar: Aan de rand van de stoep of op de vaste plek</text:p>
          <text:p text:style-name="al"/>
          <text:p text:style-name="al">Deze regels gelden op de volgende adressen:</text:p>
          <text:p text:style-name="al"/>
          <text:p text:style-name="al">• Plantage Lepellaan, alle huisnummers</text:p>
          <text:p text:style-name="al"/>
          <text:p text:style-name="al">• Plantage Middenlaan 1-1, 1-3, 3, 4B, 4C, 4D, 4E, 4F, 4H, 4K, 4L, 4M, 4N, 4P, 4R, 4S, 4T, 4U, 4V, 5, 7, 8A, 8B, 8C, 8D, 8E, 9-H, 9-1, 10A, 10B, 11, 12B, 13, 15, 18-H, 18-1, 19-2, 20-H, 20-1, 20-2, 20-3, 20B, 21A, 22B, 22C, 23-H, 23-1, 23-2, 25-H, 25-1, 25-2, 25-3, 28A, 28B, 28C, 30-1, 30-2, 30-3, 30A-1, 30A-2, 30A-3, 32-1, 32-3, 34, 36, 38, 42B, 42C, 42D, 42E, 44A, 44B, 44C, 44D, 46, 47, 49, 51, 58, 66-1, 66-2, 66-3, 68-H, 68-1, 68-2, 68-3, 70-1, 70-2, 70-3, 72-2, 74-H, 74-1, 74-2, 74-3, 76-1, 76-3, 78-H, 78-2, 80, 82-H, 82-1, 82-2, 82-3, 82-4A, 82-4V, 84-H, 84-1, 84-3, 86-1, 86-2, 86-3, 86-O, 88-1, 88-O</text:p>
          <text:p text:style-name="al"/>
          <text:p text:style-name="al">• Plantage Muidergracht 1, 3, 4A, 4B, 4C, 4D, 4E, 4F, 5, 6A, 6B, 6C, 6D, 6E, 6F, 6G, 6H, 6K, 7-1, 7-2, 9, 11, 13A, 13B, 13C, 13D, 15, 17, 19, 20A-1, 20A-2, 20A-3, 20A-4, 20B-1, 20B-2, 20B-3, 20B-4, 20B-5, 20B-6, 20B-7, 20C-1, 20C-2, 20C-3, 20C-4, 20C-5, 20C-6, 20D-1, 20D-2, 20D-3, 20D-4, 20E-1, 20E-2, 20E-3, 20E-4, 20E-5, 20E-6, 20E-7, 20E-8, 20F-1, 20F-2, 20F-3, 20F-4, 20F-5, 20F-6, 20G-1, 20G-2, 20G-3, 20G-4, 20G-5, 20G-6, 20G-7, 20G-8, 20H-1, 20H-2, 20H-3, 20H-4, 20H-5, 20H-6, 20H-7, 21, 23, 25-H, 25-2, 25-3, 27-H, 27-2, 27-3, 27-4, 29A, 29B, 39, 41, 43, 51-H, 51-1, 51-2, 53-H, 53-1, 53-2, 55-H, 55-1, 55-2, 55-3, 55-4, 57A, 57B, 57C, 57D, 57E, 59-1, 59-2, 59-3, 63-3, 65-H, 65-3, 67-H, 67-3, 69-1, 69-2, 69-3, 71-1, 71-2, 71-3, 73-H, 73-1, 73-2, 73-3, 73-4, 75A, 75B, 75C, 75D, 77A, 77B, 77C, 77D, 81A, 81B, 81C, 81D, 83B, 83C, 83D, 85A, 85B, 85C, 85D, 85E, 85F, 85G, 85K, 85L, 95, 101A, 101B, 103, 105A, 105B, 109, 110, 111, 112, 113-H, 113-1, 113-2, 114, 115, 116, 117-1, 118, 119, 120, 121, 122, 124, 125A-1, 125A-2, 125A-3, 125A-4, 125A-5, 125B-1, 125B-2, 125B-3, 125B-4, 125B-5, 125B-6, 125C-1, 125C-2, 125C-3, 125C-4, 125C-5, 125C-6, 125D-1, 125D-2, 125D-3, 125D-4, 125D-5, 125D-6, 125E-1, 125E-2, 125E-3, 126, 128, 129A, 129B, 129C, 129D, 131A, 131B, 133-H, 133-1, 134, 136, 138, 140, 142, 144, 146, 148, 150, 152, 154, 156, 158, 160, 162, 164, 166, 168, 170, 172, 174, 176, 178, 180, 182, 184, 186, 188, 190, 192, 194, 196, 200, 202, 204, 206</text:p>
          <text:p text:style-name="al"/>
          <text:p text:style-name="al">4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0 Rapenburg</text:p>
          <text:p text:style-name="al"/>
          <text:p text:style-name="al">5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0.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5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50.5 Restafval</text:p>
          <text:p text:style-name="al"/>
          <text:p text:style-name="al">In Rapenburg gelden op verschillende adressen verschillende regels voor het aanbieden van restafval. Hieronder staan de regels met daarbij vermeld voor welke adressen deze gelden.</text:p>
          <text:p text:style-name="al"/>
          <text:p text:style-name="al">50.5.1 Optie 1</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s-Gravenhekje, alle huisnummers</text:p>
          <text:p text:style-name="al"/>
          <text:p text:style-name="al">• Foeliedwarsstraat, alle huisnummers</text:p>
          <text:p text:style-name="al"/>
          <text:p text:style-name="al">• Foeliestraat, alle huisnummers</text:p>
          <text:p text:style-name="al"/>
          <text:p text:style-name="al">• Nieuwegrachtje 1F, 1G</text:p>
          <text:p text:style-name="al"/>
          <text:p text:style-name="al">• Peperstraat, alle huisnummers</text:p>
          <text:p text:style-name="al"/>
          <text:p text:style-name="al">• Prins Hendrikkade, alle huisnummers</text:p>
          <text:p text:style-name="al"/>
          <text:p text:style-name="al">• Rapenburg 1, 2A, 2B, 2C, 2D, 2E, 3-1A, 3-1V, 3-2A, 3-2V, 3-3A, 3-3V, 3-4A, 3-4V, 3-5A, 3-5V, 4A, 4B, 4C, 4D, 5-H, 5-1, 5-2, 5-3A, 5-3V, 6A, 6B, 6C, 6D, 7-1, 7-2, 8-1, 8-2, 8-3, 10-1, 10-2, 10-3, 12-1, 12-2, 12-3, 13, 14-1, 14-2, 14-3, 15, 16-1, 16-2, 16-3, 17A, 17B, 17C, 19A, 19B, 19C, 20-1, 21-H, 21-1, 21-2, 21-3, 21-4, 22A, 22B, 22C, 24-H, 24-1, 24-2, 24-3, 24-4, 25, 26, 27, 28A, 28B, 28C, 28D, 28E, 28F, 29, 30, 31A, 31B, 31C, 31D, 31E, 31F, 31G, 31H, 32, 33A, 33B, 33C, 33D, 34, 35A, 35B, 35C, 35D, 35E, 35F, 36, 37B, 38A, 38B, 38C, 38D, 38E, 38F, 39, 40, 41-H, 41-1, 41-2, 41-3, 42A, 42B, 42C, 42D, 43-1, 43-2, 44-H, 44-1, 44-2, 44-3A, 44-3V, 46A, 46B, 47-1, 47-2, 48A, 48B, 48C, 49B, 49C, 49D, 50A, 50B, 50C, 51C, 52A, 52B, 52C, 54A, 54B, 55, 56-1, 56-2, 56-3, 57A, 57B, 57C, 57D, 57E, 57F, 57G, 58-H, 58-1, 58-2, 59A, 59B, 59C, 59D, 59E, 60, 61, 62, 63, 64A, 64B, 64C, 64D, 64E, 64F, 65A, 65B, 65C, 65D, 65E, 65F, 65G, 66-H, 66-1A, 66-1V, 66-2A, 66-2V, 67A, 67B, 67C, 67D, 67E, 68A, 68B, 69, 70, 71, 72, 73A, 73B, 73C, 73D, 74, 75, 76, 77, 78, 79, 80, 81, 83, 85, 87, 93A, 93B, 93C, 93D, 95-H, 95-1, 95-2, 95-3, 97-1, 97-2, 99-H, 99-2, 101-1, 101-2, 103-1, 103-2, 105</text:p>
          <text:p text:style-name="al"/>
          <text:p text:style-name="al">• Rapenburgerplein, alle huisnummers</text:p>
          <text:p text:style-name="al"/>
          <text:p text:style-name="al">• Schippersgracht, alle huisnummers</text:p>
          <text:p text:style-name="al"/>
          <text:p text:style-name="al">50.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Oosterdok, alle huisnummers</text:p>
          <text:p text:style-name="al"/>
          <text:p text:style-name="al">• Rapenburg 58-H</text:p>
          <text:p text:style-name="al"/>
          <text:p text:style-name="al">50.5.3 Optie 3</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het Nieuwegrachtje en de Foeliestraat.</text:p>
          <text:p text:style-name="al"/>
          <text:p text:style-name="al">Deze regels gelden op de volgende adressen:</text:p>
          <text:p text:style-name="al"/>
          <text:p text:style-name="al">• Nieuwegrachtje 20, 22, 24, 26, 28, 30, 32, 34, 36</text:p>
          <text:p text:style-name="al"/>
          <text:p text:style-name="al">5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1 Rembrandtplein e.o.</text:p>
          <text:p text:style-name="al"/>
          <text:p text:style-name="al">5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1.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51.4 Papier en karton</text:p>
          <text:p text:style-name="al"/>
          <text:p text:style-name="al">In Rembrandtplein e.o. gelden op verschillende adressen verschillende regels voor het aanbieden van papier en karton. Hieronder staan de regels met daarbij vermeld voor welke adressen deze gelden.</text:p>
          <text:p text:style-name="al"/>
          <text:p text:style-name="al">51.4.1 Optie 1</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Amstel, alle huisnummers</text:p>
          <text:p text:style-name="al"/>
          <text:p text:style-name="al">• Amstelstraat, alle huisnummers</text:p>
          <text:p text:style-name="al"/>
          <text:p text:style-name="al">• Bakkersstraat, alle huisnummers</text:p>
          <text:p text:style-name="al"/>
          <text:p text:style-name="al">• Halvemaansteeg, alle huisnummers</text:p>
          <text:p text:style-name="al"/>
          <text:p text:style-name="al">• Korte Reguliersdwarsstraat, alle huisnummers</text:p>
          <text:p text:style-name="al"/>
          <text:p text:style-name="al">• Muntplein, alle huisnummers</text:p>
          <text:p text:style-name="al"/>
          <text:p text:style-name="al">• Paardenstraat, alle huisnummers</text:p>
          <text:p text:style-name="al"/>
          <text:p text:style-name="al">• Reguliersbreestraat, alle huisnummers</text:p>
          <text:p text:style-name="al"/>
          <text:p text:style-name="al">• Reguliersdwarsstraat, alle huisnummers</text:p>
          <text:p text:style-name="al"/>
          <text:p text:style-name="al">• Rembrandtplein, alle huisnummers</text:p>
          <text:p text:style-name="al"/>
          <text:p text:style-name="al">• Schapensteeg, alle huisnummers</text:p>
          <text:p text:style-name="al"/>
          <text:p text:style-name="al">• Thorbeckeplein, alle huisnummers</text:p>
          <text:p text:style-name="al"/>
          <text:p text:style-name="al">• Wagenstraat, alle huisnummers</text:p>
          <text:p text:style-name="al"/>
          <text:p text:style-name="al">51.4.2 Optie 2</text:p>
          <text:p text:style-name="al"/>
          <text:p text:style-name="al">Hoe: Maak vast tot 1 pakket</text:p>
          <text:p text:style-name="al"/>
          <text:p text:style-name="al">Ophaaldag: woensdag, 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Herengracht, alle huisnummers</text:p>
          <text:p text:style-name="al"/>
          <text:p text:style-name="al">51.4.3 Optie 3</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Utrechtsestraat, alle huisnummers</text:p>
          <text:p text:style-name="al"/>
          <text:p text:style-name="al">• Vijzelstraat, alle huisnummers</text:p>
          <text:p text:style-name="al"/>
          <text:p text:style-name="al">51.5 Restafval</text:p>
          <text:p text:style-name="al"/>
          <text:p text:style-name="al">In Rembrandtplein e.o. gelden op verschillende adressen verschillende regels voor het aanbieden van restafval. Hieronder staan de regels met daarbij vermeld voor welke adressen deze gelden.</text:p>
          <text:p text:style-name="al"/>
          <text:p text:style-name="al">51.5.1 Optie 1</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Amstel 4A, 4B, 4G, 6A, 6B, 6C, 8-1, 8-2, 8-3, 10B, 12B, 12C, 14-1, 14-2, 14-3, 14-4, 14-5, 18-H, 18-1, 18-2, 18-3, 22-1, 22-2, 22-3, 22-4, 24-1, 24-2, 26-1, 32-1, 32-2, 32-3, 32-4, 34A, 34B, 34C, 36-H, 36-1, 52B, 52C, 52D, 52E, 54-1, 66, 82-1, 82-2, 82-3, 84D, 88-H, 88-1, 88-2, 88-3, 90-H, 90-1, 90-2, 90-3, 94-H, 94-1, 94-2, 94-3, 98, 100-1A, 100-1V, 102B, 102C, 102D, 102M, 106A, 106B, 106C, 108, 108A, 108B, 110-H, 110-1, 110-2, 110-3, 110G, 114, 116A, 116B, 116C, 116D, 116E, 118A, 118B, 118C, 118D, 120A, 120B, 120C, 120D, 120E, 122A, 122B, 122C, 122D, 122E, 124A, 124B, 124C, 124D, 124E, 126A, 126B, 126C, 126D, 128A, 128B, 128C, 128D, 130A, 130B, 130C, 130D, 132B, 132C, 132D, 132E, 134, 134A, 136, 138-H, 138-1, 138-2, 138-3, 138-4, 140B, 140C, 140D, 146, 148, 156, 176B, 176C, 180-H, 180-1, 180-2, 180-3, 182A, 182B, 182C, 182D, 184-H, 184-1, 184-2, 186-H, 186-1, 186-2, 188-H, 188-1, 188-2, 188-3, 188-4, 188G, 192A, 192B, 192C, 192D, 192E, 192F, 192G, 192H, 192M, 194-1, 194-2, 198A, 198B, 198C, 198E, 198F, 198G, 198H, 198M, 202-1, 202-2, 204A, 204B, 204C, 204D, 206-1, 206-2, 206-3, 206-4, 206-5, 210</text:p>
          <text:p text:style-name="al"/>
          <text:p text:style-name="al">• Amstelstraat, alle huisnummers</text:p>
          <text:p text:style-name="al"/>
          <text:p text:style-name="al">• Bakkersstraat, alle huisnummers</text:p>
          <text:p text:style-name="al"/>
          <text:p text:style-name="al">• Halvemaansteeg, alle huisnummers</text:p>
          <text:p text:style-name="al"/>
          <text:p text:style-name="al">• Herengracht, alle huisnummers</text:p>
          <text:p text:style-name="al"/>
          <text:p text:style-name="al">• Korte Reguliersdwarsstraat, alle huisnummers</text:p>
          <text:p text:style-name="al"/>
          <text:p text:style-name="al">• Reguliersbreestraat, alle huisnummers</text:p>
          <text:p text:style-name="al"/>
          <text:p text:style-name="al">• Reguliersdwarsstraat, alle huisnummers</text:p>
          <text:p text:style-name="al"/>
          <text:p text:style-name="al">• Rembrandtplein, alle huisnummers</text:p>
          <text:p text:style-name="al"/>
          <text:p text:style-name="al">• Thorbeckeplein, alle huisnummers</text:p>
          <text:p text:style-name="al"/>
          <text:p text:style-name="al">51.5.2 Optie 2</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Zet uw vuilniszak op de Amstelstraat of de Amstel.</text:p>
          <text:p text:style-name="al"/>
          <text:p text:style-name="al">Deze regels gelden op de volgende adressen:</text:p>
          <text:p text:style-name="al"/>
          <text:p text:style-name="al">• Paardenstraat, alle huisnummers</text:p>
          <text:p text:style-name="al"/>
          <text:p text:style-name="al">• Wagenstraat, alle huisnummers</text:p>
          <text:p text:style-name="al"/>
          <text:p text:style-name="al">51.5.3 Optie 3</text:p>
          <text:p text:style-name="al"/>
          <text:p text:style-name="al">Hoe: In vuilniszak</text:p>
          <text:p text:style-name="al"/>
          <text:p text:style-name="al">Ophaaldag: dinsdag, vrijdag</text:p>
          <text:p text:style-name="al"/>
          <text:p text:style-name="al">Buiten zetten: Tussen 17.00 en 18.00 uur</text:p>
          <text:p text:style-name="al"/>
          <text:p text:style-name="al">Waar: Aan de rand van de stoep of op de vaste plek</text:p>
          <text:p text:style-name="al"/>
          <text:p text:style-name="al">Deze regels gelden op de volgende adressen:</text:p>
          <text:p text:style-name="al"/>
          <text:p text:style-name="al">• Muntplein, alle huisnummers</text:p>
          <text:p text:style-name="al"/>
          <text:p text:style-name="al">• Utrechtsestraat, alle huisnummers</text:p>
          <text:p text:style-name="al"/>
          <text:p text:style-name="al">• Vijzelstraat 3B, 3C, 5B, 5C, 5D, 5E, 39, 41, 51B, 51C, 55-2L, 55-2R, 57A, 57B, 57C</text:p>
          <text:p text:style-name="al"/>
          <text:p text:style-name="al">51.5.4 Optie 4</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Zet uw vuilniszak op de Reguliersbreestraat of de Reguliersdwarsstraat.</text:p>
          <text:p text:style-name="al"/>
          <text:p text:style-name="al">Deze regels gelden op de volgende adressen:</text:p>
          <text:p text:style-name="al"/>
          <text:p text:style-name="al">• Schapensteeg, alle huisnummers</text:p>
          <text:p text:style-name="al"/>
          <text:p text:style-name="al">51.5.5 Optie 5</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mstel 34E, 206A, 206B</text:p>
          <text:p text:style-name="al"/>
          <text:p text:style-name="al">• Vijzelstraat 1B</text:p>
          <text:p text:style-name="al"/>
          <text:p text:style-name="al">5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2 Sarphatistrook</text:p>
          <text:p text:style-name="al"/>
          <text:p text:style-name="al">5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2.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5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2.5 Restafval</text:p>
          <text:p text:style-name="al"/>
          <text:p text:style-name="al">In Sarphatistrook gelden op verschillende adressen verschillende regels voor het aanbieden van restafval. Hieronder staan de regels met daarbij vermeld voor welke adressen deze gelden.</text:p>
          <text:p text:style-name="al"/>
          <text:p text:style-name="al">52.5.1 Optie 1</text:p>
          <text:p text:style-name="al"/>
          <text:p text:style-name="al">Hoe: In vuilniszak</text:p>
          <text:p text:style-name="al"/>
          <text:p text:style-name="al">Ophaaldag: woensdag, zaterdag</text:p>
          <text:p text:style-name="al"/>
          <text:p text:style-name="al">Buiten zetten: Dinsdag vanaf 22.00 tot woensdag 07.30 en vrijdag vanaf 22.00 tot zaterdag 07.30 uur</text:p>
          <text:p text:style-name="al"/>
          <text:p text:style-name="al">Waar: Aan de rand van de stoep of op de vaste plek</text:p>
          <text:p text:style-name="al"/>
          <text:p text:style-name="al">Deze regels gelden op de volgende adressen:</text:p>
          <text:p text:style-name="al"/>
          <text:p text:style-name="al">• Amstel, alle huisnummers</text:p>
          <text:p text:style-name="al"/>
          <text:p text:style-name="al">• Huddekade, alle huisnummers</text:p>
          <text:p text:style-name="al"/>
          <text:p text:style-name="al">• Korte 's-Gravesandestraat, alle huisnummers</text:p>
          <text:p text:style-name="al"/>
          <text:p text:style-name="al">• Korte Amstelstraat, alle huisnummers</text:p>
          <text:p text:style-name="al"/>
          <text:p text:style-name="al">• Nieuwe Achtergracht 2, 4A, 4B, 4C, 4D, 4E, 4F, 4G, 4H, 4K, 4L, 6, 8-H, 8-1, 8-2, 8-3, 10-H, 10-1, 10-2, 10-3, 12-H, 12-1, 12-2, 12-3, 14-H, 14-1, 14-2, 14-3, 18-H, 18-1, 18-2, 18-3, 20-H, 20-1, 20-2, 20-3, 22, 24, 26, 36, 38, 40, 42, 44, 46, 48, 50, 52, 54, 56, 58, 60, 62A, 62B, 62C, 62D, 68, 70, 72, 74, 76, 78, 80, 82, 84, 86, 88A, 88B, 88C, 88D, 88E, 90, 92, 94, 96, 104A, 104B, 104C, 104D, 104G, 104H, 106-1, 106-2, 106-3, 108-1, 108-2, 108-3, 112A, 112B, 112C, 112D, 112E, 112F, 112G, 132-H, 132-1, 132-2, 132-3, 132-4, 134A, 134B, 134C, 134D, 136A, 136B, 136C, 136D, 138, 142A-1, 142A-2, 142A-3, 142A-4, 142B-1, 142B-2, 142B-3, 142B-4, 142C-1, 142C-2, 142C-3, 142C-4, 142D-1, 142D-2, 142D-3, 142D-4, 146-1</text:p>
          <text:p text:style-name="al"/>
          <text:p text:style-name="al">• Prof. Tulpplein, alle huisnummers</text:p>
          <text:p text:style-name="al"/>
          <text:p text:style-name="al">• Prof. Tulpstraat, alle huisnummers</text:p>
          <text:p text:style-name="al"/>
          <text:p text:style-name="al">• Roetersstraat, alle huisnummers</text:p>
          <text:p text:style-name="al"/>
          <text:p text:style-name="al">• Sarphatistraat 16-1, 16-2, 16-O, 18-1, 20-1, 20-2, 22-H, 22-1, 22-2, 24A, 24B, 24C, 24D, 24E, 24F, 24G, 24H, 25A, 25B, 27A, 27B, 28A, 28B, 28C, 28D, 29-H, 29-2, 29-3, 30, 31A, 31B, 31C, 32-1, 32-2A, 32-2V, 32-3, 34A, 34B, 34C, 36A, 36B, 36C, 37-H, 37-1, 37-2, 37-3, 38, 39A, 39B, 39C, 39D, 39E, 39F, 39G, 39H, 40A, 40B, 40C, 42A, 42B, 42C, 42D, 42E, 43A, 43B, 43C, 43D, 43E, 44A, 44B, 44C, 44D, 44E, 44F, 44G, 44H, 44K, 45A, 45B, 45C, 54-2, 56A, 56B, 56C, 56D, 57-H, 57-1, 57-2, 58, 59-1, 59-2, 60A, 60B, 60C, 60D, 60E, 60F, 60G, 62A, 62B, 62C, 62D, 62E, 62F, 62G, 62H, 63A, 63B, 66, 68, 70A, 70B, 70C, 72A, 72B, 72C, 72D, 74-H, 75A, 75B, 75C, 76-H, 76-1, 76-2, 77A, 77B, 77C, 78A, 78B, 78C, 78D, 79A, 80-H, 80-1, 80-2, 80-3, 81-H, 81-1, 81-2, 81-3, 82A, 82B, 82C, 82D, 82E, 83-H, 83-1, 83-2, 83-3, 85A, 85B, 85C, 85D, 85E, 85F, 85G, 85K, 86-H, 86-2, 87A, 87B, 87C, 87D, 87E, 87F, 88-H, 88-1, 89-H, 89-1, 89-2, 89-3, 90-H, 90-2, 90-3, 90-4, 91-H, 91-1, 91-2, 93-H, 93-2, 94A, 94B, 94C, 95-H, 95-1, 95-2, 96-H, 96-2, 97-1, 97-2, 97-3, 98-H, 98-2, 99-H, 99-1, 99-2, 99-3, 100-H, 100-2, 101A, 101B, 103-H, 103-2, 103-3, 103-4, 105A, 105B, 105C, 105D, 105E, 107-H, 107-1, 109-H, 109-1, 109-2, 109-3, 111-H, 111-1, 111-2, 111-3, 113A, 113B, 113C, 113D, 113E, 115-H, 115-1, 115-2, 115-3A, 115-3V, 121A, 121B, 123-H, 123-2, 125-1, 125-2, 133A, 133B, 133C, 133D, 133E, 133F, 135A, 135B, 135C, 135D, 135E, 135F, 135G, 137A, 137B, 137C, 137D, 137E, 137F, 137G, 139A, 139B, 139C, 139D, 139E, 139F, 139G, 141A, 141B, 141C, 141D, 141E, 141F, 141G, 145A, 145B, 145C, 145D, 145E, 145F, 145G, 145H, 145K, 145L, 147A, 147B, 147C, 147D, 147E, 147F, 147G, 147H, 147K, 147L, 147M, 147N, 149A, 149B, 149C, 149D, 149E, 149F, 153A, 153B, 153C, 153D, 153E, 153F, 153G, 153H, 153K, 153L, 153M, 153N, 155A, 155B, 155C, 155D, 155E, 155F, 155G, 155H, 155K, 155L, 155M, 155N, 155P, 155R, 157A, 157B, 157C, 157D, 157E, 157F, 157G, 163-H, 163-2, 163-3, 165A, 165B, 167-H, 167-1, 167-2, 167-3, 169-H, 169-2, 169-3, 171-H, 171-1, 171-2, 171-3, 171-4, 173-H, 173-2, 173-3, 175-H, 175-1, 175-2, 175-3, 177-H, 177-2, 177-3, 179-H, 179-2, 181-H, 181-1, 181-2, 181-3, 183-2, 183-3, 185-H, 185-2, 185-3, 187-1, 187-2, 187-3, 187-4, 189-H, 189-1, 189-2, 191-H, 191-2, 191-3, 193-H, 193-1, 193-2, 193-3, 195-H, 195-1, 195-2, 195-3, 195-4, 197-1, 197-2, 199-H, 199-2, 199-3, 201-H, 201-2, 201-3, 203-H, 203-2, 203-3, 204, 205-H, 205-2, 205-3, 205A, 205B, 205C, 205D, 206, 207-H, 207-2, 207-3, 208, 209-H, 209-2, 209-3, 209-4, 210, 211-H, 211-1, 211-2, 211-3, 212, 213-H, 213-2, 213-3, 213-4, 214, 216, 218, 220, 222, 224, 226, 228, 230, 232, 234, 236, 238, 240, 242, 244, 246, 248, 252, 254, 256, 258, 260, 262, 264, 266, 268, 270, 272, 274, 276, 278, 280, 282, 284, 286, 288, 290, 292, 294, 296, 298, 300, 302, 304, 306, 308, 310, 312, 314, 316, 318, 320, 322, 324, 326, 328, 330, 332, 334, 336, 338, 340, 342, 344, 346, 348, 350, 352, 354, 356, 358, 360, 362, 364, 366, 368</text:p>
          <text:p text:style-name="al"/>
          <text:p text:style-name="al">• Spinozahof, alle huisnummers</text:p>
          <text:p text:style-name="al"/>
          <text:p text:style-name="al">• Spinozastraat 3, 5, 7-H, 9-H, 9-2, 9-3, 11-H, 11-1, 11-2, 11-O, 13-H, 13-2, 13-3, 15, 15A, 15B, 15C, 17A, 17B, 17C, 17D, 17E, 21-2, 21-3, 23-H, 23-1, 23-2, 23-3, 25-H, 25-2, 25-3, 27-H, 27-2, 27-3, 29-H, 29-1, 29-2, 31-1, 31-2, 33-H, 33-1, 33-2, 35-H, 35-1, 35-2, 35-3A, 35-3V, 37A, 37B, 37C, 37D, 37E, 37F, 37G, 37H, 39A, 39B, 39C, 39D, 41B, 41C, 43-H, 43-2, 45-H, 45-2, 47-H, 47-2</text:p>
          <text:p text:style-name="al"/>
          <text:p text:style-name="al">• Valckenierstraat, alle huisnummers</text:p>
          <text:p text:style-name="al"/>
          <text:p text:style-name="al">• Voormalige Stadstimmertuin, alle huisnummers</text:p>
          <text:p text:style-name="al"/>
          <text:p text:style-name="al">• Weesperplein, alle huisnummers</text:p>
          <text:p text:style-name="al"/>
          <text:p text:style-name="al">52.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Nieuwe Achtergracht 104E</text:p>
          <text:p text:style-name="al"/>
          <text:p text:style-name="al">• Sarphatistraat 74-2, 74-3, 74-4, 88-2A, 88-2B, 88-3A, 88-3B, 88-4, 92A, 92B, 92C, 92D, 92E, 92F, 92G, 92H, 92K, 92L, 92M, 92N, 93-3, 93-4, 185-4B</text:p>
          <text:p text:style-name="al"/>
          <text:p text:style-name="al">• Spinozastraat 7-2, 7-3, 7-4, 19A, 19B, 19C, 19D, 19E</text:p>
          <text:p text:style-name="al"/>
          <text:p text:style-name="al">5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3 Scheepvaarthuisbuurt</text:p>
          <text:p text:style-name="al"/>
          <text:p text:style-name="al">5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3.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5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53.5 Restafval</text:p>
          <text:p text:style-name="al"/>
          <text:p text:style-name="al">In Scheepvaarthuisbuurt gelden op verschillende adressen verschillende regels voor het aanbieden van restafval. Hieronder staan de regels met daarbij vermeld voor welke adressen deze gelden.</text:p>
          <text:p text:style-name="al"/>
          <text:p text:style-name="al">53.5.1 Optie 1</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Binnenkant 1B, 1C, 2, 3, 4, 8, 9, 10, 11, 12, 13, 14, 15, 16, 17, 18, 19A, 19B, 19C, 19D, 19E, 20A, 20B, 20C, 20D, 20E, 20F, 20G, 21C, 21D, 21E, 21F, 22B, 22C, 22D, 23-H, 23-1, 23-2, 23-3, 23K, 23L, 23M, 24A, 24B, 24C, 24D, 24E, 24W, 25A, 25B, 25C, 25D, 26-H, 26-1, 26-2, 26-3, 27, 27-H, 27-1, 27-2, 28A, 28B, 28C, 28D, 28E, 28F, 29A, 29B, 29C, 29D, 29E, 29F, 29G, 29K, 30, 31-H, 31-1, 31-2, 31-3, 31F, 32-H, 32-1, 32-2, 32-3, 33-1, 33-2, 33-3, 33F, 34-H, 34-2, 35-H, 35-1, 35-2, 35-3, 36A, 36B, 36C, 36D, 37A, 37B, 37C, 38A, 38B, 38C, 38D, 39-1A, 39-1V, 39G, 40-HA, 40-HV, 40-1, 40-2, 40-3, 41A, 41B, 41C, 42A, 42B, 42F, 43-H, 43-1, 44-H, 44-1, 44-2, 44-3, 45-H, 45-1, 45-2, 45F, 46A, 46B, 47-H, 47-1, 47-2, 47-O, 48A, 48B, 48C, 49A, 49B, 49C, 49D, 50-H, 50-2, 50-3, 51-2, 51-3</text:p>
          <text:p text:style-name="al"/>
          <text:p text:style-name="al">• Kalkmarkt, alle huisnummers</text:p>
          <text:p text:style-name="al"/>
          <text:p text:style-name="al">• Prins Hendrikkade, alle huisnummers</text:p>
          <text:p text:style-name="al"/>
          <text:p text:style-name="al">53.5.2 Optie 2</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Schippersstraat en de Binnenkant of op de hoek van de Schippersstraat en de Prins Hendrikkade.</text:p>
          <text:p text:style-name="al"/>
          <text:p text:style-name="al">Deze regels gelden op de volgende adressen:</text:p>
          <text:p text:style-name="al"/>
          <text:p text:style-name="al">• Schippersstraat, alle huisnummers</text:p>
          <text:p text:style-name="al"/>
          <text:p text:style-name="al">53.5.3 Optie 3</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Buiten Bantammerstraat en de Binnenkant of op de hoek van de Buiten Bantammerstraat en de Prins Hendrikkade.</text:p>
          <text:p text:style-name="al"/>
          <text:p text:style-name="al">Deze regels gelden op de volgende adressen:</text:p>
          <text:p text:style-name="al"/>
          <text:p text:style-name="al">• Buiten Bantammerstraat, alle huisnummers</text:p>
          <text:p text:style-name="al"/>
          <text:p text:style-name="al">53.5.4 Optie 4</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innenkant 46C, 46D, 46E</text:p>
          <text:p text:style-name="al"/>
          <text:p text:style-name="al">5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4 Spiegelbuurt</text:p>
          <text:p text:style-name="al"/>
          <text:p text:style-name="al">5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4.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54.4 Papier en karton</text:p>
          <text:p text:style-name="al"/>
          <text:p text:style-name="al">In Spiegelbuurt gelden op verschillende adressen verschillende regels voor het aanbieden van papier en karton. Hieronder staan de regels met daarbij vermeld voor welke adressen deze gelden.</text:p>
          <text:p text:style-name="al"/>
          <text:p text:style-name="al">54.4.1 Optie 1</text:p>
          <text:p text:style-name="al"/>
          <text:p text:style-name="al">Hoe: Maak vast tot 1 pakket</text:p>
          <text:p text:style-name="al"/>
          <text:p text:style-name="al">Ophaaldag: woensdag, 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Herengracht, alle huisnummers</text:p>
          <text:p text:style-name="al"/>
          <text:p text:style-name="al">• Keizersgracht 461A, 461B, 461C, 463A, 463B, 463C, 463D, 463E, 463F, 465B, 465C, 465D, 471B, 471C, 481-1, 481-2, 483A, 483B, 483C, 485A, 485B, 485C, 485D, 485E, 487-H, 487-1, 487-3, 489A-1, 489A-2, 489A-3, 489A-4, 489B-1, 489B-2, 489B-3, 489B-4, 489C-1, 489C-2, 489C-3, 489D-1, 489D-2, 489D-3, 489D-4, 489E-1, 489E-2, 489E-3, 489E-4, 489F-1, 489F-2, 491A, 491B, 495B, 495C, 495E, 495F, 495G, 495H, 495K, 495L, 497A, 497C, 497D, 497E, 497F, 499-H, 499-1, 499-2A, 499-2V, 501, 503, 505C, 505D, 505E, 505F, 505G, 505H, 505K, 505L, 508B, 510-1, 512A, 512B, 514-1, 514-2, 514-O, 515A, 515C, 515D, 515E, 515F, 515G, 515H, 515K, 515L, 515M, 515N, 515P, 515R, 515S, 515T, 515U, 515V, 515W, 516, 517A, 517B, 517C, 517D, 517E, 517F, 517G, 517H, 517K, 517L, 517M, 517N, 517P, 517R, 518-1, 519A, 519B, 519C, 520-1A, 520-1V, 520-2, 520-3, 521-H, 521-2, 522-H, 522-1A, 522-1V, 522-2, 522-3, 523-1, 523-2, 523-3, 524, 525, 526, 527-H, 527-2, 527-3, 528, 529, 530, 531A, 531B, 531C, 532, 533, 534A, 535, 536-H, 536-1A, 536-1V, 536-2A, 536-2V, 537, 538-H, 538-1A, 538-1V, 538-2, 538-O, 540-H, 540-1, 540-2, 542-H, 542-1, 544, 546, 548, 550, 552-H, 552-1A, 552-1V, 554-H, 554-2A, 554-2V, 554-3V, 554-4V, 556, 558-H, 558-1, 558-2, 558-3, 558-4, 564, 568A, 568B, 568C, 568D, 570A, 570B, 570C, 570D, 574-1, 576, 578-1, 578-O, 580A, 580B, 580C, 580D, 580E, 580F, 580K, 580L, 582, 584, 586, 590A, 590B, 590C, 590D, 590E, 590F, 590G, 590H, 590K, 590L, 590M</text:p>
          <text:p text:style-name="al"/>
          <text:p text:style-name="al">• Kerkstraat 41-2, 43-2, 45, 46A, 46B, 50A, 50B, 50C, 51-1, 51-3, 53B, 53C, 54-H, 54-1, 54-2, 55-1, 56-H, 56-2, 57A, 57B, 57C, 58, 59-H, 59-2, 60A, 60B, 60C, 60E, 60F, 63-1, 63-2, 63-3, 64, 65A, 65B, 66B, 66C, 68A, 68B, 68C, 69A, 69B, 69C, 69D, 69E, 70A, 70B, 70C, 70D, 70E, 70F, 70G, 70H, 70K, 72A, 72B, 74, 75-H, 75-1, 75-2, 76, 77, 78B, 78C, 78D, 78E, 79, 80-H, 80-1, 81-H, 81-1, 81-2, 81-3, 82, 83A, 83B, 84A, 84B, 84C, 84D, 84E, 84F, 84G, 84H, 85, 87, 88-1, 88-2, 89, 90A, 90B, 90C, 90D, 90E, 90F, 90G, 90H, 91, 92A, 92B, 92C, 92D, 92E, 92F, 92G, 92H, 92K, 92L, 93-H, 93-1, 93-2A, 93-2V, 93-3, 94A, 94B, 94C, 94D, 94E, 95A, 95B, 96-1, 96-2, 97, 98-1, 98-2, 98-3A, 98-3V, 99, 100, 101-1, 101-2, 101-3, 102, 103-1, 103-2, 103-3, 104-H, 104-1, 104-O, 105, 105A-1, 105B, 106A, 106B, 107-2, 107-3, 107-4, 108-H, 108-1, 109A, 109B, 109C, 109D, 109E, 110, 111, 112, 113-1, 113-2, 113-3, 113-4, 114, 116, 117-1, 118, 119-1, 120, 121B, 121C, 121D, 121E, 121F, 121G, 121K, 121L, 121M, 121N, 121P, 121R, 125-H, 125-1A, 125-1V, 125-2, 125-3, 125-O, 127A, 127B, 128A, 129B, 130, 131-H, 131-1, 131-2, 131-3, 131-O, 132A, 132B, 132C, 133, 134A, 134B, 134C, 134D, 134E, 135-1, 135-2, 137-1, 139-1, 140A, 140B, 141-1, 142-H, 142-2, 143-1, 144-1, 145-H, 145-2, 147, 149B, 149C, 149D, 151B, 153-1, 153A</text:p>
          <text:p text:style-name="al"/>
          <text:p text:style-name="al">• Nieuwe Spiegelstraat 2, 2A-1, 2A-2, 4A, 4B, 4C, 4D, 6A, 6B, 6C, 6D, 8, 12, 14, 16, 18, 20B, 20C, 22A, 22B, 22C, 22D, 22E, 28A, 30, 32A, 42-1, 42-2, 42-3, 46-1, 48-1, 50, 54-2, 56-1, 56-2, 58, 60, 62A, 64, 66, 68-1, 68-2, 68-3, 70-1, 72, 74</text:p>
          <text:p text:style-name="al"/>
          <text:p text:style-name="al">• Prinsengracht 709A, 709B, 709C, 709D, 709E, 711A, 711B, 711C, 711D, 711E, 711F, 715-1, 715-2, 715-3, 715-4A, 715-4V, 715-5A, 715-5B, 717-O, 719A, 719B, 719C, 721A, 721B, 721C, 721D, 723-1, 723-O, 725, 727A, 727B, 729A, 729B, 729C, 731A, 731B, 731C, 731D, 731E, 733-1, 733-2, 735-2, 737-1, 737-2, 743A, 743B, 743C, 743D, 743E, 743F, 743G, 743H, 743K, 745A, 745B, 745C, 745D, 745E, 745F, 745G, 745H, 745K, 745L, 753, 755-H, 755-1, 755-2, 755-3, 757, 759, 761, 763, 765, 771, 773A, 773B, 773C, 773D, 775A, 775B, 775C, 775D, 775E, 777A, 777B, 777C, 777D, 777E, 779A, 779B, 779C, 779D, 779E, 779F, 779G, 783A, 783B, 785, 787, 789-H, 789-2, 791, 793, 797A, 797B, 797C, 799-1, 799-2, 801-H, 801-1, 801-2, 801-3, 803, 805-1, 805-2</text:p>
          <text:p text:style-name="al"/>
          <text:p text:style-name="al">54.4.2 Optie 2</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aan de zijde met de even huisnummers</text:p>
          <text:p text:style-name="al"/>
          <text:p text:style-name="al">Opmerking: Of breng het naar een papiercontainer</text:p>
          <text:p text:style-name="al"/>
          <text:p text:style-name="al">Deze regels gelden op de volgende adressen:</text:p>
          <text:p text:style-name="al"/>
          <text:p text:style-name="al">• Leidsestraat, alle huisnummers</text:p>
          <text:p text:style-name="al"/>
          <text:p text:style-name="al">54.4.3 Optie 3</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Kerkstraat 62-H, 62-1</text:p>
          <text:p text:style-name="al"/>
          <text:p text:style-name="al">• Nieuwe Spiegelstraat 26A, 26B</text:p>
          <text:p text:style-name="al"/>
          <text:p text:style-name="al">• Prinsengracht 783C</text:p>
          <text:p text:style-name="al"/>
          <text:p text:style-name="al">54.4.4 Optie 4</text:p>
          <text:p text:style-name="al"/>
          <text:p text:style-name="al">Hoe: Maak vast tot 1 pakket</text:p>
          <text:p text:style-name="al"/>
          <text:p text:style-name="al">Ophaaldag: woensdag, on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Keizersgracht 508A</text:p>
          <text:p text:style-name="al"/>
          <text:p text:style-name="al">54.5 Restafval</text:p>
          <text:p text:style-name="al"/>
          <text:p text:style-name="al">In Spiegelbuurt gelden op verschillende adressen verschillende regels voor het aanbieden van restafval. Hieronder staan de regels met daarbij vermeld voor welke adressen deze gelden.</text:p>
          <text:p text:style-name="al"/>
          <text:p text:style-name="al">54.5.1 Optie 1</text:p>
          <text:p text:style-name="al"/>
          <text:p text:style-name="al">Hoe: In vuilniszak</text:p>
          <text:p text:style-name="al"/>
          <text:p text:style-name="al">Ophaaldag: dinsdag, vrijdag</text:p>
          <text:p text:style-name="al"/>
          <text:p text:style-name="al">Buiten zetten: Tussen 17.00 en 18.00 uur</text:p>
          <text:p text:style-name="al"/>
          <text:p text:style-name="al">Waar: Aan de rand van de stoep of op de vaste plek</text:p>
          <text:p text:style-name="al"/>
          <text:p text:style-name="al">Deze regels gelden op de volgende adressen:</text:p>
          <text:p text:style-name="al"/>
          <text:p text:style-name="al">• Herengracht 444-4, 444-5, 460, 462</text:p>
          <text:p text:style-name="al"/>
          <text:p text:style-name="al">• Keizersgracht, alle huisnummers</text:p>
          <text:p text:style-name="al"/>
          <text:p text:style-name="al">• Kerkstraat 41-2, 43-2, 45, 46A, 46B, 50A, 50B, 50C, 51-1, 51-3, 53B, 53C, 54-H, 54-1, 54-2, 55-1, 56-H, 56-2, 57A, 57B, 57C, 58, 59-H, 59-2, 60A, 60B, 60C, 60E, 60F, 63-1, 63-2, 63-3, 64, 65A, 65B, 66B, 66C, 68A, 68B, 68C, 69A, 69B, 69C, 69D, 69E, 70A, 70B, 70C, 70D, 70E, 70F, 70G, 70H, 70K, 72A, 72B, 74, 75-H, 75-1, 75-2, 76, 77, 78B, 78C, 78D, 78E, 79, 80-H, 80-1, 81-H, 81-1, 81-2, 81-3, 82, 83A, 83B, 84A, 84B, 84C, 84D, 84E, 84F, 84G, 84H, 85, 87, 88-1, 88-2, 89, 90A, 90B, 90C, 90D, 90E, 90F, 90G, 90H, 91, 92A, 92B, 92C, 92D, 92E, 92F, 92G, 92H, 92K, 92L, 93-H, 93-1, 93-2A, 93-2V, 93-3, 94A, 94B, 94C, 94D, 94E, 95A, 95B, 96-1, 96-2, 97, 98-1, 98-2, 98-3A, 98-3V, 99, 100, 101-1, 101-2, 101-3, 102, 103-1, 103-2, 103-3, 104-H, 104-1, 104-O, 105, 105A-1, 105B, 106A, 106B, 107-2, 107-3, 107-4, 108-H, 108-1, 109A, 109B, 109C, 109D, 109E, 110, 111, 112, 113-1, 113-2, 113-3, 113-4, 114, 116, 117-1, 118, 119-1, 120, 121B, 121C, 121D, 121E, 121F, 121G, 121K, 121L, 121M, 121N, 121P, 121R, 125-H, 125-1A, 125-1V, 125-2, 125-3, 125-O, 127A, 127B, 128A, 129B, 130, 131-H, 131-1, 131-2, 131-3, 131-O, 132A, 132B, 132C, 133, 134A, 134B, 134C, 134D, 134E, 135-1, 135-2, 137-1, 139-1, 140A, 140B, 141-1, 142-H, 142-2, 143-1, 144-1, 145-H, 145-2, 147, 149B, 149C, 149D, 151B, 153-1, 153A</text:p>
          <text:p text:style-name="al"/>
          <text:p text:style-name="al">• Nieuwe Spiegelstraat 2, 2A-1, 2A-2, 4A, 4B, 4C, 4D, 6A, 6B, 6C, 6D, 8, 12, 14, 16, 18, 20B, 20C, 22A, 22B, 22C, 22D, 22E, 28A, 30, 32A, 42-1, 42-2, 42-3, 46-1, 48-1, 50, 54-2, 56-1, 56-2, 58, 60, 62A, 64, 66, 68-1, 68-2, 68-3, 70-1, 72, 74</text:p>
          <text:p text:style-name="al"/>
          <text:p text:style-name="al">• Prinsengracht 709A, 709B, 709C, 709D, 709E, 711A, 711B, 711C, 711D, 711E, 711F, 715-1, 715-2, 715-3, 715-4A, 715-4V, 715-5A, 715-5B, 717-O, 719A, 719B, 719C, 721A, 721B, 721C, 721D, 723-1, 723-O, 725, 727A, 727B, 729A, 729B, 729C, 731A, 731B, 731C, 731D, 731E, 733-1, 733-2, 735-2, 737-1, 737-2, 743A, 743B, 743C, 743D, 743E, 743F, 743G, 743H, 743K, 745A, 745B, 745C, 745D, 745E, 745F, 745G, 745H, 745K, 745L, 753, 755-H, 755-1, 755-2, 755-3, 757, 759, 761, 763, 765, 771, 773A, 773B, 773C, 773D, 775A, 775B, 775C, 775D, 775E, 777A, 777B, 777C, 777D, 777E, 779A, 779B, 779C, 779D, 779E, 779F, 779G, 783A, 783B, 785, 787, 789-H, 789-2, 791, 793, 797A, 797B, 797C, 799-2, 801-H, 801-1, 801-2, 801-3, 803, 805-1, 805-2</text:p>
          <text:p text:style-name="al"/>
          <text:p text:style-name="al">54.5.2 Optie 2</text:p>
          <text:p text:style-name="al"/>
          <text:p text:style-name="al">Hoe: In vuilniszak</text:p>
          <text:p text:style-name="al"/>
          <text:p text:style-name="al">Ophaaldag: dinsdag, vrijdag</text:p>
          <text:p text:style-name="al"/>
          <text:p text:style-name="al">Buiten zetten: Tussen 17.00 en 18.00 uur</text:p>
          <text:p text:style-name="al"/>
          <text:p text:style-name="al">Waar: Zet uw vuilniszak aan de oneven zijde.</text:p>
          <text:p text:style-name="al"/>
          <text:p text:style-name="al">Deze regels gelden op de volgende adressen:</text:p>
          <text:p text:style-name="al"/>
          <text:p text:style-name="al">• Leidsestraat, alle huisnummers</text:p>
          <text:p text:style-name="al"/>
          <text:p text:style-name="al">54.5.3 Optie 3</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Herengracht 446A, 446B</text:p>
          <text:p text:style-name="al"/>
          <text:p text:style-name="al">• Kerkstraat 62-H, 62-1</text:p>
          <text:p text:style-name="al"/>
          <text:p text:style-name="al">• Nieuwe Spiegelstraat 26A, 26B</text:p>
          <text:p text:style-name="al"/>
          <text:p text:style-name="al">• Prinsengracht 783C, 799-1</text:p>
          <text:p text:style-name="al"/>
          <text:p text:style-name="al">5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5 Spuistraat-Noord</text:p>
          <text:p text:style-name="al"/>
          <text:p text:style-name="al">5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5.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55.4 Papier en karton</text:p>
          <text:p text:style-name="al"/>
          <text:p text:style-name="al">In Spuistraat-Noord gelden op verschillende adressen verschillende regels voor het aanbieden van papier en karton. Hieronder staan de regels met daarbij vermeld voor welke adressen deze gelden.</text:p>
          <text:p text:style-name="al"/>
          <text:p text:style-name="al">55.4.1 Optie 1</text:p>
          <text:p text:style-name="al"/>
          <text:p text:style-name="al">Hoe: Maak vast tot 1 pakket</text:p>
          <text:p text:style-name="al"/>
          <text:p text:style-name="al">Ophaaldag: woensdag</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Nieuwezijds Voorburgwal 56A, 56B, 56C, 56D, 56E, 56F, 56G, 64A, 64B, 64C, 64D, 64E, 64F, 66B, 66C, 66D, 66E, 66F, 66G, 66H, 72B, 72C, 72D, 72E, 72F, 74A, 74B, 74C, 76A, 76B, 76C, 76D, 76E, 76F, 76G, 78D, 78E, 78F, 78K, 78L, 80-1, 82-2, 82-3, 82-4, 84-H, 84-1, 84-2, 84-3, 90B, 90C, 94A, 94B, 94C, 94D, 94E, 94F, 110-1, 112A, 112B, 112C, 112D, 118A, 118B, 118C, 118D, 118E, 118F, 118G, 118H, 118K, 118M, 130L, 134-1, 134-2, 134-3, 136B, 138B, 138C, 140-H, 140-1, 140-2, 146B, 146C, 146D, 146E, 148-H, 152C, 152D, 152E, 152F, 152G, 152K, 152L, 154A, 154B, 154C, 154D, 156B, 156C, 156D, 172-1, 172-2, 172-3</text:p>
          <text:p text:style-name="al"/>
          <text:p text:style-name="al">• Spuistraat 22-1, 22-2, 24B, 24C, 24D, 26B, 26C, 26D, 28-H, 28-1, 28-2, 29, 30-1, 30-2, 30-3, 31, 32-H, 32-1A, 32-1V, 32-2, 32-3, 33, 34A, 34B, 34C, 34D, 36A, 36B, 36C, 36D, 36E, 36F, 36G, 36H, 39A, 39B, 40A, 40B, 41A, 41B, 42-H, 42-1, 42-2, 42-3, 43, 44A, 44B, 44C, 44E, 45, 47-H, 47A, 47B, 47C, 48-1, 50-1, 50A, 50B, 50C, 52, 53-1, 54A, 54B, 54C, 54E, 56-H, 56-1, 56-2, 56-3, 57A, 57B, 57C, 57D, 57E, 58-1, 58-2, 58-3, 59A, 59B, 59C, 61, 62-1, 63A, 63B, 64A, 64B, 64C, 64D, 64E, 64F, 64G, 64H, 64K, 66A, 66B, 66C, 66D, 66E, 66F, 66G, 66H, 66K, 66L, 66M, 66N, 68A, 68B, 68C, 68D, 68E, 68F, 70A, 70B, 70C, 70D, 70E, 70F, 71-1, 72-H, 72-1, 74B, 74C, 74D, 74E, 76A, 76B, 76C, 76D, 78B, 78C, 78D, 80-1, 80-2, 84B, 84C, 84D, 84E, 84F, 85, 87-1, 87-2, 87-3, 88A, 88F, 88G, 88H, 88K, 89-2, 89-3, 90B, 90C, 90D, 91-2, 92, 93A, 93B, 94-1, 94-2, 94-3, 95-1, 96A, 96B, 96C, 96D, 97-H, 97-1, 97-2, 97-O, 98-1, 98-2, 99, 100-1, 100-2, 100-3, 101A, 101B, 101C, 101D, 103A, 103B, 103C, 103D, 103E, 103F, 105A, 105B, 105C, 105D, 105E, 105F, 105G, 107B, 107C, 107D, 109B, 109C, 109D, 109E, 109F, 109G, 109H, 109K, 109L, 109M, 120, 122-1, 122-2, 122A, 122B, 122C, 124-1, 124-3, 125-H, 125-2, 125-3, 125A-2, 125B, 125C, 126B, 126C, 126D, 126E, 127</text:p>
          <text:p text:style-name="al"/>
          <text:p text:style-name="al">55.4.2 Optie 2</text:p>
          <text:p text:style-name="al"/>
          <text:p text:style-name="al">Hoe: Maak vast tot 1 pakket</text:p>
          <text:p text:style-name="al"/>
          <text:p text:style-name="al">Ophaaldag: woensdag, on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Singel, alle huisnummers</text:p>
          <text:p text:style-name="al"/>
          <text:p text:style-name="al">55.4.3 Optie 3</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Korte Kolksteeg, alle huisnummers</text:p>
          <text:p text:style-name="al"/>
          <text:p text:style-name="al">• Korte Korsjespoortsteeg, alle huisnummers</text:p>
          <text:p text:style-name="al"/>
          <text:p text:style-name="al">• Korte Lijnbaanssteeg 2, 3, 4A, 6</text:p>
          <text:p text:style-name="al"/>
          <text:p text:style-name="al">• Lijnbaanssteeg, alle huisnummers</text:p>
          <text:p text:style-name="al"/>
          <text:p text:style-name="al">• Molsteeg, alle huisnummers</text:p>
          <text:p text:style-name="al"/>
          <text:p text:style-name="al">• Mosterdpotsteeg 2</text:p>
          <text:p text:style-name="al"/>
          <text:p text:style-name="al">• Nieuwe Spaarpotsteeg 2, 3</text:p>
          <text:p text:style-name="al"/>
          <text:p text:style-name="al">• Nieuwezijds Voorburgwal 80-2</text:p>
          <text:p text:style-name="al"/>
          <text:p text:style-name="al">• Oude Nieuwstraat, alle huisnummers</text:p>
          <text:p text:style-name="al"/>
          <text:p text:style-name="al">• Spuistraat 30-4, 73B, 73C</text:p>
          <text:p text:style-name="al"/>
          <text:p text:style-name="al">• Torensteeg, alle huisnummers</text:p>
          <text:p text:style-name="al"/>
          <text:p text:style-name="al">55.5 Restafval</text:p>
          <text:p text:style-name="al"/>
          <text:p text:style-name="al">In Spuistraat-Noord gelden op verschillende adressen verschillende regels voor het aanbieden van restafval. Hieronder staan de regels met daarbij vermeld voor welke adressen deze gelden.</text:p>
          <text:p text:style-name="al"/>
          <text:p text:style-name="al">55.5.1 Optie 1</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Korte Korsjespoortsteeg, alle huisnummers</text:p>
          <text:p text:style-name="al"/>
          <text:p text:style-name="al">• Singel, alle huisnummers</text:p>
          <text:p text:style-name="al"/>
          <text:p text:style-name="al">• Spuistraat, alle huisnummers</text:p>
          <text:p text:style-name="al"/>
          <text:p text:style-name="al">55.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Nieuwezijds Voorburgwal, alle huisnummers</text:p>
          <text:p text:style-name="al"/>
          <text:p text:style-name="al">55.5.3 Optie 3</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Oude Nieuwstraat en de Singel of op de hoek van de Oude Nieuwstraat en de Spuistraat.</text:p>
          <text:p text:style-name="al"/>
          <text:p text:style-name="al">Deze regels gelden op de volgende adressen:</text:p>
          <text:p text:style-name="al"/>
          <text:p text:style-name="al">• Oude Nieuwstraat, alle huisnummers</text:p>
          <text:p text:style-name="al"/>
          <text:p text:style-name="al">55.5.4 Optie 4</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Lijnbaanssteeg en de Singel of op de hoek van de Lijnbaanssteeg en de Spuistraat.</text:p>
          <text:p text:style-name="al"/>
          <text:p text:style-name="al">Deze regels gelden op de volgende adressen:</text:p>
          <text:p text:style-name="al"/>
          <text:p text:style-name="al">• Lijnbaanssteeg, alle huisnummers</text:p>
          <text:p text:style-name="al"/>
          <text:p text:style-name="al">55.5.5 Optie 5</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Korte Kolksteeg en de Spuistraat.</text:p>
          <text:p text:style-name="al"/>
          <text:p text:style-name="al">Deze regels gelden op de volgende adressen:</text:p>
          <text:p text:style-name="al"/>
          <text:p text:style-name="al">• Korte Kolksteeg, alle huisnummers</text:p>
          <text:p text:style-name="al"/>
          <text:p text:style-name="al">55.5.6 Optie 6</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op de hoek van de Molsteeg en de Spuistraat.</text:p>
          <text:p text:style-name="al"/>
          <text:p text:style-name="al">Deze regels gelden op de volgende adressen:</text:p>
          <text:p text:style-name="al"/>
          <text:p text:style-name="al">• Molsteeg, alle huisnummers</text:p>
          <text:p text:style-name="al"/>
          <text:p text:style-name="al">55.5.7 Optie 7</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Torensteeg en het Singel of op de hoek van de Torensteeg en de Spuistraat.</text:p>
          <text:p text:style-name="al"/>
          <text:p text:style-name="al">Deze regels gelden op de volgende adressen:</text:p>
          <text:p text:style-name="al"/>
          <text:p text:style-name="al">• Torensteeg, alle huisnummers</text:p>
          <text:p text:style-name="al"/>
          <text:p text:style-name="al">55.5.8 Optie 8</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Korte Lijnbaanssteeg en de Spuistraat.</text:p>
          <text:p text:style-name="al"/>
          <text:p text:style-name="al">Deze regels gelden op de volgende adressen:</text:p>
          <text:p text:style-name="al"/>
          <text:p text:style-name="al">• Korte Lijnbaanssteeg 2, 3, 4A, 6</text:p>
          <text:p text:style-name="al"/>
          <text:p text:style-name="al">55.5.9 Optie 9</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Nieuwe Spaarpotsteeg en de Singel of op de hoek van de Nieuwe Spaarpotsteeg en de Spuistraat.</text:p>
          <text:p text:style-name="al"/>
          <text:p text:style-name="al">Deze regels gelden op de volgende adressen:</text:p>
          <text:p text:style-name="al"/>
          <text:p text:style-name="al">• Nieuwe Spaarpotsteeg 2, 3</text:p>
          <text:p text:style-name="al"/>
          <text:p text:style-name="al">55.5.10 Optie 10</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Mosterdpotsteeg en de Spuistraat.</text:p>
          <text:p text:style-name="al"/>
          <text:p text:style-name="al">Deze regels gelden op de volgende adressen:</text:p>
          <text:p text:style-name="al"/>
          <text:p text:style-name="al">• Mosterdpotsteeg 2</text:p>
          <text:p text:style-name="al"/>
          <text:p text:style-name="al">5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6 Spuistraat-Zuid</text:p>
          <text:p text:style-name="al"/>
          <text:p text:style-name="al">5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6.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56.4 Papier en karton</text:p>
          <text:p text:style-name="al"/>
          <text:p text:style-name="al">In Spuistraat-Zuid gelden op verschillende adressen verschillende regels voor het aanbieden van papier en karton. Hieronder staan de regels met daarbij vermeld voor welke adressen deze gelden.</text:p>
          <text:p text:style-name="al"/>
          <text:p text:style-name="al">56.4.1 Optie 1</text:p>
          <text:p text:style-name="al"/>
          <text:p text:style-name="al">Hoe: Maak vast tot 1 pakket</text:p>
          <text:p text:style-name="al"/>
          <text:p text:style-name="al">Ophaaldag: woensdag</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Nieuwezijds Voorburgwal, alle huisnummers</text:p>
          <text:p text:style-name="al"/>
          <text:p text:style-name="al">• Spui 18, 22-2, 26, 30</text:p>
          <text:p text:style-name="al"/>
          <text:p text:style-name="al">• Spuistraat, alle huisnummers</text:p>
          <text:p text:style-name="al"/>
          <text:p text:style-name="al">56.4.2 Optie 2</text:p>
          <text:p text:style-name="al"/>
          <text:p text:style-name="al">Hoe: Maak vast tot 1 pakket</text:p>
          <text:p text:style-name="al"/>
          <text:p text:style-name="al">Ophaaldag: woensdag, on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Singel 233-1, 233-2, 235-1, 237-2, 237-3, 259-2, 259-3, 259-4, 261A, 263A, 263B, 263C, 263D, 263E, 263F, 263G, 263H, 265A, 265B, 267A, 267B, 267C, 267D, 267E, 267F, 267G, 269, 271-1, 273-H, 273-1, 277A, 277B, 277C, 281-1, 281-2, 281-3, 283A, 283B, 283C, 283D, 283E, 283F, 285-H, 285-1, 285-2, 285-3, 287A, 287B, 287C, 287D, 289A, 289D, 289G, 289H, 289K, 289L, 289P, 289R, 289S, 297A, 297B, 297C, 297D, 297E, 297F, 297G, 297H, 297K, 297L, 299-H, 299-1, 299-2, 303, 309L, 311B, 311C, 313A, 313B, 313C, 313D, 315C, 315D, 317-1, 317-2, 317-3, 317-4, 317-5, 319-H, 321-1, 321-2, 321-3, 321-4, 349, 351, 353A, 353B, 355, 355-1, 357, 359, 359-1, 361-H, 361-1, 361-2, 363-1, 363-2, 363-3, 367-H, 367-1, 367-2, 371-1, 371-3, 377, 379B, 379C, 381-1, 381-2, 381-3, 383-1, 385-3, 389, 391-1, 393-1, 393-2, 395-2, 395-3, 399A, 399B, 399C, 399D, 399E, 401A, 401B</text:p>
          <text:p text:style-name="al"/>
          <text:p text:style-name="al">56.4.3 Optie 3</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Heisteeg 2, 4, 5-1, 6-1, 8</text:p>
          <text:p text:style-name="al"/>
          <text:p text:style-name="al">• Keizerrijk, alle huisnummers</text:p>
          <text:p text:style-name="al"/>
          <text:p text:style-name="al">• Paleisstraat, alle huisnummers</text:p>
          <text:p text:style-name="al"/>
          <text:p text:style-name="al">• Raamsteeg 1, 3, 4-1, 6</text:p>
          <text:p text:style-name="al"/>
          <text:p text:style-name="al">• Rosmarijnsteeg, alle huisnummers</text:p>
          <text:p text:style-name="al"/>
          <text:p text:style-name="al">• Singel 385-1, 387-1</text:p>
          <text:p text:style-name="al"/>
          <text:p text:style-name="al">• Wijdesteeg, alle huisnummers</text:p>
          <text:p text:style-name="al"/>
          <text:p text:style-name="al">56.5 Restafval</text:p>
          <text:p text:style-name="al"/>
          <text:p text:style-name="al">In Spuistraat-Zuid gelden op verschillende adressen verschillende regels voor het aanbieden van restafval. Hieronder staan de regels met daarbij vermeld voor welke adressen deze gelden.</text:p>
          <text:p text:style-name="al"/>
          <text:p text:style-name="al">56.5.1 Optie 1</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Paleisstraat, alle huisnummers</text:p>
          <text:p text:style-name="al"/>
          <text:p text:style-name="al">• Rosmarijnsteeg, alle huisnummers</text:p>
          <text:p text:style-name="al"/>
          <text:p text:style-name="al">• Singel 233-1, 233-2, 235-1, 237-2, 237-3, 259-2, 259-3, 259-4, 261A, 263A, 263B, 263C, 263D, 263E, 263F, 263G, 263H, 265A, 265B, 267A, 267B, 267C, 267D, 267E, 267F, 267G, 269, 271-1, 273-H, 273-1, 277A, 277B, 277C, 281-1, 281-2, 281-3, 283A, 283B, 283C, 283D, 283E, 283F, 285-H, 285-1, 285-2, 285-3, 287A, 287B, 287C, 287D, 289A, 289D, 289G, 289H, 289K, 289L, 289P, 289R, 289S, 297A, 297B, 297C, 297D, 297E, 297F, 297G, 297H, 297K, 297L, 299-H, 299-1, 299-2, 303, 309L, 311B, 311C, 313A, 313B, 313C, 313D, 315C, 315D, 317-1, 317-2, 317-3, 317-4, 317-5, 319-H, 321-1, 321-2, 321-3, 321-4, 349, 351, 353A, 353B, 355, 355-1, 357, 359, 359-1, 361-H, 361-1, 361-2, 363-1, 363-2, 363-3, 367-H, 367-1, 367-2, 371-1, 371-3, 377, 379B, 379C, 381-1, 381-2, 381-3, 383-1, 385-3, 389, 391-1, 393-1, 393-2, 395-2, 395-3, 399A, 399B, 399C, 399D, 399E, 401A, 401B</text:p>
          <text:p text:style-name="al"/>
          <text:p text:style-name="al">• Spui 18, 22-2, 26, 30</text:p>
          <text:p text:style-name="al"/>
          <text:p text:style-name="al">• Spuistraat, alle huisnummers</text:p>
          <text:p text:style-name="al"/>
          <text:p text:style-name="al">• Wijdesteeg, alle huisnummers</text:p>
          <text:p text:style-name="al"/>
          <text:p text:style-name="al">56.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Nieuwezijds Voorburgwal, alle huisnummers</text:p>
          <text:p text:style-name="al"/>
          <text:p text:style-name="al">• Singel 385-1, 387-1</text:p>
          <text:p text:style-name="al"/>
          <text:p text:style-name="al">56.5.3 Optie 3</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het Keizerrijk en de Spuistraat of maak gebruik van de ondergrondse containers op de Nieuwezijds Voorburgwal.</text:p>
          <text:p text:style-name="al"/>
          <text:p text:style-name="al">Deze regels gelden op de volgende adressen:</text:p>
          <text:p text:style-name="al"/>
          <text:p text:style-name="al">• Keizerrijk, alle huisnummers</text:p>
          <text:p text:style-name="al"/>
          <text:p text:style-name="al">56.5.4 Optie 4</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Heisteeg en het Singel of op de hoek van de Heisteeg en de Spuistraat.</text:p>
          <text:p text:style-name="al"/>
          <text:p text:style-name="al">Deze regels gelden op de volgende adressen:</text:p>
          <text:p text:style-name="al"/>
          <text:p text:style-name="al">• Heisteeg 2, 4, 5-1, 6-1, 8</text:p>
          <text:p text:style-name="al"/>
          <text:p text:style-name="al">56.5.5 Optie 5</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Raamsteeg en de Spuistraat of op de hoek van de Raamsteeg en de Singel</text:p>
          <text:p text:style-name="al"/>
          <text:p text:style-name="al">Deze regels gelden op de volgende adressen:</text:p>
          <text:p text:style-name="al"/>
          <text:p text:style-name="al">• Raamsteeg 1, 3, 4-1, 6</text:p>
          <text:p text:style-name="al"/>
          <text:p text:style-name="al">5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7 Stationsplein e.o.</text:p>
          <text:p text:style-name="al"/>
          <text:p text:style-name="al">5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7.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5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57.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8 Uilenburg</text:p>
          <text:p text:style-name="al"/>
          <text:p text:style-name="al">5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8.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5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58.5 Restafval</text:p>
          <text:p text:style-name="al"/>
          <text:p text:style-name="al">In Uilenburg gelden op verschillende adressen verschillende regels voor het aanbieden van restafval. Hieronder staan de regels met daarbij vermeld voor welke adressen deze gelden.</text:p>
          <text:p text:style-name="al"/>
          <text:p text:style-name="al">58.5.1 Optie 1</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Houtkopersburgwal, alle huisnummers</text:p>
          <text:p text:style-name="al"/>
          <text:p text:style-name="al">• Nieuwe Batavierstraat, alle huisnummers</text:p>
          <text:p text:style-name="al"/>
          <text:p text:style-name="al">• Nieuwe Uilenburgerstraat, alle huisnummers</text:p>
          <text:p text:style-name="al"/>
          <text:p text:style-name="al">• Oostersekade, alle huisnummers</text:p>
          <text:p text:style-name="al"/>
          <text:p text:style-name="al">• Oudeschans, alle huisnummers</text:p>
          <text:p text:style-name="al"/>
          <text:p text:style-name="al">• Valkenburgerstraat, alle huisnummers</text:p>
          <text:p text:style-name="al"/>
          <text:p text:style-name="al">58.5.2 Optie 2</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Uilenburgerwerf en de Nieuwe Uilenburgerstraat.</text:p>
          <text:p text:style-name="al"/>
          <text:p text:style-name="al">Deze regels gelden op de volgende adressen:</text:p>
          <text:p text:style-name="al"/>
          <text:p text:style-name="al">• Uilenburgerwerf, alle huisnummers</text:p>
          <text:p text:style-name="al"/>
          <text:p text:style-name="al">58.5.3 Optie 3</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het Nieuwegrachtje en de Foeliestraat.</text:p>
          <text:p text:style-name="al"/>
          <text:p text:style-name="al">Deze regels gelden op de volgende adressen:</text:p>
          <text:p text:style-name="al"/>
          <text:p text:style-name="al">• Nieuwegrachtje, alle huisnummers</text:p>
          <text:p text:style-name="al"/>
          <text:p text:style-name="al">5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9 Utrechtsebuurt-Zuid</text:p>
          <text:p text:style-name="al"/>
          <text:p text:style-name="al">5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9.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59.4 Papier en karton</text:p>
          <text:p text:style-name="al"/>
          <text:p text:style-name="al">In Utrechtsebuurt-Zuid gelden op verschillende adressen verschillende regels voor het aanbieden van papier en karton. Hieronder staan de regels met daarbij vermeld voor welke adressen deze gelden.</text:p>
          <text:p text:style-name="al"/>
          <text:p text:style-name="al">59.4.1 Optie 1</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Achtergracht, alle huisnummers</text:p>
          <text:p text:style-name="al"/>
          <text:p text:style-name="al">• Amstel, alle huisnummers</text:p>
          <text:p text:style-name="al"/>
          <text:p text:style-name="al">• Falckstraat, alle huisnummers</text:p>
          <text:p text:style-name="al"/>
          <text:p text:style-name="al">• Frederiksplein, alle huisnummers</text:p>
          <text:p text:style-name="al"/>
          <text:p text:style-name="al">• Prinsengracht 798-3, 824-O</text:p>
          <text:p text:style-name="al"/>
          <text:p text:style-name="al">• Reguliersgracht, alle huisnummers</text:p>
          <text:p text:style-name="al"/>
          <text:p text:style-name="al">• Utrechtsedwarsstraat, alle huisnummers</text:p>
          <text:p text:style-name="al"/>
          <text:p text:style-name="al">59.4.2 Optie 2</text:p>
          <text:p text:style-name="al"/>
          <text:p text:style-name="al">Hoe: Maak vast tot 1 pakket</text:p>
          <text:p text:style-name="al"/>
          <text:p text:style-name="al">Ophaaldag: woensdag, 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Prinsengracht 750-H, 750-2, 750-3, 752-H, 752-1, 752-2, 754, 756S, 758, 758S, 760A, 760B, 762-1, 762-2, 762-3, 762A-1, 764-1, 764-2, 764S, 766A, 766B, 768, 770-5, 774-H, 774-2, 774-3, 774-4, 774S, 776A, 776B, 776C, 778B, 778C, 780, 780S, 782-H, 782-2, 782-3, 782-4, 784-H, 784-1, 784-2, 784-3, 786-H, 786-1, 786-2, 786-3, 786-OA, 788-1, 788-3, 788-O, 790, 790S, 792, 794A, 794B, 794C, 794D, 794S, 796-H, 796-1, 796-2, 796-3, 798-H, 798-1, 798-2, 800A, 800B, 800C, 802-1, 802-3, 806A, 806B, 808A, 808B, 808C, 808D, 808E, 808F, 808G, 808K, 808L, 810-H, 810-1, 814A, 814B, 814C, 814D, 814E, 814F, 814G, 816F, 818, 820A, 820B, 820C, 822-H, 822-1, 822-2, 824-3, 824G, 826-H, 826-2, 828, 828F, 830A, 830B, 830C, 830D, 830E, 830F, 832A, 832B, 832C, 832D, 834A, 834B, 834C, 834D, 834E, 834F, 836, 838A, 838B, 838C, 838D, 840-H, 840-1, 840-2, 842-H, 842-2, 842-3, 844-H, 844-3, 844F, 846-H, 846-3, 848, 850, 852A, 852B, 852C, 852D, 852E, 852F, 854A, 854B, 854C, 854D, 854F, 856A, 856B, 856C, 856D, 858A, 858B, 858C, 858D, 858F, 860-H, 860-1, 860-2, 860-3, 862, 862F, 864-1, 864-2, 866, 868, 870, 872, 874, 876, 878, 880, 892, 894</text:p>
          <text:p text:style-name="al"/>
          <text:p text:style-name="al">59.4.3 Optie 3</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Utrechtsestraat, alle huisnummers</text:p>
          <text:p text:style-name="al"/>
          <text:p text:style-name="al">59.5 Restafval</text:p>
          <text:p text:style-name="al"/>
          <text:p text:style-name="al">In Utrechtsebuurt-Zuid gelden op verschillende adressen verschillende regels voor het aanbieden van restafval. Hieronder staan de regels met daarbij vermeld voor welke adressen deze gelden.</text:p>
          <text:p text:style-name="al"/>
          <text:p text:style-name="al">59.5.1 Optie 1</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Achtergracht, alle huisnummers</text:p>
          <text:p text:style-name="al"/>
          <text:p text:style-name="al">• Amstel, alle huisnummers</text:p>
          <text:p text:style-name="al"/>
          <text:p text:style-name="al">• Falckstraat 1, 5-1, 5-2, 7, 9, 11-H, 11-2, 11-3, 11-4, 13, 31-H, 35, 37-1, 37-2, 37-3, 39-1, 39-2, 43, 45-1, 45-2, 45-3, 47A, 47B, 47C, 47D, 49A, 49B, 49C, 51-2, 51-3</text:p>
          <text:p text:style-name="al"/>
          <text:p text:style-name="al">• Frederiksplein 2, 4-H, 4-1, 4-2, 4-3, 6-2, 6-3, 10, 12, 17, 18-1, 18-2, 18-3, 19, 20, 21, 22, 23-H, 23-1, 24A, 24B, 24C, 24D, 26A, 26B, 26C, 26D, 26E, 26F, 26G, 26H, 26K, 27, 28, 29-1, 29-2, 30, 31, 32A, 32B, 32C, 32D, 32E, 32F, 32G, 32H, 32K, 33</text:p>
          <text:p text:style-name="al"/>
          <text:p text:style-name="al">• Prinsengracht 750-H, 750-2, 750-3, 752-H, 752-1, 752-2, 754, 756S, 758, 758S, 760A, 760B, 762-1, 762-2, 762-3, 762A-1, 764-1, 764-2, 764S, 766A, 766B, 768, 770-5, 774-H, 774-2, 774-3, 774-4, 774S, 776A, 776B, 776C, 778B, 778C, 780, 780S, 782-H, 782-2, 782-3, 782-4, 784-H, 784-1, 784-2, 784-3, 786-H, 786-1, 786-2, 786-3, 786-OA, 788-1, 788-3, 788-O, 790, 790S, 792, 794A, 794B, 794C, 794D, 794S, 796-H, 796-1, 796-2, 796-3, 798-H, 798-1, 798-2, 800A, 800B, 800C, 802-1, 802-3, 806A, 806B, 808A, 808B, 808C, 808D, 808E, 808F, 808G, 808K, 808L, 810-H, 810-1, 814A, 814B, 814C, 814D, 814E, 814F, 814G, 816F, 818, 820A, 820B, 820C, 822-H, 822-1, 822-2, 824-3, 824G, 826-H, 826-2, 828, 828F, 830A, 830B, 830C, 830D, 830E, 830F, 832A, 832B, 832C, 832D, 834A, 834B, 834C, 834D, 834E, 834F, 836, 838A, 838B, 838C, 838D, 840-H, 840-1, 840-2, 842-H, 842-2, 842-3, 844-H, 844-3, 844F, 846-H, 846-3, 848, 850, 852A, 852B, 852C, 852D, 852E, 852F, 854A, 854B, 854C, 854D, 854F, 856A, 856B, 856C, 856D, 858A, 858B, 858C, 858D, 858F, 860-H, 860-1, 860-2, 860-3, 862F, 864-1, 864-2, 866, 868, 870, 872, 874, 876, 878, 880, 892, 894</text:p>
          <text:p text:style-name="al"/>
          <text:p text:style-name="al">• Reguliersgracht, alle huisnummers</text:p>
          <text:p text:style-name="al"/>
          <text:p text:style-name="al">• Utrechtsedwarsstraat 3, 4, 5, 6-1, 6-2, 6-3, 8, 10, 13-3, 15-1, 15-2, 15-3, 17A, 17B, 17C, 17D, 17E, 18, 20, 21-H, 21-1, 21-2, 22-H, 22-1, 22-3, 23A, 23B, 23C, 23D, 24-1, 24-2, 25, 26-1, 26-2, 26A, 26B, 26C, 26D, 27-1, 27-2, 27-3, 28F, 29-1, 29-2, 29-3, 31-1, 31-2, 31-3, 32A, 32B, 32C, 32D, 33, 34A, 34B, 34C, 34D, 34E, 34F, 34G, 34H, 35, 37, 39-H, 39-1, 40-H, 40-1, 40-2, 41-H, 41-1, 41-2, 42, 43-H, 43-1, 43-3, 45-H, 45-1, 45-2, 45-3, 47, 48A, 48B, 48C, 48D, 48E, 48F, 48G, 48K, 48L, 48M, 48N, 48P, 48R, 48S, 51A, 51B, 52, 54A, 54B, 54C, 56A, 56B, 57A, 57B, 57C, 58, 59A, 59B, 59C, 59D, 60, 61A, 61B, 61C, 62A, 62B, 62C, 63A, 63B, 64A, 64B, 64C, 65-1, 65-2, 65-3, 66A, 66B, 66C, 67-H, 67-2, 68A, 68B, 68C, 68D, 70A, 70B, 70C, 70D, 71A, 71B, 71C, 72A, 72B, 72C, 72D, 72E, 73, 74A, 74B, 74C, 74D, 75A, 75B, 75C, 75D, 76A, 78, 80-H, 81A, 81B, 81C, 81D, 81E, 81F, 84-H, 84-1, 85B, 85C, 87-1, 88, 89, 90A, 90B, 90C, 91-1, 91-2, 92A, 92B, 92C, 93-1, 93-2, 93-3, 94, 96A, 96B, 96C, 97-1, 97-2, 97-3, 98A, 98B, 98C, 99-1, 99-2, 99-3, 100, 101-1, 101-2, 101-3, 102-H, 102-2, 103-1, 103-2, 103-3, 103-4, 104-H, 104-1, 104-2, 105, 106, 107-1, 107-2, 107-3, 108, 109-1, 109-2, 109-3, 110, 112, 113A, 113B, 113C, 113E, 113F, 114-H, 114-1, 114-2, 116A, 116B, 117A, 117B, 118, 119B, 119C, 120A, 120B, 120C, 120D, 121, 122, 123-1, 123-2, 123-3, 124-1, 124-2, 124-3, 125, 126-H, 126-1, 128, 129A, 129B, 129C, 129D, 129E, 129F, 129G, 129H, 130A, 130B, 130C, 130D, 133-1, 133-2, 134A, 134B, 134C, 134D, 137, 138-1L, 138-1R, 138-2L, 138-2R, 138-3, 139, 140B, 140C, 143, 144A, 144B, 144C, 145, 148, 149, 150, 151-1, 151-2, 151-3, 152-H, 152-1A, 152-1V, 154-H, 154-1, 154-2A, 154-2V, 156, 158, 160, 162, 164, 166, 168, 170, 172, 174</text:p>
          <text:p text:style-name="al"/>
          <text:p text:style-name="al">59.5.2 Optie 2</text:p>
          <text:p text:style-name="al"/>
          <text:p text:style-name="al">Hoe: In vuilniszak</text:p>
          <text:p text:style-name="al"/>
          <text:p text:style-name="al">Ophaaldag: dinsdag, vrijdag</text:p>
          <text:p text:style-name="al"/>
          <text:p text:style-name="al">Buiten zetten: Tussen 17.00 en 18.00 uur</text:p>
          <text:p text:style-name="al"/>
          <text:p text:style-name="al">Waar: Aan de rand van de stoep of op de vaste plek</text:p>
          <text:p text:style-name="al"/>
          <text:p text:style-name="al">Deze regels gelden op de volgende adressen:</text:p>
          <text:p text:style-name="al"/>
          <text:p text:style-name="al">• Utrechtsestraat, alle huisnummers</text:p>
          <text:p text:style-name="al"/>
          <text:p text:style-name="al">59.5.3 Optie 3</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Falckstraat 31B, 31C, 31D, 31E, 33</text:p>
          <text:p text:style-name="al"/>
          <text:p text:style-name="al">• Frederiksplein 8-2, 8-3, 8-4, 14, 16-1, 16-2, 16-3</text:p>
          <text:p text:style-name="al"/>
          <text:p text:style-name="al">• Prinsengracht 798-3, 824-O, 862</text:p>
          <text:p text:style-name="al"/>
          <text:p text:style-name="al">• Utrechtsedwarsstraat 69A, 69B, 147B, 147C, 152-2A, 152-2V</text:p>
          <text:p text:style-name="al"/>
          <text:p text:style-name="al">5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0 Valkenburg</text:p>
          <text:p text:style-name="al"/>
          <text:p text:style-name="al">6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0.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6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60.5 Restafval</text:p>
          <text:p text:style-name="al"/>
          <text:p text:style-name="al">In Valkenburg gelden op verschillende adressen verschillende regels voor het aanbieden van restafval. Hieronder staan de regels met daarbij vermeld voor welke adressen deze gelden.</text:p>
          <text:p text:style-name="al"/>
          <text:p text:style-name="al">60.5.1 Optie 1</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Anne Frankstraat, alle huisnummers</text:p>
          <text:p text:style-name="al"/>
          <text:p text:style-name="al">• Nieuwe Herengracht 75, 75A, 75B, 75C, 75D, 77, 77A, 77B, 77C, 79, 79A, 79B, 79C, 79D, 81, 81A, 81B, 81C, 83, 83A, 83B, 83C, 83D, 85, 85A, 85B, 85C, 87, 87A, 87B, 87C, 87D, 89, 89A, 89B, 91C, 93A, 93B, 93C, 93D, 97-H, 97-O, 99-H, 99-1, 99-2, 101, 105-H, 105-1, 105-2, 105-3, 107-H, 107-1, 107-2, 107-3, 107-O, 109A, 109B, 109C, 109D, 109E, 109F, 109G, 109H, 109K, 109L, 109M, 109N, 109P, 109R, 109S, 109T, 109U, 109V, 109W, 109X, 109Y, 109Z, 111A, 111B, 111C, 111D, 111E, 111F, 111G, 111H, 111K, 113A, 113B, 113C, 115, 117, 121-1, 121-2, 121-3, 121-4, 123-1, 123-2, 123-3, 123-4, 125-1, 125-2, 125-3, 125-4, 127A, 127B, 129-H, 129-1, 129-2, 129-O, 131-H, 131-2, 133-1, 135-H, 135-1, 137-H, 137-2, 137-3, 139-H, 139-1, 139-2, 141-1, 141-2, 141-3, 141-4, 143A, 143B, 143C, 145A, 145B, 145C, 145D, 147A, 147B, 147C, 147D, 149A, 149B, 149C, 149D, 151A, 151B, 151C, 151D, 151E, 181A, 181B, 181C, 181D, 181E, 183-H, 183-1, 183-2, 183-O, 185A, 185B, 187A, 187B, 219, 221, 225, 227, 229, 233, 235, 237, 239, 241, 243, 245, 247, 251, 253, 255, 257, 259, 261, 263</text:p>
          <text:p text:style-name="al"/>
          <text:p text:style-name="al">• Rapenburgerplein, alle huisnummers</text:p>
          <text:p text:style-name="al"/>
          <text:p text:style-name="al">• Rapenburgerstraat, alle huisnummers</text:p>
          <text:p text:style-name="al"/>
          <text:p text:style-name="al">• Valkenburgerstraat 3, 5, 7, 9, 11, 13, 15, 17, 19, 21, 25, 27, 29, 31, 33, 35, 37, 39, 41, 43, 45, 47, 49, 51, 53, 55, 57, 59, 61, 63, 65, 69, 71, 73, 75, 77, 79, 81, 83, 85, 87, 89, 91, 93, 95, 97, 99, 103, 105, 107, 109, 111, 113, 115, 117, 119, 121, 127, 129, 131, 133, 135, 137, 139, 143, 145, 147, 149A, 149B, 151, 153, 155, 157A, 159, 161, 163A, 163B, 165, 169, 171A, 171B, 173, 175, 177, 179, 181A, 183, 185, 187A, 187B, 189, 191, 195, 197, 199A, 199B, 203, 205, 207, 209, 211, 213, 215, 217, 219, 221</text:p>
          <text:p text:style-name="al"/>
          <text:p text:style-name="al">60.5.2 Optie 2</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het Markenplein en de Rapenburgerstraat of op de hoek van het Markenplein en de Valkenburgerstraat.</text:p>
          <text:p text:style-name="al"/>
          <text:p text:style-name="al">Deze regels gelden op de volgende adressen:</text:p>
          <text:p text:style-name="al"/>
          <text:p text:style-name="al">• Markenplein, alle huisnummers</text:p>
          <text:p text:style-name="al"/>
          <text:p text:style-name="al">60.5.3 Optie 3</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het Februariplein en de Rapenburgerstraat of op de hoek van het Februariplein en de Valkenburgerstraat.</text:p>
          <text:p text:style-name="al"/>
          <text:p text:style-name="al">Deze regels gelden op de volgende adressen:</text:p>
          <text:p text:style-name="al"/>
          <text:p text:style-name="al">• Februariplein, alle huisnummers</text:p>
          <text:p text:style-name="al"/>
          <text:p text:style-name="al">60.5.4 Optie 4</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het Koerierstersplein en de Rapenburgerstraat of op de hoek van het Koerierstersplein en de Valkenburgerstraat.</text:p>
          <text:p text:style-name="al"/>
          <text:p text:style-name="al">Deze regels gelden op de volgende adressen:</text:p>
          <text:p text:style-name="al"/>
          <text:p text:style-name="al">• Koerierstersplein, alle huisnummers</text:p>
          <text:p text:style-name="al"/>
          <text:p text:style-name="al">60.5.5 Optie 5</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Nieuwe Herengracht 135-2</text:p>
          <text:p text:style-name="al"/>
          <text:p text:style-name="al">• Valkenburgerstraat 125, 141, 193</text:p>
          <text:p text:style-name="al"/>
          <text:p text:style-name="al">6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1 Vijzelstraatbuurt</text:p>
          <text:p text:style-name="al"/>
          <text:p text:style-name="al">6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1.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61.4 Papier en karton</text:p>
          <text:p text:style-name="al"/>
          <text:p text:style-name="al">In Vijzelstraatbuurt gelden op verschillende adressen verschillende regels voor het aanbieden van papier en karton. Hieronder staan de regels met daarbij vermeld voor welke adressen deze gelden.</text:p>
          <text:p text:style-name="al"/>
          <text:p text:style-name="al">61.4.1 Optie 1</text:p>
          <text:p text:style-name="al"/>
          <text:p text:style-name="al">Hoe: Maak vast tot 1 pakket</text:p>
          <text:p text:style-name="al"/>
          <text:p text:style-name="al">Ophaaldag: woensdag, 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Herengracht, alle huisnummers</text:p>
          <text:p text:style-name="al"/>
          <text:p text:style-name="al">• Keizersgracht 557, 561, 563, 565, 579A, 579C, 579D, 579E, 579F, 579G, 579H, 579K, 579L, 579M, 579N, 581A, 581B, 581C, 581D, 581E, 581F, 596, 598, 600, 602, 604A, 604C, 606A, 606C, 606D, 606E, 607A, 607B, 607C, 607D, 607F, 607G, 607K, 607L, 607M, 608, 610, 612, 614, 615-H, 615-1, 615-2, 615-3, 616, 616B, 616C, 618, 624, 626, 628A, 628C, 628D, 631, 632, 634A, 634D, 634E, 634F, 634G, 634H, 634K, 634L, 634M, 636A, 636B, 637A, 637B, 637C, 637D, 637E, 637F, 637G, 638A, 638B, 639-1, 639-2, 640, 641A, 641B, 641C, 641D, 642A, 642B, 642C, 642D, 643B, 643C, 643D, 643E, 643F, 643G, 644A, 644B, 644C, 644D, 644E, 644F, 644G, 645A, 645B, 645C, 645D, 646A, 646B, 646C, 646D, 646E, 646F, 646G, 647A, 647B, 647C, 647D, 647E, 647F, 647G, 647H, 648A, 648B, 648C, 649A, 649B, 649C, 649D, 649E, 649F, 653, 655, 657, 659, 660A, 660B, 660C, 661, 662, 664A, 664B, 664C, 664D, 664E, 664F, 664G, 664H, 666C, 670, 672, 674A, 674B, 674C, 674D, 674E, 674F, 674G, 678, 680, 682A, 682B, 682C, 682D, 682E, 682F, 686, 688A, 688B, 688C, 688D, 690-HA, 690-HV, 690-2A, 690-2M, 690-2V, 690-3A, 692B, 694, 696, 698A, 698B, 698C, 698D, 698E, 698F, 698G, 698H, 698K, 700, 702A, 702C, 702D, 702E, 702F, 704-H, 704-1A, 704-1V, 704-2A, 704-2V, 704-3A, 704-3V, 706A, 706C, 708A, 708B, 710B, 710C, 710D, 710E, 710F, 710G, 710H, 710K, 710L, 712, 714</text:p>
          <text:p text:style-name="al"/>
          <text:p text:style-name="al">• Kerkstraat, alle huisnummers</text:p>
          <text:p text:style-name="al"/>
          <text:p text:style-name="al">• Nieuwe Spiegelstraat 23B, 23C, 23D, 25, 27, 29-1, 31-H, 31-2, 35B, 37-1, 37-2A, 37-2B, 43A, 47-1, 49, 51, 53-1, 53-2, 55-2, 57, 59, 61-1, 61-2, 61-3, 63, 65, 67-H, 67-2, 67-3</text:p>
          <text:p text:style-name="al"/>
          <text:p text:style-name="al">• Prinsengracht 809, 811-1, 813, 815, 817, 819, 821A, 821B, 823, 825, 827-1, 829, 831, 833, 835, 837, 839, 841, 843, 845, 847, 849, 853, 855, 859, 861, 863, 865, 867, 869, 871, 873, 875, 877, 879, 881, 883, 885, 887, 889, 891, 893, 895, 897, 899, 901, 903, 905A, 905B, 907, 909, 917A, 917B, 917C, 921A, 921B, 923A, 923B, 923C, 923D, 925A, 925B, 925C, 927A, 927B, 927C, 955A, 955B, 955C, 955D, 955E, 955F, 955G, 957, 959A, 959B, 959C, 961A, 961B, 961C, 961D, 963C, 963D, 965A, 965B, 965G, 967, 969, 971, 973, 975, 977, 979, 983-H, 983-2, 985, 985F, 987-H, 987-3, 989, 991, 995A, 995B, 995F, 997, 1001, 1001G, 1003, 1005, 1007, 1009, 1013-H, 1013-2, 1013-3, 1013F, 1019-H, 1019-1, 1019A, 1019K, 1021, 1023, 1025, 1027, 1029A, 1029B, 1029C, 1029D, 1029E, 1031A, 1031B, 1031C, 1031D, 1031E, 1031F, 1033A, 1033B, 1033C, 1033D, 1033E, 1033F, 1033G, 1035A, 1035B, 1035C, 1035D, 1035E, 1037, 1039, 1041, 1043G, 1045, 1047</text:p>
          <text:p text:style-name="al"/>
          <text:p text:style-name="al">• Reguliersgracht, alle huisnummers</text:p>
          <text:p text:style-name="al"/>
          <text:p text:style-name="al">61.4.2 Optie 2</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Vijzelstraat, alle huisnummers</text:p>
          <text:p text:style-name="al"/>
          <text:p text:style-name="al">61.4.3 Optie 3</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Keizersgracht 684B, 684C, 684D, 706B, 706D</text:p>
          <text:p text:style-name="al"/>
          <text:p text:style-name="al">• Nieuwe Spiegelstraat 53-3</text:p>
          <text:p text:style-name="al"/>
          <text:p text:style-name="al">• Prinsengracht 993, 1011-H, 1011-2</text:p>
          <text:p text:style-name="al"/>
          <text:p text:style-name="al">61.5 Restafval</text:p>
          <text:p text:style-name="al"/>
          <text:p text:style-name="al">In Vijzelstraatbuurt gelden op verschillende adressen verschillende regels voor het aanbieden van restafval. Hieronder staan de regels met daarbij vermeld voor welke adressen deze gelden.</text:p>
          <text:p text:style-name="al"/>
          <text:p text:style-name="al">61.5.1 Optie 1</text:p>
          <text:p text:style-name="al"/>
          <text:p text:style-name="al">Hoe: In vuilniszak</text:p>
          <text:p text:style-name="al"/>
          <text:p text:style-name="al">Ophaaldag: dinsdag, vrijdag</text:p>
          <text:p text:style-name="al"/>
          <text:p text:style-name="al">Buiten zetten: Tussen 17.00 en 18.00 uur</text:p>
          <text:p text:style-name="al"/>
          <text:p text:style-name="al">Waar: Aan de rand van de stoep of op de vaste plek</text:p>
          <text:p text:style-name="al"/>
          <text:p text:style-name="al">Deze regels gelden op de volgende adressen:</text:p>
          <text:p text:style-name="al"/>
          <text:p text:style-name="al">• Herengracht, alle huisnummers</text:p>
          <text:p text:style-name="al"/>
          <text:p text:style-name="al">• Keizersgracht 557, 561, 563, 565, 579A, 579C, 579D, 579E, 579F, 579G, 579H, 579K, 579L, 579M, 579N, 581A, 581B, 581C, 581D, 581E, 581F, 596, 598, 600, 602, 604A, 604C, 606A, 606C, 606D, 606E, 607A, 607B, 607C, 607D, 607F, 607G, 607K, 607L, 607M, 608, 610, 612, 614, 615-H, 615-1, 615-2, 615-3, 616, 616B, 616C, 618, 624, 626, 628A, 628C, 628D, 631, 632, 634A, 634D, 634E, 634F, 634G, 634H, 634K, 634L, 634M, 636A, 636B, 637A, 637B, 637C, 637D, 637E, 637F, 637G, 638A, 638B, 639-1, 639-2, 640, 641A, 641B, 641C, 641D, 642A, 642B, 642C, 642D, 643B, 643C, 643D, 643E, 643F, 643G, 644A, 644B, 644C, 644D, 644E, 644F, 644G, 645A, 645B, 645C, 645D, 646A, 646B, 646C, 646D, 646E, 646F, 646G, 647A, 647B, 647C, 647D, 647E, 647F, 647G, 647H, 648A, 648B, 648C, 649A, 649B, 649C, 649D, 649E, 649F, 653, 655, 657, 659, 660A, 660B, 660C, 661, 662, 664A, 664B, 664C, 664D, 664E, 664F, 664G, 664H, 666C, 670, 672, 674A, 674B, 674C, 674D, 674E, 674F, 674G, 678, 680, 682A, 682B, 682C, 682D, 682E, 682F, 688A, 688B, 688C, 688D, 690-HA, 690-HV, 690-2A, 690-2M, 690-2V, 690-3A, 692B, 694, 696, 698A, 698B, 698C, 698D, 698E, 698F, 698G, 698H, 698K, 700, 702A, 702C, 702D, 702E, 702F, 704-H, 704-1A, 704-1V, 704-2A, 704-2V, 704-3A, 704-3V, 706A, 706C, 708A, 708B, 710B, 710C, 710D, 710E, 710F, 710G, 710H, 710K, 710L, 712</text:p>
          <text:p text:style-name="al"/>
          <text:p text:style-name="al">• Kerkstraat 146-1, 148B, 148C, 148D, 148E, 150A, 150B, 150C, 152, 154, 155B, 156, 158-H, 158-1, 158-2, 160-1, 160-2, 161-1, 162-H, 162-1, 164-H, 164-1, 165A, 165B, 165C, 166, 167-1, 167-2, 167-3, 168-1, 169, 170, 171, 172, 174-H, 174-1, 174-2, 175-1, 175-2, 176-1, 176-2, 176-3, 177-H, 177-2, 177-3, 178-H, 178-1, 178-2, 178-3, 179-H, 179-1, 179-2, 179-3, 180-H, 180-2, 181-H, 181-1, 181-2, 181-3, 182, 183, 184, 185, 186-H, 186-1, 187-1, 188, 189, 190-H, 190-1, 190-2, 191, 192-H, 192-1, 192-2, 193, 194-H, 194-1, 194-2, 195, 196-H, 196-1, 196-2, 197, 198-H, 198-1, 198-2, 199-H, 199-1, 199-2, 199-3, 201A, 201B, 202, 203, 205A, 205B, 205C, 205D, 206, 207A, 207B, 207C, 207D, 208, 209A, 209B, 209C, 209D, 209E, 210, 211A, 211B, 211C, 211D, 212, 214, 215, 216, 217, 218, 219, 221-1, 221-2, 223, 225, 240-1, 242, 245A, 245B, 245C, 245D, 245E, 245F, 245G, 245H, 245K, 245L, 246-1, 246-2, 249A, 249B, 249C, 250A, 250B, 250C, 250D, 250E, 252, 253A, 253B, 253C, 253D, 254-H, 254-1, 254-2, 254-3, 255, 256-H, 256-1, 256-2, 256-3, 258-H, 258-1, 258-2, 258-O, 259B, 260-H, 260-1, 261-1, 261-2, 261-3, 262A, 262B, 263, 264, 265, 266-H, 266-1, 266-2, 266-3, 268-1, 268-2, 268-3, 269, 271A, 271B, 273, 275, 276-1A, 276-1V, 277-1, 278, 279-1, 280, 281, 281A-H, 281A-2, 282, 283-H, 283-1, 286A, 286B, 286C, 287A, 287B, 287C, 287D, 288, 289A, 289B, 289C, 290-H, 290-1, 291, 292-H, 292-1, 293, 294-H, 294-1, 295-1, 295-2, 295-3, 296, 297-1, 297-2, 298-H, 298-2, 299-H, 300B, 300C, 301-1, 302, 303C, 303D, 303E, 303F, 303G, 303K, 303L, 303M, 304, 306, 307-H, 307-1, 308, 309-H, 309-1, 309-2, 311-1, 313, 315, 316A, 316B, 317, 318A, 318B, 318C, 318D, 320A, 320B, 322A, 322B, 322C, 322D, 322E, 322F, 322G, 322H, 322K, 322L, 322M, 322N, 322R, 322S, 324-H, 324-2, 326, 328A, 328B, 328C, 328D</text:p>
          <text:p text:style-name="al"/>
          <text:p text:style-name="al">• Nieuwe Spiegelstraat 23B, 23C, 23D, 25, 27, 29-1, 31-H, 31-2, 35B, 37-1, 37-2A, 37-2B, 43A, 47-1, 49, 51, 53-1, 53-2, 55-2, 57, 59, 61-1, 61-2, 61-3, 63, 65, 67-H, 67-2, 67-3</text:p>
          <text:p text:style-name="al"/>
          <text:p text:style-name="al">• Prinsengracht 809, 811-1, 813, 815, 817, 819, 821A, 821B, 823, 825, 827-1, 829, 831, 833, 835, 837, 839, 841, 843, 845, 847, 849, 853, 855, 859, 861, 863, 865, 867, 869, 871, 873, 875, 877, 879, 881, 883, 885, 887, 889, 891, 893, 895, 897, 899, 901, 903, 905A, 905B, 907, 909, 917A, 917B, 917C, 921A, 921B, 923A, 923B, 923C, 923D, 925A, 925B, 925C, 927A, 927B, 927C, 955A, 955B, 955C, 955D, 955E, 955F, 955G, 957, 959A, 959B, 959C, 961A, 961B, 961C, 961D, 963C, 963D, 965A, 965B, 965G, 967, 969, 971, 973, 975, 977, 979, 983-H, 983-2, 985, 985F, 987-H, 987-3, 989, 991, 995A, 995B, 995F, 997, 1001, 1001G, 1003, 1005, 1007, 1009, 1013-H, 1013-2, 1013-3, 1013F, 1019-H, 1019-1, 1019A, 1019K, 1021, 1023, 1025, 1027, 1029A, 1029B, 1029C, 1029D, 1029E, 1031A, 1031B, 1031C, 1031D, 1031E, 1031F, 1033A, 1033B, 1033C, 1033D, 1033E, 1033F, 1033G, 1035A, 1035B, 1035C, 1035D, 1035E, 1037, 1039, 1041, 1043G, 1045, 1047</text:p>
          <text:p text:style-name="al"/>
          <text:p text:style-name="al">• Reguliersgracht, alle huisnummers</text:p>
          <text:p text:style-name="al"/>
          <text:p text:style-name="al">• Vijzelstraat, alle huisnummers</text:p>
          <text:p text:style-name="al"/>
          <text:p text:style-name="al">61.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Keizersgracht 684B, 684C, 684D, 686, 706B, 706D</text:p>
          <text:p text:style-name="al"/>
          <text:p text:style-name="al">• Kerkstraat 284, 284A</text:p>
          <text:p text:style-name="al"/>
          <text:p text:style-name="al">• Nieuwe Spiegelstraat 53-3</text:p>
          <text:p text:style-name="al"/>
          <text:p text:style-name="al">• Prinsengracht 993, 1011-H, 1011-2</text:p>
          <text:p text:style-name="al"/>
          <text:p text:style-name="al">61.5.3 Optie 3</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Keizersgracht 714</text:p>
          <text:p text:style-name="al"/>
          <text:p text:style-name="al">6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2 Waterloopleinbuurt</text:p>
          <text:p text:style-name="al"/>
          <text:p text:style-name="al">6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2.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6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62.5 Restafval</text:p>
          <text:p text:style-name="al"/>
          <text:p text:style-name="al">In Waterloopleinbuurt gelden op verschillende adressen verschillende regels voor het aanbieden van restafval. Hieronder staan de regels met daarbij vermeld voor welke adressen deze gelden.</text:p>
          <text:p text:style-name="al"/>
          <text:p text:style-name="al">62.5.1 Optie 1</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Amstel 7, 9, 15, 17, 19, 21, 23, 25, 27, 31, 33A, 33B, 33C, 33D, 33E, 35-H, 35-2, 35-3, 37A, 37B, 37C, 37D, 41-H, 41-1, 41-2, 41-3, 41-O, 43-1, 45-H, 45-1, 45-2, 47-H, 47-1, 49, 49A, 49B, 49C, 49F</text:p>
          <text:p text:style-name="al"/>
          <text:p text:style-name="al">• Jodenbreestraat, alle huisnummers</text:p>
          <text:p text:style-name="al"/>
          <text:p text:style-name="al">• Jonas Daniël Meijerplein, alle huisnummers</text:p>
          <text:p text:style-name="al"/>
          <text:p text:style-name="al">• Muiderstraat, alle huisnummers</text:p>
          <text:p text:style-name="al"/>
          <text:p text:style-name="al">• Nieuwe Amstelstraat, alle huisnummers</text:p>
          <text:p text:style-name="al"/>
          <text:p text:style-name="al">• Nieuwe Herengracht, alle huisnummers</text:p>
          <text:p text:style-name="al"/>
          <text:p text:style-name="al">• Waterlooplein, alle huisnummers</text:p>
          <text:p text:style-name="al"/>
          <text:p text:style-name="al">• Zwanenburgwal 3, 5, 7, 9</text:p>
          <text:p text:style-name="al"/>
          <text:p text:style-name="al">62.5.2 Optie 2</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A.S. Onderwijzerhof en de Nieuwe Amstelstraat of op de hoek van de A.S. Onderwijzerhof en het Jonas Daniel Meijerplein.</text:p>
          <text:p text:style-name="al"/>
          <text:p text:style-name="al">Deze regels gelden op de volgende adressen:</text:p>
          <text:p text:style-name="al"/>
          <text:p text:style-name="al">• A.S. Onderwijzerhof, alle huisnummers</text:p>
          <text:p text:style-name="al"/>
          <text:p text:style-name="al">62.5.3 Optie 3</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Amstel 11, 13</text:p>
          <text:p text:style-name="al"/>
          <text:p text:style-name="al">6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3 Weesperbuurt</text:p>
          <text:p text:style-name="al"/>
          <text:p text:style-name="al">6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3.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6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vo</text:p>
          <text:p text:style-name="al"/>
          <text:p text:style-name="al">63.5 Restafval</text:p>
          <text:p text:style-name="al"/>
          <text:p text:style-name="al">In Weesperbuurt gelden op verschillende adressen verschillende regels voor het aanbieden van restafval. Hieronder staan de regels met daarbij vermeld voor welke adressen deze gelden.</text:p>
          <text:p text:style-name="al"/>
          <text:p text:style-name="al">63.5.1 Optie 1</text:p>
          <text:p text:style-name="al"/>
          <text:p text:style-name="al">Hoe: In vuilniszak</text:p>
          <text:p text:style-name="al"/>
          <text:p text:style-name="al">Ophaaldag: woensdag, zaterdag</text:p>
          <text:p text:style-name="al"/>
          <text:p text:style-name="al">Buiten zetten: Dinsdag vanaf 22.00 tot woensdag 07.30 en vrijdag vanaf 22.00 tot zaterdag 07.30 uur</text:p>
          <text:p text:style-name="al"/>
          <text:p text:style-name="al">Waar: Aan de rand van de stoep of op de vaste plek</text:p>
          <text:p text:style-name="al"/>
          <text:p text:style-name="al">Deze regels gelden op de volgende adressen:</text:p>
          <text:p text:style-name="al"/>
          <text:p text:style-name="al">• Amstel 51A, 51B, 51D, 51E, 51H, 51K, 51L, 53, 53F, 53G, 53H, 55-H, 55-1, 55-2, 57, 57G, 59, 61-H, 61-2, 61-3, 63-2, 63-3, 63G, 65, 67A, 67B, 67C, 69A, 69B, 69C, 69D, 69E, 71-2, 71-3, 71G, 73-H, 73-2, 73-4, 75-O, 75F, 77, 79A, 79B, 85, 85K, 87-1, 87-2, 87-3, 87-4, 89, 91B, 91C, 91D, 91E, 91K, 93, 95-H, 95-2, 95-3, 95F, 97-H, 97-1, 97-2, 97-3, 97-4, 97H, 99A, 99B, 99C, 99D, 101A, 101B, 105-H, 105-2, 105-3, 107-3L, 107-3R, 107-4, 113-H, 113-1, 113-2, 113-3, 113-4, 129, 131A, 131B, 133-H, 133-1, 133-2, 133-3, 135, 135-2, 135A, 135B, 135C, 135D, 135E, 135F, 135G, 135K, 137, 137A, 137B, 137C, 137D, 137E, 137F, 139, 139A, 139B, 139C, 139D, 139E, 139F, 141, 141A, 141B, 141C, 141D, 141E, 141K</text:p>
          <text:p text:style-name="al"/>
          <text:p text:style-name="al">• Korte Lepelstraat, alle huisnummers</text:p>
          <text:p text:style-name="al"/>
          <text:p text:style-name="al">• Lepelkruisstraat, alle huisnummers</text:p>
          <text:p text:style-name="al"/>
          <text:p text:style-name="al">• Lepelstraat, alle huisnummers</text:p>
          <text:p text:style-name="al"/>
          <text:p text:style-name="al">• Manegestraat, alle huisnummers</text:p>
          <text:p text:style-name="al"/>
          <text:p text:style-name="al">• Nieuwe Achtergracht 3-1, 3-2, 3-3, 5-H, 5-1, 5-2, 5-3, 7-H, 7-1, 7-2, 7-3, 9-2, 9-3, 11-2, 11-3, 13-1, 13-3, 15-H, 15-1, 15-2, 15-3, 25-H, 25-1, 25-2, 25-3, 25-4, 27-H, 27-1, 27-2, 27-3, 27-4, 29-H, 29-1, 29-2, 31-H, 31-1, 31-2, 31-3, 31-4A, 31-4V, 51-H, 51-1, 51-3, 53-H, 53-1, 53-2, 53-3, 55-H, 55-1, 55-2, 55-3, 61A, 61B, 61C, 61D, 61G, 63-H, 63-2, 63-3, 65-H, 65-1, 65-2, 65-3, 67-H, 67-1, 67-2, 67-3, 67-4, 69-H, 69-1, 69-3, 69-4, 69G, 71-1, 71-2, 71-3, 71-4, 73-H, 73-1, 73-2, 73-3, 73-4, 73G, 81-H, 81-1, 81-2, 81-3, 81-O, 81G, 83-H, 83-1, 83-2, 83-3, 83-4, 85-H, 85-1, 85-2, 85-4, 87-H, 87-1, 87-2, 87-3, 87-4, 87G, 89-H, 89-1, 89-2, 89-3, 89-O, 91-H, 91-1, 91-2, 91-3, 91-O, 93-H, 93-1, 93-2, 93-3, 95-H, 95-1, 95-2, 95-3, 95-O, 95G, 97-H, 97-1, 97-2, 97-3, 97-O, 99-H, 99-1, 99-2, 99-3, 99-O, 101-1, 101-2, 101-3, 101-O, 103-H, 103-1, 103-2, 103-3, 103-O, 103G, 105-H, 105-1, 105-2, 105-3, 105-O, 107-H, 107-1, 107-3, 109-H, 109-1, 109-2, 109-3, 111-H, 111-1, 111-2, 113-H, 113-1, 113-2, 113-3, 113K, 115-1, 115-2, 117-1, 117-2, 117-3, 117-4</text:p>
          <text:p text:style-name="al"/>
          <text:p text:style-name="al">• Nieuwe Herengracht 18, 20</text:p>
          <text:p text:style-name="al"/>
          <text:p text:style-name="al">• Nieuwe Keizersgracht 2-1, 2-2, 2-3, 2-4, 2-O, 2A-1, 2A-2, 2A-3, 2A-4, 2H, 4, 6-1, 6-2, 6-3, 8, 8G, 9A, 9B, 9D, 9E, 9F, 12A, 12B, 13B, 13C, 13D, 13E, 13F, 14, 14G, 15A, 15B, 15C, 15D, 15E, 15F, 15G, 15H, 15K, 15L, 15M, 15N, 15P, 15R, 15S, 15T, 15U, 15V, 15W, 16H, 17A, 17B, 17C, 17D, 17E, 17F, 17G, 17H, 17K, 18-H, 18-1, 18-2, 18-O, 20A, 20B, 20C, 21-H, 21-1, 21-2, 21-3, 21-4, 22A, 22B, 22C, 22D, 23-1, 24A, 24B, 24C, 25, 26G, 27-1, 27-2, 27-3, 27-4, 28A, 28B, 29-1, 29-2, 29-3, 29-4, 30A, 30B, 31-H, 31-3, 32A, 32B, 33-H, 33-2, 33-3, 34A, 34B, 34C, 35, 36A, 36B, 37-H, 37-1, 37-2, 37-3, 37-O, 38A, 38B, 39-H, 39-2, 39-O, 40A, 40B, 41-H, 41-1, 41-2, 41-3, 41-4, 42A, 42B, 42C, 43-2, 44A, 44B, 44C, 44D, 44E, 44F, 44G, 46-H, 46-1, 46-2, 46-3, 48G, 50A, 50B, 50C, 50D, 50E, 50F, 51A, 51B, 51C, 51D, 52A, 52B, 52C, 53-H, 53-1, 54, 55, 56-H, 56-2, 56-O, 56G, 57-H, 57-O, 59-H, 59-O, 60-H, 60-1, 60-2, 60-3, 61A, 61B, 61C, 62, 62G, 63A, 63B, 63C, 64A, 64B, 64C, 65-1, 65-2, 65-3, 66A, 66B, 66C, 67-H, 67-2, 69, 70A, 70B, 70C, 70D, 70E, 72A, 72B, 72C, 72D, 72E, 72F, 73, 74A, 74B, 74C, 76A, 76B, 76C, 78A, 78B, 78C, 80, 82, 84, 86, 90A, 90B, 90C, 90D, 92A, 92B, 92C, 92K, 94G, 96, 98, 100, 102, 104, 106, 108, 110, 112, 114, 116, 118, 120, 122, 124, 126, 128, 130, 132, 134, 136, 138, 140, 368, 368G, 370, 372, 374, 376, 378, 380, 382, 384, 386, 388, 390, 392, 392G, 394, 396, 398, 400, 402, 404, 406, 408, 410, 414, 418, 420, 422, 424, 426, 428, 428G, 430, 432, 434, 436, 438, 440, 442, 444, 446, 448, 450, 452, 454, 456, 458, 460, 462, 464, 466, 468, 468G, 470, 472, 474, 476, 478, 480, 482, 484, 486, 488, 490, 492, 494, 496, 498, 502, 504, 506, 508, 510, 512, 514, 516, 518, 520, 522, 524, 526, 528, 530, 532, 534, 536, 538, 540, 542, 544, 546, 548, 550, 552, 554, 556, 558, 560, 562, 564, 566, 568, 568K, 568L, 570K, 570L, 570M, 570N, 572, 574, 576, 578, 580, 582, 584, 586, 588, 590, 592, 594, 596, 598, 600, 602, 604, 606, 608, 610, 612, 614, 616, 618, 620, 622, 624, 626, 628, 630, 632, 634, 636, 638, 640, 642, 644, 646, 648, 650, 652, 654, 656, 658, 660, 662, 664, 666, 668, 670, 672, 674, 676, 678, 680, 682, 684, 686, 688, 690, 692, 694, 696, 698, 700, 702, 704, 706, 708, 710, 712, 714, 716, 718, 720, 722, 724, 726, 728, 730, 732, 734, 736, 738, 740, 742, 744, 746, 748, 750, 752, 754, 756, 758, 762, 764, 766, 768, 770, 772, 774, 776, 778, 780, 782, 784, 786, 788, 790, 792, 794, 796, 798, 800, 802</text:p>
          <text:p text:style-name="al"/>
          <text:p text:style-name="al">• Nieuwe Kerkstraat 1-1, 1A-H, 1A-1, 1A-2, 1A-3, 1B-H, 1B-2, 1B-3, 1C-H, 1C-1, 1C-2, 1C-3, 2-1, 2-2, 2-3, 2A, 4-1, 4-2, 4-3, 5A, 5B, 5C, 5D, 5E, 5F, 5G, 6-1, 6-2, 7B, 7C, 7D, 7E, 8A, 8B, 8C, 9-H, 9-1, 9-3, 10A, 10B, 11-1, 11-3, 12, 13-H, 13-1, 13-3, 14A, 14B, 16-H, 16-1, 16-2, 16-3, 18-1, 18-2, 18-3, 18-4, 20, 21A, 21B, 21C, 21D, 22A, 22B, 22C, 22D, 23A, 23B, 23C, 23D, 25A, 25B, 25C, 25D, 26B, 26C, 26D, 27A, 27B, 27C, 27D, 28B, 28C, 28D, 29, 30-H, 30-1, 31, 32A, 32B, 32C, 32D, 33A, 33B, 33C, 33D, 33E, 33F, 33G, 33H, 34A, 34B, 34C, 34D, 35, 36-H, 36-1, 36-2, 36-3, 37, 38-H, 38-1, 38-2, 38-3, 39, 41, 43, 45, 46A, 46B, 46C, 46D, 47, 48A, 48B, 48C, 48D, 49, 50-H, 50-2, 50-3, 51, 53, 55A, 55B, 55C, 57A, 57B, 57C, 57D, 59A, 59B, 59C, 60A, 60B, 60C, 60D, 61A, 61B, 61C, 61D, 61E, 61F, 61G, 61H, 62A, 62B, 62C, 62D, 63A, 63B, 63C, 64A, 64B, 64C, 64D, 66A, 66B, 66C, 66D, 68A, 68B, 68C, 68D, 69, 70A, 70B, 70C, 70D, 71, 72A, 72B, 72C, 72D, 73, 74A, 74B, 74C, 74D, 75, 76A, 76B, 76C, 76D, 77, 78, 79, 80, 81, 82, 83, 101A, 101B, 101C, 103A, 103B, 103C, 103D, 103E, 103F, 105A, 105B, 105C, 105D, 105E, 105F, 106-H, 106-1, 106-2, 106-3, 107A, 107B, 107C, 107D, 107E, 108-H, 108-1, 108-2, 108-3, 109A, 109B, 109C, 109D, 110-H, 110-1, 110-2, 110-3, 111A, 111B, 111C, 111D, 111E, 111F, 112-1, 112-2, 112-3, 112-4, 112-O, 114-1, 114-2, 114-3, 114-4, 114A, 114F, 115-H, 115-1, 115-2, 115-3, 116-H, 116-1, 116-2, 116-3, 116-4, 117-H, 117-1, 117-2, 117-3, 118A, 118B, 118C, 119, 121, 122, 123, 125, 127-H, 127-1, 129-H, 129-2, 129-3, 141-H, 141-2, 143-1, 145, 147-H, 147-1, 147-2, 147-3, 149-2, 151-H, 151-2, 153, 155-H, 155-1, 155-2, 155-3, 155-4, 159, 401, 403, 405, 407, 409, 411, 413, 415, 417, 419, 421, 423, 425, 427, 429, 437, 439, 441, 443, 445, 447, 449, 451, 453, 455, 457, 459, 461, 463, 465, 467, 471, 473, 475, 477</text:p>
          <text:p text:style-name="al"/>
          <text:p text:style-name="al">• Nieuwe Prinsengracht 1-H, 1-O, 1F, 2-H, 2G, 4Z, 5A, 5B, 5C, 5D, 5E, 5F, 5G, 5P, 6-H, 6-1, 6-2, 6G, 8-H, 8-1, 8-2, 8-3, 9A, 9B, 9C, 9D, 10-H, 10-1, 10-2, 10-3, 11G, 12-H, 12-1, 12-2, 12-3, 12G, 13-1, 13-2, 13-3, 14-H, 14-1, 14-2, 14-3, 14G, 15-1, 15-2, 15-3, 16-H, 16-1, 16-2, 16-3, 17, 18-H, 18-1, 18-2, 18-3, 18G, 19-H, 19-1, 19-2, 19-3, 20-H, 20-1, 20-2, 20-3, 21-1, 21-2, 21-O, 21K, 22-H, 22-1, 22-2, 22-3, 22G, 23, 24-H, 24-1, 24-2, 24-3, 25-H, 25-2, 26-H, 26-1, 26-2, 26-3, 26G, 27, 27K, 28-H, 28-1, 28-2, 28-3, 28-4, 29-H, 29-2, 31, 35, 37K, 43A, 43B, 43C, 43D, 43E, 45, 46-H, 46-1, 46-2, 46-3, 47A, 47B, 47G, 48-H, 48-1, 48-2, 48-3, 48G, 49A, 49B, 50-H, 50-1, 50-2, 50-3, 51, 51-1, 51G, 52-H, 52-1, 52-2, 52-3, 53A, 53B, 53C, 54-H, 54-1, 54-2, 54-3, 55, 55P, 56-H, 56-1, 56-2, 56-3, 57A, 57B, 57C, 57D, 57E, 57F, 57G, 57H, 58-H, 58-1, 58-3, 58G, 59, 60-H, 60-1, 60-2, 60-3, 61A, 61B, 61C, 61D, 61E, 61F, 61G, 61H, 62-H, 62-1, 62-2, 62-3, 63A, 63B, 63C, 63D, 63E, 63F, 63G, 63H, 64-H, 64-1, 64-2, 64G, 66A, 66B, 66C, 66D, 66E, 66F, 67A, 67B, 67C, 67D, 67E, 67F, 67G, 67H, 68-H, 68-1, 68-2, 68-3, 68-O, 68G, 69, 70-H, 70-1, 70-2, 70-3, 70-O, 71A, 71B, 71C, 71D, 71E, 71F, 71G, 71H, 72-H, 72-1, 72-2, 72-3, 74-H, 74-1, 74-2, 74-3, 74G, 76-H, 76-1, 76-2, 76-3, 76-4, 76-O, 77-H, 77-1, 77-2, 77-3, 78-H, 78-1, 78-2, 78-3, 78-4, 78-5, 79-H, 79-1, 79-2, 79-3, 79-4, 80-H, 80-1, 80-2, 80-3, 81-H, 81-1, 81-2, 81-3, 81-4, 81F, 82-H, 82-1, 82-2, 82-3, 83-H, 83-1, 83-2, 83-3, 83-4, 84-H, 84-1, 84-2, 84-3, 84-4, 84G, 85-H, 85-1, 85-2, 85-3, 86-H, 86-1, 86-2, 86-3, 86-4, 86G, 87A, 87B, 87C, 87D, 87K, 88-H, 88-1, 88-2, 88-3, 90A, 90B, 90C, 91, 92-H, 92-1, 92-2, 92-3, 94B, 94C, 94D, 94E, 96-H, 96-1, 96-3, 96-4, 98-H, 98-2, 98-3, 98-4, 100-H, 100-1, 100-2, 100-3, 100-O, 100G, 102-H, 102-1, 102-2, 102-3, 104A, 104B, 104C, 104D, 106-H, 106-1, 106-2, 106-3, 106-O, 106G, 108-H, 108-1, 108-2, 108-3, 110-H, 110-1, 110-2, 110-3, 112-H, 112-1, 112-2, 112-3, 112G, 114-H, 114-1, 114-2, 114-3, 116-1, 116-3, 116-O, 118-H, 118-1, 118-2, 118-3, 120-H, 120-1, 120-2, 120-3, 120G, 122-H, 122-2, 122-3, 124A, 124B, 124C, 124K</text:p>
          <text:p text:style-name="al"/>
          <text:p text:style-name="al">• Onbekendegracht, alle huisnummers</text:p>
          <text:p text:style-name="al"/>
          <text:p text:style-name="al">• Roetersstraat, alle huisnummers</text:p>
          <text:p text:style-name="al"/>
          <text:p text:style-name="al">• Weesperstraat, alle huisnummers</text:p>
          <text:p text:style-name="al"/>
          <text:p text:style-name="al">63.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mstel 71-H, 83</text:p>
          <text:p text:style-name="al"/>
          <text:p text:style-name="al">• Hortusplantsoen, alle huisnummers</text:p>
          <text:p text:style-name="al"/>
          <text:p text:style-name="al">• Nieuwe Achtergracht 29-3, 29-4, 51-2, 97-4, 115-H</text:p>
          <text:p text:style-name="al"/>
          <text:p text:style-name="al">• Nieuwe Keizersgracht 10, 48A, 48C, 48D</text:p>
          <text:p text:style-name="al"/>
          <text:p text:style-name="al">• Nieuwe Kerkstraat 18-5</text:p>
          <text:p text:style-name="al"/>
          <text:p text:style-name="al">• Nieuwe Prinsengracht 11A, 11B-1, 11B-2, 11C-1, 11C-2, 11D-1, 11D-2</text:p>
          <text:p text:style-name="al"/>
          <text:p text:style-name="al">6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4 Westelijke eilanden</text:p>
          <text:p text:style-name="al"/>
          <text:p text:style-name="al">6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4.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6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64.5 Restafval</text:p>
          <text:p text:style-name="al"/>
          <text:p text:style-name="al">In Westelijke eilanden gelden op verschillende adressen verschillende regels voor het aanbieden van restafval. Hieronder staan de regels met daarbij vermeld voor welke adressen deze gelden.</text:p>
          <text:p text:style-name="al"/>
          <text:p text:style-name="al">64.5.1 Optie 1</text:p>
          <text:p text:style-name="al"/>
          <text:p text:style-name="al">Hoe: In vuilniszak</text:p>
          <text:p text:style-name="al"/>
          <text:p text:style-name="al">Ophaaldag: woensdag, zat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Bickersgracht, alle huisnummers</text:p>
          <text:p text:style-name="al"/>
          <text:p text:style-name="al">• Bickerswerf, alle huisnummers</text:p>
          <text:p text:style-name="al"/>
          <text:p text:style-name="al">• Blokmakerstraat, alle huisnummers</text:p>
          <text:p text:style-name="al"/>
          <text:p text:style-name="al">• Eerste Breeuwersstraat, alle huisnummers</text:p>
          <text:p text:style-name="al"/>
          <text:p text:style-name="al">• Galgenstraat, alle huisnummers</text:p>
          <text:p text:style-name="al"/>
          <text:p text:style-name="al">• Grote Bickersstraat, alle huisnummers</text:p>
          <text:p text:style-name="al"/>
          <text:p text:style-name="al">• Hendrik Jonkerplein 2, 3, 4</text:p>
          <text:p text:style-name="al"/>
          <text:p text:style-name="al">• Hollandse Tuin, alle huisnummers</text:p>
          <text:p text:style-name="al"/>
          <text:p text:style-name="al">• Jan Mensplein, alle huisnummers</text:p>
          <text:p text:style-name="al"/>
          <text:p text:style-name="al">• Keerpunt, alle huisnummers</text:p>
          <text:p text:style-name="al"/>
          <text:p text:style-name="al">• Ketelmakerstraat 2</text:p>
          <text:p text:style-name="al"/>
          <text:p text:style-name="al">• Kleine Bickersstraat, alle huisnummers</text:p>
          <text:p text:style-name="al"/>
          <text:p text:style-name="al">• Minnemoersstraat 2</text:p>
          <text:p text:style-name="al"/>
          <text:p text:style-name="al">• Nieuwe Teertuinen, alle huisnummers</text:p>
          <text:p text:style-name="al"/>
          <text:p text:style-name="al">• Planciusstraat 1-1, 1-2, 1-3, 1A-1, 1A-2, 1A-3, 1B-1, 1B-2, 1B-3, 1C-1, 1C-2, 1C-3, 1D-1, 1D-2, 1D-3, 1E-1, 1E-2, 1E-3, 1F-1, 1F-2, 1F-3, 5C, 5D, 7, 9A, 9B, 9D, 11A, 11B, 11C, 11D, 11F, 13A, 15, 17A, 17B, 17C, 17E, 17F, 19A-1, 19A-2, 19B-1, 19B-2, 19B-3, 19C-1, 19C-2, 19C-3, 19C-4, 19C-5, 19C-6, 19C-7, 19C-8, 19D-1, 19D-2, 19D-3, 19D-4, 19D-5, 19D-6, 19D-7, 19D-8, 19E-1, 19E-2, 19E-3, 19E-4, 19E-5, 19E-6, 19E-7, 19E-8, 19F-1, 19F-2, 19F-3, 19F-4, 19F-5, 19F-6, 19F-7, 19F-8, 19G-1, 19G-2, 19G-3, 19G-4, 19G-5, 19G-6, 19G-7, 19G-8, 19H, 21, 23A, 23C, 23D, 23E, 23F, 25A, 25B, 25C, 25D, 29, 31, 33, 35, 37, 39, 41, 43, 45, 47, 51-H, 51-1A, 51-1V, 51-2A, 51-2V, 51-3, 53-1, 53-2, 53-3, 55-H, 55-1, 55-2, 57-H, 57-1, 57-2, 59-1, 59-2, 59-3, 61-H, 61-2, 61-3, 63-H, 63-1, 63-2, 63-3, 65A, 65B, 65C, 67-H, 67-1, 67-2, 71-1, 71-2, 71-3, 73-H, 73-1, 75, 77</text:p>
          <text:p text:style-name="al"/>
          <text:p text:style-name="al">• Prinseneiland, alle huisnummers</text:p>
          <text:p text:style-name="al"/>
          <text:p text:style-name="al">• Realengracht, alle huisnummers</text:p>
          <text:p text:style-name="al"/>
          <text:p text:style-name="al">• Sloterdijkstraat, alle huisnummers</text:p>
          <text:p text:style-name="al"/>
          <text:p text:style-name="al">• Taandwarsstraat, alle huisnummers</text:p>
          <text:p text:style-name="al"/>
          <text:p text:style-name="al">• Touwslagerstraat, alle huisnummers</text:p>
          <text:p text:style-name="al"/>
          <text:p text:style-name="al">• Tweede Breeuwersstraat, alle huisnummers</text:p>
          <text:p text:style-name="al"/>
          <text:p text:style-name="al">• Vierwindendwarsstraat, alle huisnummers</text:p>
          <text:p text:style-name="al"/>
          <text:p text:style-name="al">• Vierwindenstraat, alle huisnummers</text:p>
          <text:p text:style-name="al"/>
          <text:p text:style-name="al">• Zandhoek, alle huisnummers</text:p>
          <text:p text:style-name="al"/>
          <text:p text:style-name="al">• Zeilmakerstraat, alle huisnummers</text:p>
          <text:p text:style-name="al"/>
          <text:p text:style-name="al">• Zoutkeetsgracht, alle huisnummers</text:p>
          <text:p text:style-name="al"/>
          <text:p text:style-name="al">64.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Planciusstraat 5A</text:p>
          <text:p text:style-name="al"/>
          <text:p text:style-name="al">6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5 Westerdokseiland</text:p>
          <text:p text:style-name="al"/>
          <text:p text:style-name="al">6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5.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6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65.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6 Weteringbuurt</text:p>
          <text:p text:style-name="al"/>
          <text:p text:style-name="al">6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6.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66.4 Papier en karton</text:p>
          <text:p text:style-name="al"/>
          <text:p text:style-name="al">In Weteringbuurt gelden op verschillende adressen verschillende regels voor het aanbieden van papier en karton. Hieronder staan de regels met daarbij vermeld voor welke adressen deze gelden.</text:p>
          <text:p text:style-name="al"/>
          <text:p text:style-name="al">66.4.1 Optie 1</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Derde Weteringdwarsstraat, alle huisnummers</text:p>
          <text:p text:style-name="al"/>
          <text:p text:style-name="al">• Eerste Weteringdwarsstraat, alle huisnummers</text:p>
          <text:p text:style-name="al"/>
          <text:p text:style-name="al">• Fokke Simonszstraat, alle huisnummers</text:p>
          <text:p text:style-name="al"/>
          <text:p text:style-name="al">• Lijnbaansgracht, alle huisnummers</text:p>
          <text:p text:style-name="al"/>
          <text:p text:style-name="al">• Nieuwe Looiersdwarsstraat, alle huisnummers</text:p>
          <text:p text:style-name="al"/>
          <text:p text:style-name="al">• Nieuwe Looiersstraat, alle huisnummers</text:p>
          <text:p text:style-name="al"/>
          <text:p text:style-name="al">• Nieuwe Weteringstraat, alle huisnummers</text:p>
          <text:p text:style-name="al"/>
          <text:p text:style-name="al">• Noorderdwarsstraat, alle huisnummers</text:p>
          <text:p text:style-name="al"/>
          <text:p text:style-name="al">• Noorderstraat, alle huisnummers</text:p>
          <text:p text:style-name="al"/>
          <text:p text:style-name="al">• Reguliersgracht, alle huisnummers</text:p>
          <text:p text:style-name="al"/>
          <text:p text:style-name="al">• Spiegelgracht, alle huisnummers</text:p>
          <text:p text:style-name="al"/>
          <text:p text:style-name="al">• Tweede Weteringdwarsstraat, alle huisnummers</text:p>
          <text:p text:style-name="al"/>
          <text:p text:style-name="al">• Weteringstraat, alle huisnummers</text:p>
          <text:p text:style-name="al"/>
          <text:p text:style-name="al">66.4.2 Optie 2</text:p>
          <text:p text:style-name="al"/>
          <text:p text:style-name="al">Hoe: Maak vast tot 1 pakket</text:p>
          <text:p text:style-name="al"/>
          <text:p text:style-name="al">Ophaaldag: woensdag, 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Prinsengracht, alle huisnummers</text:p>
          <text:p text:style-name="al"/>
          <text:p text:style-name="al">66.4.3 Optie 3</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Vijzelgracht, alle huisnummers</text:p>
          <text:p text:style-name="al"/>
          <text:p text:style-name="al">66.5 Restafval</text:p>
          <text:p text:style-name="al"/>
          <text:p text:style-name="al">In Weteringbuurt gelden op verschillende adressen verschillende regels voor het aanbieden van restafval. Hieronder staan de regels met daarbij vermeld voor welke adressen deze gelden.</text:p>
          <text:p text:style-name="al"/>
          <text:p text:style-name="al">66.5.1 Optie 1</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Derde Weteringdwarsstraat, alle huisnummers</text:p>
          <text:p text:style-name="al"/>
          <text:p text:style-name="al">• Eerste Weteringdwarsstraat, alle huisnummers</text:p>
          <text:p text:style-name="al"/>
          <text:p text:style-name="al">• Fokke Simonszstraat 1, 1-H, 2-H, 2-1, 2-2, 2-3, 4-H, 4-1, 4-2, 4-3, 6-H, 6-1, 6-2, 6-3, 8-1, 8-2, 8-3, 9A, 9B, 10-1, 10-2, 10-3, 11A, 11B, 12-1, 12-2, 12-3, 12A-1, 12A-2, 12A-3, 13A, 13B, 14-1, 14-2, 14-3, 14A-1, 14A-2, 14A-3, 15-1, 16-H, 16-1, 16-3, 17A, 17B, 17C, 17D, 17E, 18-H, 18-1, 18-2, 18-3, 21-H, 21-1, 21-2, 21-3, 22C, 22D, 23-H, 23-1, 23-2, 24-1, 24-2, 24-3, 25-H, 25-1, 25-2, 25-3, 25-4, 26-1, 26-2, 26-3, 26A-1, 26A-2, 26A-3, 27-1, 27-2, 27-3, 28-H, 28-1, 29-1, 29-2, 29-3, 30-H, 30-1, 30-2, 31A, 32A, 32B, 34-H, 34-1, 34-2, 34-3, 35B, 35C, 36-H, 36-1, 36-2, 36-3, 37-H, 37-2, 37-3, 38-H, 38-1, 38-2, 38-3, 39B, 39C, 39D, 40-H, 40-1, 40-2, 40-3, 41-1, 42-H, 42-1, 42-2, 42-3, 43-H, 43-1, 44, 44A, 45, 46, 46A, 47, 48, 48A, 49, 50, 50A, 51-H, 51-1, 51-2, 51-3, 52, 52A, 53-H, 53-1, 53-2, 53-3, 54, 54A, 55A, 55B, 57-H, 57-3, 58, 58A, 59-H, 59-2, 59-3, 60, 60A, 60B, 61A, 61B, 61C, 61D, 61E, 61F, 61G, 61H, 61K, 61L, 61M, 61N, 61P, 61R, 61S, 61T, 61U, 61V, 61W, 62, 62A, 64, 64A, 64B, 65A, 65B, 65C, 66, 66A, 67A, 67B, 67C, 68, 68A, 69-H, 69-1, 69-2, 70, 71A, 71B, 73A, 76-1, 76-2, 76A, 78-1, 78-3, 80-H, 80-1, 80-2, 80-3, 82-H, 82-1, 82-2, 82-3, 84-H, 84-1, 84-2, 84-3, 86-H, 86-1, 86-2, 86-3, 88A, 88B, 88D, 88E, 88F, 88G, 88H, 88K, 88L, 90-1, 90-2, 90-3, 92-1, 94-2, 94-3, 96-1, 96-2, 96-3, 98-1</text:p>
          <text:p text:style-name="al"/>
          <text:p text:style-name="al">• Lijnbaansgracht 287A, 287B, 288-1, 288-2, 289-H, 289-1, 290A, 290B, 290C, 291-1, 292-H, 292-1, 292-2, 293, 294, 296-1, 296-2, 297-1, 297-2, 298-1, 298-2, 299-H, 299-1, 299-2, 299-O, 301, 302, 302A-1, 302A-2, 302B, 302C, 304A, 304B, 304C, 304D, 304E, 304F, 305A, 305B, 305C, 305D, 305E, 306A, 306B, 306C, 306D, 309A, 309B, 310A, 310B, 310C, 310D, 310E, 310F, 310G, 310H, 310K, 311, 312-1, 312-2, 312-3, 313-1, 313-2, 313-3, 315-1, 315-2, 315-3, 316-1, 316-2, 316-3, 317-1, 317-2, 317-3, 318-1, 318-2, 318-3, 319-H, 319-1, 319A, 319B, 320-H, 320-1, 320-2, 320-3, 321-H, 321-1, 321-2, 321-3, 322-1, 322-2, 322-3, 323-1, 323-2, 323-3, 324, 325, 326A, 326B, 326C, 326D, 333, 334, 335, 335K, 337-1, 337-2, 337-3, 338-1, 338-2, 339-1, 339-2, 339K, 340, 341A, 341B, 341D, 341E, 343-1, 343-2, 343-3, 343-4, 344-1, 344-2, 344-3, 344K, 345-1, 345-2, 345-3, 346, 347-H, 347-1, 347-2, 347-3, 347-4, 348-H, 348-1, 348-2, 348-3, 348K, 349-1, 349-2, 349-3, 349-4, 351-1, 351-2, 351-3, 351-4, 363-H, 363-1, 363-2, 363-3, 364-1, 364-2, 364-3, 364K, 365, 366, 367, 368, 369A, 369B, 369C, 369D, 369E, 369F, 369G, 369H, 369K, 369L, 370A, 370B, 370C, 370D, 370E, 373A, 373B, 373C, 373D, 375, 375K, 377, 378, 378K, 381-1, 381-2, 381-3, 382-H, 382-1, 382-2, 382-3, 384, 384K, 385, 386, 390, 391, 391K, 392-1, 393-1, 393-2, 393-3, 393K</text:p>
          <text:p text:style-name="al"/>
          <text:p text:style-name="al">• Nieuwe Looiersdwarsstraat, alle huisnummers</text:p>
          <text:p text:style-name="al"/>
          <text:p text:style-name="al">• Nieuwe Looiersstraat 1, 1A-H, 1A-1, 1A-2, 1A-O, 2, 3-1, 3-2, 4, 5-1, 12A, 12B, 14-H, 14-1, 17, 19, 21-1, 21-2, 21-3, 21-4, 23-1, 23-2, 23-3, 24A, 24B, 24C, 24D, 25A, 25B, 25C, 26A, 26B, 26C, 28A, 28B, 30A, 30B, 30C, 32A, 32B, 32C, 32D, 33-1, 33-2, 33-3, 34A, 34B, 34C, 35-1, 35-2, 36A, 36B, 36C, 36D, 36E, 38A, 38B, 38C, 38D, 38E, 45-H, 45-1A, 45-1B, 45-1C, 45-2, 45-3, 46-H, 46-1, 48-H, 48-1, 48-2, 50-3, 58-H, 58-1, 58-2, 60-H, 60-1, 60-2, 62-H, 62-1, 62-2, 64, 66-H, 66-1, 66-2, 68-1, 68-2, 68-3, 69, 70-1, 70-2, 70-3, 71A, 71B, 71C, 71D, 71E, 71F, 71G, 71H, 72, 73, 74, 75, 76-H, 76-2, 78-H, 78-2, 80-1, 80-2, 82-1, 82-2, 84A, 84B, 84C, 86, 88-1, 90-H, 90-1, 90-2, 90-3, 92-H, 92-1, 92-2, 92-3, 94-H, 94-1, 96-H, 96-1, 98, 100, 112, 114A, 114B, 116, 118A, 118B, 120A, 120B, 120C, 120D, 120E, 122A, 122B, 122C, 122D, 122E, 122F, 122G, 122H, 122K, 122L, 124, 128, 142A, 142B, 144-H, 144-1, 144-O, 146, 148A, 148B, 148C, 150A, 150B, 150C, 150D, 150E, 150F, 150G, 150H, 150K, 150L, 152, 156-H, 156-3</text:p>
          <text:p text:style-name="al"/>
          <text:p text:style-name="al">• Nieuwe Weteringstraat, alle huisnummers</text:p>
          <text:p text:style-name="al"/>
          <text:p text:style-name="al">• Noorderdwarsstraat, alle huisnummers</text:p>
          <text:p text:style-name="al"/>
          <text:p text:style-name="al">• Noorderstraat, alle huisnummers</text:p>
          <text:p text:style-name="al"/>
          <text:p text:style-name="al">• Prinsengracht, alle huisnummers</text:p>
          <text:p text:style-name="al"/>
          <text:p text:style-name="al">• Reguliersgracht, alle huisnummers</text:p>
          <text:p text:style-name="al"/>
          <text:p text:style-name="al">• Spiegelgracht, alle huisnummers</text:p>
          <text:p text:style-name="al"/>
          <text:p text:style-name="al">• Tweede Weteringdwarsstraat 3-H, 3-1, 3-O, 4, 6, 7, 9, 10, 11, 12-H, 12-1, 13-1, 14, 16, 18, 19-H, 19-1, 20, 21, 21-1, 21-2, 22-H, 22-1, 23-1, 24, 29-1, 29-2, 29-3, 29A-1, 29A-2, 29A-3, 31-1, 31-2, 31-3, 31A-1, 31A-2, 33-1, 33-2, 33-3, 34-H, 34-1, 34-2, 35-H, 35-1, 35-2, 35-3, 35-4, 36-H, 36-1, 36-2, 36-3, 37A, 37B, 37C, 37D, 37E, 37F, 37G, 37H, 37K, 38-H, 38-1, 38-2, 38-3, 39A, 39B, 39C, 39D, 40-1, 40-2, 41-1, 41-2, 41-3, 42-1, 42-2, 42-3, 43-1, 43-2, 43-3, 44-1, 44-2, 44-3, 45-1, 45-2, 45-3, 46-1, 46-2, 46-3, 48-1, 48-2, 48-3, 49A, 49B, 49C, 49D, 50, 51A, 51B, 51C, 51D, 52, 53, 56-1, 56-2, 56-3, 57A, 57B, 57C, 57D, 58-H, 58-1, 58-2, 58-O, 58A-H, 58A-2, 58A-O, 59A, 59B, 59C, 59D, 59E, 60-H, 60-1, 60-2, 60-O, 61A, 61B, 61C, 61D, 61E, 62-H, 62-1, 62-2, 62A-H, 62A-1, 62A-2, 63-H, 63-1, 63-2, 63A-H, 63A-1, 63A-2, 63A-3, 63A-O, 64, 65-H, 65-1, 65A-H, 65A-1, 66, 67, 68, 69-H, 69-1, 69-2, 69-3, 69A-H, 69A-1, 69A-2, 69A-3, 69A-O, 70, 71A, 71B, 71C, 71D, 72-H, 72-1, 72-2, 75-H, 75-1, 75-2, 75-3</text:p>
          <text:p text:style-name="al"/>
          <text:p text:style-name="al">• Vijzelgracht 4, 6-H, 8-H, 8-1, 10A, 10B, 10C, 14-H, 14-1, 14-2, 16-H, 16-1, 16-2, 22, 24, 26, 61-2</text:p>
          <text:p text:style-name="al"/>
          <text:p text:style-name="al">• Weteringstraat, alle huisnummers</text:p>
          <text:p text:style-name="al"/>
          <text:p text:style-name="al">66.5.2 Optie 2</text:p>
          <text:p text:style-name="al"/>
          <text:p text:style-name="al">Hoe: In vuilniszak</text:p>
          <text:p text:style-name="al"/>
          <text:p text:style-name="al">Ophaaldag: dinsdag, vrijdag</text:p>
          <text:p text:style-name="al"/>
          <text:p text:style-name="al">Buiten zetten: Tussen 17.00 en 18.00 uur</text:p>
          <text:p text:style-name="al"/>
          <text:p text:style-name="al">Waar: Aan de rand van de stoep of op de vaste plek</text:p>
          <text:p text:style-name="al"/>
          <text:p text:style-name="al">Deze regels gelden op de volgende adressen:</text:p>
          <text:p text:style-name="al"/>
          <text:p text:style-name="al">• Lijnbaansgracht 308A, 308B</text:p>
          <text:p text:style-name="al"/>
          <text:p text:style-name="al">• Vijzelgracht 1, 3-1, 3-2, 3-3, 5-1, 5-2, 5-3, 7, 11-H, 11-1, 13-1, 13-2, 13-3, 15-1, 27A, 27D, 27E, 29-1, 31-2, 33-1, 33-2, 33-3, 37-1, 37-2, 37-3V, 39-1, 41-1, 43-1, 45-1, 45-3, 47-2, 49, 61-H, 61-1, 61-3</text:p>
          <text:p text:style-name="al"/>
          <text:p text:style-name="al">66.5.3 Optie 3</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Fokke Simonszstraat 19-H, 19-2, 20A, 20B, 22A, 73B, 73C, 73D, 92-2, 92-3, 94-H</text:p>
          <text:p text:style-name="al"/>
          <text:p text:style-name="al">• Nieuwe Looiersstraat 98A, 98B</text:p>
          <text:p text:style-name="al"/>
          <text:p text:style-name="al">• Tweede Weteringdwarsstraat 5, 5A</text:p>
          <text:p text:style-name="al"/>
          <text:p text:style-name="al">6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7 Wittenburg</text:p>
          <text:p text:style-name="al"/>
          <text:p text:style-name="al">6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7.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6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7.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8 Zaagpoortbuurt</text:p>
          <text:p text:style-name="al"/>
          <text:p text:style-name="al">6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8.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6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68.5 Restafval</text:p>
          <text:p text:style-name="al"/>
          <text:p text:style-name="al">U dient restafval als volgt aan te bieden:</text:p>
          <text:p text:style-name="al"/>
          <text:p text:style-name="al">Hoe: In vuilniszak</text:p>
          <text:p text:style-name="al"/>
          <text:p text:style-name="al">Ophaaldag: woensdag, zaterdag</text:p>
          <text:p text:style-name="al"/>
          <text:p text:style-name="al">Buiten zetten: Tussen 06.00 en 07.30 uur</text:p>
          <text:p text:style-name="al"/>
          <text:p text:style-name="al">Waar: Aan de rand van de stoep of op de vaste plek</text:p>
          <text:p text:style-name="al"/>
          <text:p text:style-name="al">6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9 Zuiderkerkbuurt</text:p>
          <text:p text:style-name="al"/>
          <text:p text:style-name="al">6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9.3 Grof afval</text:p>
          <text:p text:style-name="al"/>
          <text:p text:style-name="al">U dient grof afval als volgt aan te bieden:</text:p>
          <text:p text:style-name="al"/>
          <text:p text:style-name="al">Hoe: Maak een afspraak of bel 14020</text:p>
          <text:p text:style-name="al"/>
          <text:p text:style-name="al">Opmerking: Of breng het naar een Recyclepunt</text:p>
          <text:p text:style-name="al"/>
          <text:p text:style-name="al">69.4 Papier en karton</text:p>
          <text:p text:style-name="al"/>
          <text:p text:style-name="al">In Zuiderkerkbuurt gelden op verschillende adressen verschillende regels voor het aanbieden van papier en karton. Hieronder staan de regels met daarbij vermeld voor welke adressen deze gelden.</text:p>
          <text:p text:style-name="al"/>
          <text:p text:style-name="al">69.4.1 Optie 1</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s-Gravelandse Veer, alle huisnummers</text:p>
          <text:p text:style-name="al"/>
          <text:p text:style-name="al">• Groenburgwal, alle huisnummers</text:p>
          <text:p text:style-name="al"/>
          <text:p text:style-name="al">• Kloveniersburgwal, alle huisnummers</text:p>
          <text:p text:style-name="al"/>
          <text:p text:style-name="al">• Klovenierssteeg 2A, 2B</text:p>
          <text:p text:style-name="al"/>
          <text:p text:style-name="al">• Moddermolenstraat 1</text:p>
          <text:p text:style-name="al"/>
          <text:p text:style-name="al">• Onkelboerensteeg, alle huisnummers</text:p>
          <text:p text:style-name="al"/>
          <text:p text:style-name="al">• Pentagon, alle huisnummers</text:p>
          <text:p text:style-name="al"/>
          <text:p text:style-name="al">• Raamgracht, alle huisnummers</text:p>
          <text:p text:style-name="al"/>
          <text:p text:style-name="al">• Sint Antoniesbreestraat, alle huisnummers</text:p>
          <text:p text:style-name="al"/>
          <text:p text:style-name="al">• Staalkade, alle huisnummers</text:p>
          <text:p text:style-name="al"/>
          <text:p text:style-name="al">• Staalstraat, alle huisnummers</text:p>
          <text:p text:style-name="al"/>
          <text:p text:style-name="al">• Verversstraat, alle huisnummers</text:p>
          <text:p text:style-name="al"/>
          <text:p text:style-name="al">• Zanddwarsstraat, alle huisnummers</text:p>
          <text:p text:style-name="al"/>
          <text:p text:style-name="al">• Zandstraat, alle huisnummers</text:p>
          <text:p text:style-name="al"/>
          <text:p text:style-name="al">• Zuiderkerkhof, alle huisnummers</text:p>
          <text:p text:style-name="al"/>
          <text:p text:style-name="al">• Zwanenburgwal, alle huisnummers</text:p>
          <text:p text:style-name="al"/>
          <text:p text:style-name="al">69.4.2 Optie 2</text:p>
          <text:p text:style-name="al"/>
          <text:p text:style-name="al">Hoe: Maak vast tot 1 pakket</text:p>
          <text:p text:style-name="al"/>
          <text:p text:style-name="al">Ophaaldag: woensdag</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Nieuwe Hoogstraat, alle huisnummers</text:p>
          <text:p text:style-name="al"/>
          <text:p text:style-name="al">69.5 Restafval</text:p>
          <text:p text:style-name="al"/>
          <text:p text:style-name="al">In Zuiderkerkbuurt gelden op verschillende adressen verschillende regels voor het aanbieden van restafval. Hieronder staan de regels met daarbij vermeld voor welke adressen deze gelden.</text:p>
          <text:p text:style-name="al"/>
          <text:p text:style-name="al">69.5.1 Optie 1</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s-Gravelandse Veer, alle huisnummers</text:p>
          <text:p text:style-name="al"/>
          <text:p text:style-name="al">• Groenburgwal 1, 3A, 3B, 3C, 5A, 5B, 5C, 5D, 7A, 7B, 7C, 7D, 7E, 9A, 9B, 9C, 9D, 9E, 9F, 11A, 11B, 11C, 11D, 11E, 13A, 13B, 13C, 13D, 13E, 15A, 15B, 17A, 17B, 17C, 17D, 19A, 19B, 19C, 19D, 21A, 21C, 23A, 23B, 23C, 23D, 25, 29A, 29C, 31A, 31B, 33-1, 33-2, 35A, 35B, 37A, 37B, 39-H, 39-1, 39-3, 41, 43A, 43B, 43C, 43D, 45A, 45B, 45C, 45D, 45E, 47-H, 47-1, 47-2, 47-3, 47-4, 48, 49-H, 49-2, 50A, 50B, 51, 52-H, 52-2, 52-4, 52G, 53, 54-H, 54-1, 55A, 55B, 55C, 55D, 56, 57, 58, 59, 61-H, 61-1, 61-2, 61-3, 63-1, 65A, 65B, 65C, 65D, 65E, 67-1, 67-2, 67-3, 69-H, 69-1, 69-2, 69-3, 71, 73-H, 73-2, 73-3</text:p>
          <text:p text:style-name="al"/>
          <text:p text:style-name="al">• Kloveniersburgwal, alle huisnummers</text:p>
          <text:p text:style-name="al"/>
          <text:p text:style-name="al">• Raamgracht 1, 3, 4A, 4B, 4C, 4D, 4E, 4F, 5, 7, 7K, 9-H, 9-1, 9-2, 9-3, 9-4, 9-O, 10-H, 10-1, 10-2, 10-3, 11-1, 11-2, 11-3, 12-H, 12-1, 12-2, 13-1, 13-2, 13-3, 15A, 15B, 15C, 15D, 15E, 15F, 15G, 15H, 15M, 17A, 17B, 17C, 17D, 17K, 19, 21A, 21B, 21C, 23, 25A, 25B, 25C, 27-H, 27-1, 27-2, 27-3, 29-H, 29-1, 29-2, 29-3, 35-1, 35-2, 35-3, 35G, 37, 37G, 60, 62, 64, 66, 68, 70, 72, 74, 76, 78, 80, 82, 84, 86, 88, 92, 94, 96, 98, 100, 102, 104, 106, 108, 110</text:p>
          <text:p text:style-name="al"/>
          <text:p text:style-name="al">• Sint Antoniesbreestraat, alle huisnummers</text:p>
          <text:p text:style-name="al"/>
          <text:p text:style-name="al">• Staalkade, alle huisnummers</text:p>
          <text:p text:style-name="al"/>
          <text:p text:style-name="al">• Staalstraat, alle huisnummers</text:p>
          <text:p text:style-name="al"/>
          <text:p text:style-name="al">• Zwanenburgwal 8, 10, 12, 14, 20, 34, 36, 38, 40, 44, 74, 76, 78, 80, 82, 84, 86, 88, 90, 96, 98, 100, 102, 104, 106, 108, 110, 112, 114, 116, 118, 120, 122, 124, 126, 128, 130, 132, 134, 136, 138, 140, 142, 144, 146, 148, 150, 152, 156, 158, 160, 162, 164, 166, 168, 170, 176, 180, 182, 184, 186, 188, 190, 192, 194, 196, 198, 200, 202, 204, 218, 220, 222, 224, 226, 228, 230, 234, 236, 238, 242, 244, 248, 250, 252, 256, 258, 260, 262, 264, 266, 272, 274, 278, 280, 282, 284, 288, 290, 294, 296, 300</text:p>
          <text:p text:style-name="al"/>
          <text:p text:style-name="al">69.5.2 Optie 2</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Pentagon en de Sint Antoniesbreestraat.</text:p>
          <text:p text:style-name="al"/>
          <text:p text:style-name="al">Deze regels gelden op de volgende adressen:</text:p>
          <text:p text:style-name="al"/>
          <text:p text:style-name="al">• Pentagon, alle huisnummers</text:p>
          <text:p text:style-name="al"/>
          <text:p text:style-name="al">• Raamgracht 39, 41, 43, 45</text:p>
          <text:p text:style-name="al"/>
          <text:p text:style-name="al">• Zwanenburgwal 2</text:p>
          <text:p text:style-name="al"/>
          <text:p text:style-name="al">69.5.3 Optie 3</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Verversstraat en de Zwanenburgwal of op de hoek van de Verversstraat en de Staalstraat.</text:p>
          <text:p text:style-name="al"/>
          <text:p text:style-name="al">Deze regels gelden op de volgende adressen:</text:p>
          <text:p text:style-name="al"/>
          <text:p text:style-name="al">• Verversstraat, alle huisnummers</text:p>
          <text:p text:style-name="al"/>
          <text:p text:style-name="al">69.5.4 Optie 4</text:p>
          <text:p text:style-name="al"/>
          <text:p text:style-name="al">Hoe: In witte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Opmerking: Gekleurde zakken op? Mail naar afvalzakken@amsterdam.nl</text:p>
          <text:p text:style-name="al"/>
          <text:p text:style-name="al">Deze regels gelden op de volgende adressen:</text:p>
          <text:p text:style-name="al"/>
          <text:p text:style-name="al">• Nieuwe Hoogstraat, alle huisnummers</text:p>
          <text:p text:style-name="al"/>
          <text:p text:style-name="al">69.5.5 Optie 5</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Staalstraat of Raamgracht.</text:p>
          <text:p text:style-name="al"/>
          <text:p text:style-name="al">Deze regels gelden op de volgende adressen:</text:p>
          <text:p text:style-name="al"/>
          <text:p text:style-name="al">• Groenburgwal 2, 2A, 4-H, 4-1, 4-2, 4-3, 14-H, 14-1, 14-2, 14-3, 14-4, 16A, 16B, 16C, 18A, 18B, 18C, 18D, 20, 22, 24A, 24B, 24C, 24D, 24E, 24F, 24G, 24H, 26, 28-H, 28-1, 28-2, 28-3, 28-4, 30A, 30B, 30C, 30D, 30E, 30F, 36A, 36B, 36C, 36D, 38A, 38B, 38C, 38D, 40-H, 40-1, 40-2, 40-3, 42, 44A, 46</text:p>
          <text:p text:style-name="al"/>
          <text:p text:style-name="al">69.5.6 Optie 6</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Zandstraat en de Kloveniersburgwal of op de hoek van de Zandstraat en de Raamgracht.</text:p>
          <text:p text:style-name="al"/>
          <text:p text:style-name="al">Deze regels gelden op de volgende adressen:</text:p>
          <text:p text:style-name="al"/>
          <text:p text:style-name="al">• Zandstraat, alle huisnummers</text:p>
          <text:p text:style-name="al"/>
          <text:p text:style-name="al">69.5.7 Optie 7</text:p>
          <text:p text:style-name="al"/>
          <text:p text:style-name="al">Hoe: In witte vuilniszak</text:p>
          <text:p text:style-name="al"/>
          <text:p text:style-name="al">Ophaaldag: maandag, donderdag</text:p>
          <text:p text:style-name="al"/>
          <text:p text:style-name="al">Buiten zetten: Tussen 06.00 en 07.30 uur</text:p>
          <text:p text:style-name="al"/>
          <text:p text:style-name="al">Waar: Zet uw vuilniszak op straat op de Nieuwe Hoogstraat.</text:p>
          <text:p text:style-name="al"/>
          <text:p text:style-name="al">Opmerking: Gekleurde zakken op? Mail naar afvalzakken@amsterdam.nl</text:p>
          <text:p text:style-name="al"/>
          <text:p text:style-name="al">Deze regels gelden op de volgende adressen:</text:p>
          <text:p text:style-name="al"/>
          <text:p text:style-name="al">• Onkelboerensteeg, alle huisnummers</text:p>
          <text:p text:style-name="al"/>
          <text:p text:style-name="al">• Zanddwarsstraat 1-1, 1-2, 1-3, 2A, 2B, 2C, 3, 6B, 6C, 8, 10, 14</text:p>
          <text:p text:style-name="al"/>
          <text:p text:style-name="al">69.5.8 Optie 8</text:p>
          <text:p text:style-name="al"/>
          <text:p text:style-name="al">Hoe: In witte vuilniszak</text:p>
          <text:p text:style-name="al"/>
          <text:p text:style-name="al">Ophaaldag: maandag, donderdag</text:p>
          <text:p text:style-name="al"/>
          <text:p text:style-name="al">Buiten zetten: Tussen 06.00 en 07.30 uur</text:p>
          <text:p text:style-name="al"/>
          <text:p text:style-name="al">Waar: Zet uw vuilniszak op straat op de Nieuwe Hoogstraat, maar niet bij de ingang van het metrostation.</text:p>
          <text:p text:style-name="al"/>
          <text:p text:style-name="al">Opmerking: Gekleurde zakken op? Mail naar afvalzakken@amsterdam.nl</text:p>
          <text:p text:style-name="al"/>
          <text:p text:style-name="al">Deze regels gelden op de volgende adressen:</text:p>
          <text:p text:style-name="al"/>
          <text:p text:style-name="al">• Zuiderkerkhof 2, 4, 6, 8, 10, 12, 14, 16, 18, 20, 22, 24, 26, 28, 30, 32, 34, 36, 38, 40, 42, 44, 46, 48, 50, 52, 54, 56, 58, 60</text:p>
          <text:p text:style-name="al"/>
          <text:p text:style-name="al">69.5.9 Optie 9</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het Zuiderkerkhof en de Sint Antoniesbreestraat.</text:p>
          <text:p text:style-name="al"/>
          <text:p text:style-name="al">Deze regels gelden op de volgende adressen:</text:p>
          <text:p text:style-name="al"/>
          <text:p text:style-name="al">• Zuiderkerkhof 1, 3, 5, 7, 23, 25, 27, 29, 31, 33, 35, 37, 39, 41, 43, 45, 47</text:p>
          <text:p text:style-name="al"/>
          <text:p text:style-name="al">69.5.10 Optie 10</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Zanddwarsstraat en de Raamgracht of op de hoek van de Zanddwarsstraat en de Nieuwe Hoogstraat.</text:p>
          <text:p text:style-name="al"/>
          <text:p text:style-name="al">Deze regels gelden op de volgende adressen:</text:p>
          <text:p text:style-name="al"/>
          <text:p text:style-name="al">• Zanddwarsstraat 7, 9-H, 9-1, 9-2, 11, 24A, 24B, 24C, 24D, 24E, 24F, 24G, 24H</text:p>
          <text:p text:style-name="al"/>
          <text:p text:style-name="al">69.5.11 Optie 11</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Klovenierssteeg en de Kloveniersburgwal of op de hoek van de Klovenierssteeg en de Sint Anthoniesbreestraat.</text:p>
          <text:p text:style-name="al"/>
          <text:p text:style-name="al">Deze regels gelden op de volgende adressen:</text:p>
          <text:p text:style-name="al"/>
          <text:p text:style-name="al">• Klovenierssteeg 2A, 2B</text:p>
          <text:p text:style-name="al"/>
          <text:p text:style-name="al">69.5.12 Optie 12</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Moddermolenstraat en de Raamgracht.</text:p>
          <text:p text:style-name="al"/>
          <text:p text:style-name="al">Deze regels gelden op de volgende adressen:</text:p>
          <text:p text:style-name="al"/>
          <text:p text:style-name="al">• Moddermolenstraat 1</text:p>
          <text:p text:style-name="al"/>
          <text:p text:style-name="al">69.6 Textiel</text:p>
          <text:p text:style-name="al"/>
          <text:p text:style-name="al">U dient textiel als volgt aan te bieden:</text:p>
          <text:p text:style-name="al"/>
          <text:p text:style-name="al">Hoe: In de container voor textiel</text:p>
          <text:p text:style-name="al"/>
          <text:p text:style-name="al">Waar: Kaart met containers in de buurt.</text:p>
        </text:section>
        <text:section text:name="bijlage_id1-3-2-5" text:style-name="bijlage">
          <text:p text:style-name="bijlage_top"/>
          <text:p text:style-name="hoofdstuk_kop"><text:span text:style-name="label">Bijlage</text:span> <text:span text:style-name="nr">2</text:span> – Afvalwijzer voor bedrijven in stadsdeel Centrum</text:p>
          <text:p text:style-name="al"/>
          <text:p text:style-name="al">Voorwoord</text:p>
          <text:p text:style-name="al"/>
          <text:p text:style-name="al">Gemeente Amsterdam heeft regels opgesteld voor het aanbieden van afval. Deze regels zijn adres-gebonden. Dat betekent dat binnen één straat voor verschillende huishoudens verschillende regels kunnen gelden. Ook gelden vaak verschillende regels voor verschillende soorten afval. Zo kan papier bijvoorbeeld op een andere dag ingezameld worden dan het glas.</text:p>
          <text:p text:style-name="al"/>
          <text:p text:style-name="al">Dit document beschrijft voor alle adressen de geldende regels voor het aanbieden van afval.</text:p>
          <text:p text:style-name="al"/>
          <text:p text:style-name="al">De indeling van het document is als volgt. Voor elke buurt is een apart hoofdstuk, op alfabetische volgorde. Binnen het hoofdstuk staan secties voor elke soort afval. Op die manier kunt u eenvoudig de regels vinden die gelden op uw adres.</text:p>
          <text:p text:style-name="al"/>
          <text:p text:style-name="al">1 Alexanderplein e.o.</text:p>
          <text:p text:style-name="al"/>
          <text:p text:style-name="al">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5 Restafval</text:p>
          <text:p text:style-name="al"/>
          <text:p text:style-name="al">U dient restafval als volgt aan te bieden:</text:p>
          <text:p text:style-name="al"/>
          <text:p text:style-name="al">Hoe: In vuilniszak</text:p>
          <text:p text:style-name="al"/>
          <text:p text:style-name="al">Ophaaldag: woensdag, zaterdag</text:p>
          <text:p text:style-name="al"/>
          <text:p text:style-name="al">Buiten zetten: Dinsdag vanaf 22.00 tot woensdag 07.30 en vrijdag vanaf 22.00 tot zaterdag 07.30 uur</text:p>
          <text:p text:style-name="al"/>
          <text:p text:style-name="al">Waar: Aan de rand van de stoep of op de vaste plek</text:p>
          <text:p text:style-name="al"/>
          <text:p text:style-name="al">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 Amstelveldbuurt</text:p>
          <text:p text:style-name="al"/>
          <text:p text:style-name="al">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2.4 Papier en karton</text:p>
          <text:p text:style-name="al"/>
          <text:p text:style-name="al">In Amstelveldbuurt gelden op verschillende adressen verschillende regels voor het aanbieden van papier en karton. Hieronder staan de regels met daarbij vermeld voor welke adressen deze gelden.</text:p>
          <text:p text:style-name="al"/>
          <text:p text:style-name="al">2.4.1 Optie 1</text:p>
          <text:p text:style-name="al"/>
          <text:p text:style-name="al">Hoe: Maak vast tot 1 pakket</text:p>
          <text:p text:style-name="al"/>
          <text:p text:style-name="al">Ophaaldag: woensdag, 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Amstel, alle huisnummers</text:p>
          <text:p text:style-name="al"/>
          <text:p text:style-name="al">• Herengracht, alle huisnummers</text:p>
          <text:p text:style-name="al"/>
          <text:p text:style-name="al">• Keizersgracht 689, 693E, 695, 699-H, 701-H, 703-H, 709-H, 713, 722B, 722C, 722D, 735-H, 752-1, 756, 758-1A, 759A, 759E, 792-H</text:p>
          <text:p text:style-name="al"/>
          <text:p text:style-name="al">• Kerkstraat, alle huisnummers</text:p>
          <text:p text:style-name="al"/>
          <text:p text:style-name="al">• Prinsengracht 1051, 1055-H, 1055B-4, 1075A</text:p>
          <text:p text:style-name="al"/>
          <text:p text:style-name="al">• Reguliersgracht 11, 27-H, 31, 67</text:p>
          <text:p text:style-name="al"/>
          <text:p text:style-name="al">2.4.2 Optie 2</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Utrechtsestraat 19, 24, 26, 27-H, 28-H, 29-H, 30-H, 33-H, 34C, 35-H, 37-H, 38-H, 40-H, 41, 42A, 44A, 48, 49-H, 50-H, 51-H, 53A, 54, 55A, 57-H, 61, 62, 63E, 65-H, 66-H, 67-H, 68-H, 72, 74A, 75A, 76, 77-H, 79A, 80, 82, 83A, 84, 85A, 86-H, 87-H, 88A, 89-H, 90-H, 91, 92-H, 93-H, 94-H, 95-H, 96A, 97-H, 98A, 99-H, 100-H, 100-1, 101, 102, 103, 105-H, 107-H, 109A, 111A, 115, 117</text:p>
          <text:p text:style-name="al"/>
          <text:p text:style-name="al">2.4.3 Optie 3</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Amstelveld 7-H, 9-H, 10, 17-O, 21</text:p>
          <text:p text:style-name="al"/>
          <text:p text:style-name="al">• Keizersgracht 784K</text:p>
          <text:p text:style-name="al"/>
          <text:p text:style-name="al">• Utrechtsestraat 59, 117A</text:p>
          <text:p text:style-name="al"/>
          <text:p text:style-name="al">2.5 Restafval</text:p>
          <text:p text:style-name="al"/>
          <text:p text:style-name="al">In Amstelveldbuurt gelden op verschillende adressen verschillende regels voor het aanbieden van restafval. Hieronder staan de regels met daarbij vermeld voor welke adressen deze gelden.</text:p>
          <text:p text:style-name="al"/>
          <text:p text:style-name="al">2.5.1 Optie 1</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Amstel, alle huisnummers</text:p>
          <text:p text:style-name="al"/>
          <text:p text:style-name="al">• Amstelveld 7-H, 9-H, 10, 17-O, 21</text:p>
          <text:p text:style-name="al"/>
          <text:p text:style-name="al">• Herengracht, alle huisnummers</text:p>
          <text:p text:style-name="al"/>
          <text:p text:style-name="al">• Keizersgracht 689, 693E, 695, 699-H, 701-H, 703-H, 709-H, 713, 722B, 722C, 722D, 735-H, 752-1, 756, 758-1A, 759A, 759E, 792-H</text:p>
          <text:p text:style-name="al"/>
          <text:p text:style-name="al">• Kerkstraat, alle huisnummers</text:p>
          <text:p text:style-name="al"/>
          <text:p text:style-name="al">• Prinsengracht 1051, 1055-H, 1055B-4, 1075A</text:p>
          <text:p text:style-name="al"/>
          <text:p text:style-name="al">• Reguliersgracht 11, 27-H, 31, 67</text:p>
          <text:p text:style-name="al"/>
          <text:p text:style-name="al">• Utrechtsestraat 85A</text:p>
          <text:p text:style-name="al"/>
          <text:p text:style-name="al">2.5.2 Optie 2</text:p>
          <text:p text:style-name="al"/>
          <text:p text:style-name="al">Hoe: In vuilniszak</text:p>
          <text:p text:style-name="al"/>
          <text:p text:style-name="al">Ophaaldag: dinsdag, vrijdag</text:p>
          <text:p text:style-name="al"/>
          <text:p text:style-name="al">Buiten zetten: Tussen 17.00 en 18.00 uur</text:p>
          <text:p text:style-name="al"/>
          <text:p text:style-name="al">Waar: Aan de rand van de stoep of op de vaste plek</text:p>
          <text:p text:style-name="al"/>
          <text:p text:style-name="al">Deze regels gelden op de volgende adressen:</text:p>
          <text:p text:style-name="al"/>
          <text:p text:style-name="al">• Utrechtsestraat 19, 24, 26, 27-H, 28-H, 29-H, 30-H, 33-H, 34C, 35-H, 37-H, 38-H, 40-H, 41, 42A, 44A, 48, 49-H, 50-H, 51-H, 53A, 54, 55A, 57-H, 61, 62, 63E, 65-H, 66-H, 67-H, 68-H, 72, 74A, 75A, 76, 77-H, 79A, 80, 82, 83A, 84, 86-H, 87-H, 88A, 89-H, 90-H, 91, 92-H, 93-H, 94-H, 95-H, 96A, 97-H, 98A, 99-H, 100-H, 100-1, 101, 102, 103, 105-H, 107-H, 109A, 111A, 115, 117</text:p>
          <text:p text:style-name="al"/>
          <text:p text:style-name="al">2.5.3 Optie 3</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Keizersgracht 784K</text:p>
          <text:p text:style-name="al"/>
          <text:p text:style-name="al">• Utrechtsestraat 59, 117A</text:p>
          <text:p text:style-name="al"/>
          <text:p text:style-name="al">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 Anjeliersbuurt-Noord</text:p>
          <text:p text:style-name="al"/>
          <text:p text:style-name="al">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3.4 Papier en karton</text:p>
          <text:p text:style-name="al"/>
          <text:p text:style-name="al">In Anjeliersbuurt-Noord gelden op verschillende adressen verschillende regels voor het aanbieden van papier en karton. Hieronder staan de regels met daarbij vermeld voor welke adressen deze gelden.</text:p>
          <text:p text:style-name="al"/>
          <text:p text:style-name="al">3.4.1 Optie 1</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Boomstraat 10-H, 12-H, 41A, 65E</text:p>
          <text:p text:style-name="al"/>
          <text:p text:style-name="al">• Brouwersgracht 103-O</text:p>
          <text:p text:style-name="al"/>
          <text:p text:style-name="al">• Eerste Boomdwarsstraat 2, 8-H, 10-H, 31, 63</text:p>
          <text:p text:style-name="al"/>
          <text:p text:style-name="al">• Eerste Lindendwarsstraat 1-H, 7A, 11-H, 28</text:p>
          <text:p text:style-name="al"/>
          <text:p text:style-name="al">• Gietersstraat, alle huisnummers</text:p>
          <text:p text:style-name="al"/>
          <text:p text:style-name="al">• Karthuizersdwarsstraat 2, 3A, 4-H</text:p>
          <text:p text:style-name="al"/>
          <text:p text:style-name="al">• Karthuizersplantsoen 4, 4K</text:p>
          <text:p text:style-name="al"/>
          <text:p text:style-name="al">• Karthuizersstraat 8, 20-H, 20A, 157</text:p>
          <text:p text:style-name="al"/>
          <text:p text:style-name="al">• Lijnbaansgracht, alle huisnummers</text:p>
          <text:p text:style-name="al"/>
          <text:p text:style-name="al">• Lindengracht, alle huisnummers</text:p>
          <text:p text:style-name="al"/>
          <text:p text:style-name="al">• Lindenstraat, alle huisnummers</text:p>
          <text:p text:style-name="al"/>
          <text:p text:style-name="al">• Noorderkerkstraat 5, 6</text:p>
          <text:p text:style-name="al"/>
          <text:p text:style-name="al">• Noordermarkt, alle huisnummers</text:p>
          <text:p text:style-name="al"/>
          <text:p text:style-name="al">• Tichelstraat 8, 10, 21-H, 50</text:p>
          <text:p text:style-name="al"/>
          <text:p text:style-name="al">• Tweede Boomdwarsstraat, alle huisnummers</text:p>
          <text:p text:style-name="al"/>
          <text:p text:style-name="al">• Tweede Lindendwarsstraat 3-H, 5-H, 10, 19-H</text:p>
          <text:p text:style-name="al"/>
          <text:p text:style-name="al">• Westerstraat, alle huisnummers</text:p>
          <text:p text:style-name="al"/>
          <text:p text:style-name="al">3.4.2 Optie 2</text:p>
          <text:p text:style-name="al"/>
          <text:p text:style-name="al">Hoe: Maak vast tot 1 pakket</text:p>
          <text:p text:style-name="al"/>
          <text:p text:style-name="al">Ophaaldag: woensdag, on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Brouwersgracht 101A</text:p>
          <text:p text:style-name="al"/>
          <text:p text:style-name="al">• Prinsengracht 8-H</text:p>
          <text:p text:style-name="al"/>
          <text:p text:style-name="al">3.5 Restafval</text:p>
          <text:p text:style-name="al"/>
          <text:p text:style-name="al">In Anjeliersbuurt-Noord gelden op verschillende adressen verschillende regels voor het aanbieden van restafval. Hieronder staan de regels met daarbij vermeld voor welke adressen deze gelden.</text:p>
          <text:p text:style-name="al"/>
          <text:p text:style-name="al">3.5.1 Optie 1</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Boomstraat 10-H, 12-H, 41A, 65E</text:p>
          <text:p text:style-name="al"/>
          <text:p text:style-name="al">• Brouwersgracht 101A, 103-O</text:p>
          <text:p text:style-name="al"/>
          <text:p text:style-name="al">• Eerste Boomdwarsstraat 2, 8-H, 10-H, 31, 63</text:p>
          <text:p text:style-name="al"/>
          <text:p text:style-name="al">• Eerste Lindendwarsstraat 1-H, 7A, 11-H, 28</text:p>
          <text:p text:style-name="al"/>
          <text:p text:style-name="al">• Gietersstraat, alle huisnummers</text:p>
          <text:p text:style-name="al"/>
          <text:p text:style-name="al">• Karthuizersdwarsstraat 2, 3A, 4-H</text:p>
          <text:p text:style-name="al"/>
          <text:p text:style-name="al">• Karthuizersplantsoen 4</text:p>
          <text:p text:style-name="al"/>
          <text:p text:style-name="al">• Karthuizersstraat 8, 20-H, 20A, 157</text:p>
          <text:p text:style-name="al"/>
          <text:p text:style-name="al">• Lijnbaansgracht, alle huisnummers</text:p>
          <text:p text:style-name="al"/>
          <text:p text:style-name="al">• Lindengracht 1, 9, 31-H, 35, 45-O, 47-O, 59-H, 63, 65-H, 67-O, 75-H, 79A, 93, 95-H, 99-H, 119C, 193, 195, 207-H, 221A, 227-H, 237, 249-H</text:p>
          <text:p text:style-name="al"/>
          <text:p text:style-name="al">• Lindenstraat, alle huisnummers</text:p>
          <text:p text:style-name="al"/>
          <text:p text:style-name="al">• Noorderkerkstraat 5, 6</text:p>
          <text:p text:style-name="al"/>
          <text:p text:style-name="al">• Noordermarkt, alle huisnummers</text:p>
          <text:p text:style-name="al"/>
          <text:p text:style-name="al">• Prinsengracht 8-H</text:p>
          <text:p text:style-name="al"/>
          <text:p text:style-name="al">• Tichelstraat 8, 10, 21-H, 50</text:p>
          <text:p text:style-name="al"/>
          <text:p text:style-name="al">• Tweede Boomdwarsstraat, alle huisnummers</text:p>
          <text:p text:style-name="al"/>
          <text:p text:style-name="al">• Tweede Lindendwarsstraat 3-H, 5-H, 10, 19-H</text:p>
          <text:p text:style-name="al"/>
          <text:p text:style-name="al">• Westerstraat 2-H, 4, 6-H, 10-H, 14-H, 24-H, 30-H, 34, 40-H, 48, 50, 52, 70-H, 76-H, 84-O, 86-H, 98-H, 106-H, 114-H, 116-H, 118-H, 120, 122-H, 126-H, 128A, 132-H, 134, 136-H, 138-H, 144-H, 148, 150, 158-H, 174-H, 178-H, 178-1, 180C, 182, 186, 194-O, 196-O, 200, 202, 214-H, 216-O, 230, 238, 244-H, 246-H, 248-H, 252-H, 254-H, 262-H, 264-H, 266-H, 270</text:p>
          <text:p text:style-name="al"/>
          <text:p text:style-name="al">3.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Karthuizersplantsoen 4K</text:p>
          <text:p text:style-name="al"/>
          <text:p text:style-name="al">• Lindengracht 19-H, 25</text:p>
          <text:p text:style-name="al"/>
          <text:p text:style-name="al">• Westerstraat 26-H, 198A</text:p>
          <text:p text:style-name="al"/>
          <text:p text:style-name="al">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 Anjeliersbuurt-Zuid</text:p>
          <text:p text:style-name="al"/>
          <text:p text:style-name="al">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4.4 Papier en karton</text:p>
          <text:p text:style-name="al"/>
          <text:p text:style-name="al">In Anjeliersbuurt-Zuid gelden op verschillende adressen verschillende regels voor het aanbieden van papier en karton. Hieronder staan de regels met daarbij vermeld voor welke adressen deze gelden.</text:p>
          <text:p text:style-name="al"/>
          <text:p text:style-name="al">4.4.1 Optie 1</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Anjeliersstraat, alle huisnummers</text:p>
          <text:p text:style-name="al"/>
          <text:p text:style-name="al">• Derde Egelantiersdwarsstraat 4-H, 7-H</text:p>
          <text:p text:style-name="al"/>
          <text:p text:style-name="al">• Eerste Anjeliersdwarsstraat, alle huisnummers</text:p>
          <text:p text:style-name="al"/>
          <text:p text:style-name="al">• Eerste Egelantiersdwarsstraat 1, 2, 10-H</text:p>
          <text:p text:style-name="al"/>
          <text:p text:style-name="al">• Eerste Tuindwarsstraat 16-H</text:p>
          <text:p text:style-name="al"/>
          <text:p text:style-name="al">• Egelantiersgracht, alle huisnummers</text:p>
          <text:p text:style-name="al"/>
          <text:p text:style-name="al">• Egelantiersstraat, alle huisnummers</text:p>
          <text:p text:style-name="al"/>
          <text:p text:style-name="al">• Lijnbaansgracht 66-H, 67-O, 69-O, 70, 71</text:p>
          <text:p text:style-name="al"/>
          <text:p text:style-name="al">• Prinsengracht 94A</text:p>
          <text:p text:style-name="al"/>
          <text:p text:style-name="al">• Slootstraat 4</text:p>
          <text:p text:style-name="al"/>
          <text:p text:style-name="al">• Tuinstraat, alle huisnummers</text:p>
          <text:p text:style-name="al"/>
          <text:p text:style-name="al">• Tweede Anjeliersdwarsstraat, alle huisnummers</text:p>
          <text:p text:style-name="al"/>
          <text:p text:style-name="al">• Tweede Egelantiersdwarsstraat, alle huisnummers</text:p>
          <text:p text:style-name="al"/>
          <text:p text:style-name="al">• Tweede Tuindwarsstraat, alle huisnummers</text:p>
          <text:p text:style-name="al"/>
          <text:p text:style-name="al">• Westerstraat, alle huisnummers</text:p>
          <text:p text:style-name="al"/>
          <text:p text:style-name="al">4.4.2 Optie 2</text:p>
          <text:p text:style-name="al"/>
          <text:p text:style-name="al">Hoe: Maak vast tot 1 pakket</text:p>
          <text:p text:style-name="al"/>
          <text:p text:style-name="al">Ophaaldag: woensdag, on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Prinsengracht 20, 38D, 42-H, 44-H, 44-1, 58A, 60A, 64-H, 76-H, 82-H, 92-H, 96-H, 108A, 108B, 108C, 108D</text:p>
          <text:p text:style-name="al"/>
          <text:p text:style-name="al">4.5 Restafval</text:p>
          <text:p text:style-name="al"/>
          <text:p text:style-name="al">U dient restafval als volgt aan te bieden:</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Aan de rand van de stoep of op de vaste plek</text:p>
          <text:p text:style-name="al"/>
          <text:p text:style-name="al">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 BG-terrein e.o.</text:p>
          <text:p text:style-name="al"/>
          <text:p text:style-name="al">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5.4 Papier en karton</text:p>
          <text:p text:style-name="al"/>
          <text:p text:style-name="al">In BG-terrein e.o. gelden op verschillende adressen verschillende regels voor het aanbieden van papier en karton. Hieronder staan de regels met daarbij vermeld voor welke adressen deze gelden.</text:p>
          <text:p text:style-name="al"/>
          <text:p text:style-name="al">5.4.1 Optie 1</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Binnengasthuisstraat 9, 19, 46, 148, 150</text:p>
          <text:p text:style-name="al"/>
          <text:p text:style-name="al">• Dwars Spinhuissteeg 5</text:p>
          <text:p text:style-name="al"/>
          <text:p text:style-name="al">• Kloveniersburgwal, alle huisnummers</text:p>
          <text:p text:style-name="al"/>
          <text:p text:style-name="al">• Nieuwe Doelenstraat, alle huisnummers</text:p>
          <text:p text:style-name="al"/>
          <text:p text:style-name="al">• Oude Turfmarkt, alle huisnummers</text:p>
          <text:p text:style-name="al"/>
          <text:p text:style-name="al">• Oudemanhuispoort 1A, 2-H, 3-H</text:p>
          <text:p text:style-name="al"/>
          <text:p text:style-name="al">• Oudezijds Achterburgwal, alle huisnummers</text:p>
          <text:p text:style-name="al"/>
          <text:p text:style-name="al">• Oudezijds Voorburgwal, alle huisnummers</text:p>
          <text:p text:style-name="al"/>
          <text:p text:style-name="al">• Rusland, alle huisnummers</text:p>
          <text:p text:style-name="al"/>
          <text:p text:style-name="al">• Sint Agnietenstraat 12, 14</text:p>
          <text:p text:style-name="al"/>
          <text:p text:style-name="al">• Spinhuissteeg 3C, 6, 14</text:p>
          <text:p text:style-name="al"/>
          <text:p text:style-name="al">• Turfdraagsterpad 1, 9, 15, 17</text:p>
          <text:p text:style-name="al"/>
          <text:p text:style-name="al">• Vendelstraat 2, 7, 8</text:p>
          <text:p text:style-name="al"/>
          <text:p text:style-name="al">• Walenpleintje 159</text:p>
          <text:p text:style-name="al"/>
          <text:p text:style-name="al">5.4.2 Optie 2</text:p>
          <text:p text:style-name="al"/>
          <text:p text:style-name="al">Hoe: Maak vast tot 1 pakket</text:p>
          <text:p text:style-name="al"/>
          <text:p text:style-name="al">Ophaaldag: woensdag</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Oude Doelenstraat, alle huisnummers</text:p>
          <text:p text:style-name="al"/>
          <text:p text:style-name="al">• Oude Hoogstraat, alle huisnummers</text:p>
          <text:p text:style-name="al"/>
          <text:p text:style-name="al">5.5 Restafval</text:p>
          <text:p text:style-name="al"/>
          <text:p text:style-name="al">In BG-terrein e.o. gelden op verschillende adressen verschillende regels voor het aanbieden van restafval. Hieronder staan de regels met daarbij vermeld voor welke adressen deze gelden.</text:p>
          <text:p text:style-name="al"/>
          <text:p text:style-name="al">5.5.1 Optie 1</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Binnengasthuisstraat 9, 19, 46, 148, 150</text:p>
          <text:p text:style-name="al"/>
          <text:p text:style-name="al">• Kloveniersburgwal, alle huisnummers</text:p>
          <text:p text:style-name="al"/>
          <text:p text:style-name="al">• Nieuwe Doelenstraat, alle huisnummers</text:p>
          <text:p text:style-name="al"/>
          <text:p text:style-name="al">• Oude Turfmarkt, alle huisnummers</text:p>
          <text:p text:style-name="al"/>
          <text:p text:style-name="al">• Oudezijds Achterburgwal, alle huisnummers</text:p>
          <text:p text:style-name="al"/>
          <text:p text:style-name="al">• Oudezijds Voorburgwal, alle huisnummers</text:p>
          <text:p text:style-name="al"/>
          <text:p text:style-name="al">• Rusland, alle huisnummers</text:p>
          <text:p text:style-name="al"/>
          <text:p text:style-name="al">• Sint Agnietenstraat 12, 14</text:p>
          <text:p text:style-name="al"/>
          <text:p text:style-name="al">• Vendelstraat 2, 7, 8</text:p>
          <text:p text:style-name="al"/>
          <text:p text:style-name="al">5.5.2 Optie 2</text:p>
          <text:p text:style-name="al"/>
          <text:p text:style-name="al">Hoe: In rode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Opmerking: Gekleurde zakken op? Mail naar afvalzakken@amsterdam.nl</text:p>
          <text:p text:style-name="al"/>
          <text:p text:style-name="al">Deze regels gelden op de volgende adressen:</text:p>
          <text:p text:style-name="al"/>
          <text:p text:style-name="al">• Oude Doelenstraat, alle huisnummers</text:p>
          <text:p text:style-name="al"/>
          <text:p text:style-name="al">• Oude Hoogstraat, alle huisnummers</text:p>
          <text:p text:style-name="al"/>
          <text:p text:style-name="al">5.5.3 Optie 3</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het Turfdraagsterpad en de Oudezijds Achterburgwal.</text:p>
          <text:p text:style-name="al"/>
          <text:p text:style-name="al">Deze regels gelden op de volgende adressen:</text:p>
          <text:p text:style-name="al"/>
          <text:p text:style-name="al">• Turfdraagsterpad 1, 9, 15, 17</text:p>
          <text:p text:style-name="al"/>
          <text:p text:style-name="al">5.5.4 Optie 4</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met de Kloveniersburgwal of op de hoek met de Oudezijds Achterburgwal.</text:p>
          <text:p text:style-name="al"/>
          <text:p text:style-name="al">Deze regels gelden op de volgende adressen:</text:p>
          <text:p text:style-name="al"/>
          <text:p text:style-name="al">• Oudemanhuispoort 1A, 2-H, 3-H</text:p>
          <text:p text:style-name="al"/>
          <text:p text:style-name="al">5.5.5 Optie 5</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Spinhuissteeg en de Kloveniersburgwal of op de hoek van de Spinhuissteeg en de Oudezijds Achterburgwal.</text:p>
          <text:p text:style-name="al"/>
          <text:p text:style-name="al">Deze regels gelden op de volgende adressen:</text:p>
          <text:p text:style-name="al"/>
          <text:p text:style-name="al">• Spinhuissteeg 3C, 6, 14</text:p>
          <text:p text:style-name="al"/>
          <text:p text:style-name="al">5.5.6 Optie 6</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wars Spinhuissteeg en de Oudezijds Achterburgwal of op de hoek van Dwars Spinhuissteeg en de Kloveniersburgwal.</text:p>
          <text:p text:style-name="al"/>
          <text:p text:style-name="al">Deze regels gelden op de volgende adressen:</text:p>
          <text:p text:style-name="al"/>
          <text:p text:style-name="al">• Dwars Spinhuissteeg 5</text:p>
          <text:p text:style-name="al"/>
          <text:p text:style-name="al">5.5.7 Optie 7</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het Walenpleintje en de Oudezijds Achterburgwal.</text:p>
          <text:p text:style-name="al"/>
          <text:p text:style-name="al">Deze regels gelden op de volgende adressen:</text:p>
          <text:p text:style-name="al"/>
          <text:p text:style-name="al">• Walenpleintje 159</text:p>
          <text:p text:style-name="al"/>
          <text:p text:style-name="al">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 Begijnhofbuurt</text:p>
          <text:p text:style-name="al"/>
          <text:p text:style-name="al">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6.4 Papier en karton</text:p>
          <text:p text:style-name="al"/>
          <text:p text:style-name="al">In Begijnhofbuurt gelden op verschillende adressen verschillende regels voor het aanbieden van papier en karton. Hieronder staan de regels met daarbij vermeld voor welke adressen deze gelden.</text:p>
          <text:p text:style-name="al"/>
          <text:p text:style-name="al">6.4.1 Optie 1</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aan de zijde met de even huisnummers</text:p>
          <text:p text:style-name="al"/>
          <text:p text:style-name="al">Opmerking: Of breng het naar een papiercontainer</text:p>
          <text:p text:style-name="al"/>
          <text:p text:style-name="al">Deze regels gelden op de volgende adressen:</text:p>
          <text:p text:style-name="al"/>
          <text:p text:style-name="al">• Kalverstraat 2, 3, 4, 6, 7, 8, 9, 10, 11, 12, 13, 14, 15, 17, 18, 19, 21, 22A, 22B, 23, 25, 26, 28, 30, 32, 33, 34, 35, 36, 39, 40, 41, 42, 43, 45, 48, 49, 49-H, 51, 53, 55, 58, 59, 60, 64, 65, 66, 67, 71, 72, 73, 80, 86, 87, 88, 94A, 96, 98, 99, 101, 102, 103, 105, 107, 108, 109, 110, 113, 115, 117, 118, 120, 122, 123, 124, 125, 126, 128, 132, 134, 136, 138, 140-H, 142, 146, 150</text:p>
          <text:p text:style-name="al"/>
          <text:p text:style-name="al">6.4.2 Optie 2</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Rokin 6, 8-H, 10-H, 12, 16, 18A, 20, 22, 24-H, 24-1, 24-O, 32-H, 32-1, 36, 38A, 38B, 38C, 38D, 38E, 40, 44A, 44B, 44C, 46-1, 48-H, 50A, 52-H, 58A, 60A, 60S, 62, 64A, 64B, 66-H, 68, 70, 72, 74, 78, 82, 84, 86, 90, 92, 96, 98-H, 98-1, 100, 102, 104-1, 108, 110, 127</text:p>
          <text:p text:style-name="al"/>
          <text:p text:style-name="al">6.4.3 Optie 3</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op de Kalverstraat of Nieuwendijk aan de kant met de even huisnummers</text:p>
          <text:p text:style-name="al"/>
          <text:p text:style-name="al">Opmerking: Of breng het naar een papiercontainer</text:p>
          <text:p text:style-name="al"/>
          <text:p text:style-name="al">Deze regels gelden op de volgende adressen:</text:p>
          <text:p text:style-name="al"/>
          <text:p text:style-name="al">• Begijnensteeg 1, 4A, 8A, 10-H</text:p>
          <text:p text:style-name="al"/>
          <text:p text:style-name="al">• Duifjessteeg 5</text:p>
          <text:p text:style-name="al"/>
          <text:p text:style-name="al">• Enge Kapelsteeg 2</text:p>
          <text:p text:style-name="al"/>
          <text:p text:style-name="al">• Gapersteeg 1A, 2</text:p>
          <text:p text:style-name="al"/>
          <text:p text:style-name="al">• Gedempte Begijnensloot 7, 11</text:p>
          <text:p text:style-name="al"/>
          <text:p text:style-name="al">• Jonge Roelensteeg 4A, 10, 12-H, 14</text:p>
          <text:p text:style-name="al"/>
          <text:p text:style-name="al">• Papenbroekssteeg 2</text:p>
          <text:p text:style-name="al"/>
          <text:p text:style-name="al">• Rozenboomsteeg 6, 10B, 14</text:p>
          <text:p text:style-name="al"/>
          <text:p text:style-name="al">• Sint Luciënsteeg, alle huisnummers</text:p>
          <text:p text:style-name="al"/>
          <text:p text:style-name="al">• Spaarpotsteeg 2</text:p>
          <text:p text:style-name="al"/>
          <text:p text:style-name="al">• Spui 4, 6-H, 8, 10, 12</text:p>
          <text:p text:style-name="al"/>
          <text:p text:style-name="al">• Taksteeg 3-H, 6-H, 6-1, 7-H</text:p>
          <text:p text:style-name="al"/>
          <text:p text:style-name="al">• Watersteeg 4</text:p>
          <text:p text:style-name="al"/>
          <text:p text:style-name="al">• Wijde Kapelsteeg 1B, 2A, 3, 6</text:p>
          <text:p text:style-name="al"/>
          <text:p text:style-name="al">6.4.4 Optie 4</text:p>
          <text:p text:style-name="al"/>
          <text:p text:style-name="al">Hoe: Maak vast tot 1 pakket</text:p>
          <text:p text:style-name="al"/>
          <text:p text:style-name="al">Ophaaldag: woensdag</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Nieuwezijds Voorburgwal, alle huisnummers</text:p>
          <text:p text:style-name="al"/>
          <text:p text:style-name="al">6.4.5 Optie 5</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Begijnhof 34, 48</text:p>
          <text:p text:style-name="al"/>
          <text:p text:style-name="al">• Dam 16, 20</text:p>
          <text:p text:style-name="al"/>
          <text:p text:style-name="al">• Kalverstraat 56</text:p>
          <text:p text:style-name="al"/>
          <text:p text:style-name="al">• Kromelleboogsteeg 2, 5</text:p>
          <text:p text:style-name="al"/>
          <text:p text:style-name="al">• Paleisstraat, alle huisnummers</text:p>
          <text:p text:style-name="al"/>
          <text:p text:style-name="al">• Rokin 86A, 88</text:p>
          <text:p text:style-name="al"/>
          <text:p text:style-name="al">• Spaarpotsteeg 6</text:p>
          <text:p text:style-name="al"/>
          <text:p text:style-name="al">• Spui 10B</text:p>
          <text:p text:style-name="al"/>
          <text:p text:style-name="al">• Taksteeg 5A</text:p>
          <text:p text:style-name="al"/>
          <text:p text:style-name="al">6.5 Restafval</text:p>
          <text:p text:style-name="al"/>
          <text:p text:style-name="al">In Begijnhofbuurt gelden op verschillende adressen verschillende regels voor het aanbieden van restafval. Hieronder staan de regels met daarbij vermeld voor welke adressen deze gelden.</text:p>
          <text:p text:style-name="al"/>
          <text:p text:style-name="al">6.5.1 Optie 1</text:p>
          <text:p text:style-name="al"/>
          <text:p text:style-name="al">Hoe: In rode vuilniszak</text:p>
          <text:p text:style-name="al"/>
          <text:p text:style-name="al">Ophaaldag: dinsdag, vrijdag</text:p>
          <text:p text:style-name="al"/>
          <text:p text:style-name="al">Buiten zetten: Tussen 17.00 en 18.00 uur</text:p>
          <text:p text:style-name="al"/>
          <text:p text:style-name="al">Waar: Zet uw vuilniszak aan de zijde met de oneven huisnummers.</text:p>
          <text:p text:style-name="al"/>
          <text:p text:style-name="al">Opmerking: Gekleurde zakken op? Mail naar afvalzakken@amsterdam.nl</text:p>
          <text:p text:style-name="al"/>
          <text:p text:style-name="al">Deze regels gelden op de volgende adressen:</text:p>
          <text:p text:style-name="al"/>
          <text:p text:style-name="al">• Kalverstraat 2, 3, 4, 6, 7, 8, 9, 10, 11, 12, 13, 14, 15, 17, 18, 19, 21, 22A, 22B, 23, 25, 26, 28, 30, 32, 33, 34, 35, 36, 39, 40, 41, 42, 43, 45, 48, 49, 49-H, 51, 53, 55, 58, 59, 60, 64, 65, 66, 67, 71, 72, 73, 80, 86, 87, 88, 94A, 96, 98, 99, 101, 102, 103, 105, 107, 108, 109, 110, 115, 117, 118, 120, 122, 123, 124, 125, 126, 128, 132, 134, 136, 138, 140-H, 142, 146, 150</text:p>
          <text:p text:style-name="al"/>
          <text:p text:style-name="al">6.5.2 Optie 2</text:p>
          <text:p text:style-name="al"/>
          <text:p text:style-name="al">Hoe: In rode vuilniszak</text:p>
          <text:p text:style-name="al"/>
          <text:p text:style-name="al">Ophaaldag: dinsdag, vrijdag</text:p>
          <text:p text:style-name="al"/>
          <text:p text:style-name="al">Buiten zetten: Tussen 17.00 en 18.00 uur</text:p>
          <text:p text:style-name="al"/>
          <text:p text:style-name="al">Waar: Aan de rand van de stoep of op de vaste plek</text:p>
          <text:p text:style-name="al"/>
          <text:p text:style-name="al">Opmerking: Gekleurde zakken op? Mail naar afvalzakken@amsterdam.nl</text:p>
          <text:p text:style-name="al"/>
          <text:p text:style-name="al">Deze regels gelden op de volgende adressen:</text:p>
          <text:p text:style-name="al"/>
          <text:p text:style-name="al">• Dam 16, 20</text:p>
          <text:p text:style-name="al"/>
          <text:p text:style-name="al">• Paleisstraat, alle huisnummers</text:p>
          <text:p text:style-name="al"/>
          <text:p text:style-name="al">• Rokin 6, 8-H, 10-H, 12, 16, 18A, 20, 22, 24-H, 24-1, 24-O, 32-H, 32-1, 36, 38A, 38B, 38C, 38D, 38E, 40, 44A, 44B, 44C, 46-1, 48-H, 50A, 52-H, 58A, 60A, 60S, 62, 64A, 64B, 66-H, 68, 70, 72, 74, 78, 82, 84, 86, 90, 92, 96, 98-1, 100, 102, 104-1, 108, 110</text:p>
          <text:p text:style-name="al"/>
          <text:p text:style-name="al">• Spui 4, 6-H, 8, 10, 12</text:p>
          <text:p text:style-name="al"/>
          <text:p text:style-name="al">6.5.3 Optie 3</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egijnhof 34, 48</text:p>
          <text:p text:style-name="al"/>
          <text:p text:style-name="al">• Kalverstraat 56, 113</text:p>
          <text:p text:style-name="al"/>
          <text:p text:style-name="al">• Nieuwezijds Voorburgwal, alle huisnummers</text:p>
          <text:p text:style-name="al"/>
          <text:p text:style-name="al">• Rokin 86A, 88, 98-H</text:p>
          <text:p text:style-name="al"/>
          <text:p text:style-name="al">• Spaarpotsteeg 6</text:p>
          <text:p text:style-name="al"/>
          <text:p text:style-name="al">• Spui 10B</text:p>
          <text:p text:style-name="al"/>
          <text:p text:style-name="al">6.5.4 Optie 4</text:p>
          <text:p text:style-name="al"/>
          <text:p text:style-name="al">Hoe: In rode vuilniszak</text:p>
          <text:p text:style-name="al"/>
          <text:p text:style-name="al">Ophaaldag: dinsdag, vrijdag</text:p>
          <text:p text:style-name="al"/>
          <text:p text:style-name="al">Buiten zetten: Tussen 17.00 en 18.00 uur</text:p>
          <text:p text:style-name="al"/>
          <text:p text:style-name="al">Waar: Zet uw vuilniszak op de Kalverstraat aan de zijde met de oneven huisnummers of op het Rokin.</text:p>
          <text:p text:style-name="al"/>
          <text:p text:style-name="al">Opmerking: Gekleurde zakken op? Mail naar afvalzakken@amsterdam.nl</text:p>
          <text:p text:style-name="al"/>
          <text:p text:style-name="al">Deze regels gelden op de volgende adressen:</text:p>
          <text:p text:style-name="al"/>
          <text:p text:style-name="al">• Duifjessteeg 5</text:p>
          <text:p text:style-name="al"/>
          <text:p text:style-name="al">• Enge Kapelsteeg 2</text:p>
          <text:p text:style-name="al"/>
          <text:p text:style-name="al">• Gapersteeg 1A, 2</text:p>
          <text:p text:style-name="al"/>
          <text:p text:style-name="al">• Papenbroekssteeg 2</text:p>
          <text:p text:style-name="al"/>
          <text:p text:style-name="al">• Spaarpotsteeg 2</text:p>
          <text:p text:style-name="al"/>
          <text:p text:style-name="al">• Taksteeg 3-H, 5A, 6-H, 6-1, 7-H</text:p>
          <text:p text:style-name="al"/>
          <text:p text:style-name="al">• Watersteeg 4</text:p>
          <text:p text:style-name="al"/>
          <text:p text:style-name="al">• Wijde Kapelsteeg 1B, 2A, 3, 6</text:p>
          <text:p text:style-name="al"/>
          <text:p text:style-name="al">6.5.5 Optie 5</text:p>
          <text:p text:style-name="al"/>
          <text:p text:style-name="al">Hoe: In rode vuilniszak</text:p>
          <text:p text:style-name="al"/>
          <text:p text:style-name="al">Ophaaldag: dinsdag, vrijdag</text:p>
          <text:p text:style-name="al"/>
          <text:p text:style-name="al">Buiten zetten: Tussen 17.00 en 18.00 uur</text:p>
          <text:p text:style-name="al"/>
          <text:p text:style-name="al">Waar: Zet uw (rode) vuilniszak op de Kalverstraat aan de zijde met de oneven huisnummers.</text:p>
          <text:p text:style-name="al"/>
          <text:p text:style-name="al">Opmerking: Gekleurde zakken op? Mail naar afvalzakken@amsterdam.nl</text:p>
          <text:p text:style-name="al"/>
          <text:p text:style-name="al">Deze regels gelden op de volgende adressen:</text:p>
          <text:p text:style-name="al"/>
          <text:p text:style-name="al">• Jonge Roelensteeg 4A, 10, 12-H, 14</text:p>
          <text:p text:style-name="al"/>
          <text:p text:style-name="al">• Sint Luciënsteeg, alle huisnummers</text:p>
          <text:p text:style-name="al"/>
          <text:p text:style-name="al">6.5.6 Optie 6</text:p>
          <text:p text:style-name="al"/>
          <text:p text:style-name="al">Hoe: In rode vuilniszak</text:p>
          <text:p text:style-name="al"/>
          <text:p text:style-name="al">Ophaaldag: dinsdag, vrijdag</text:p>
          <text:p text:style-name="al"/>
          <text:p text:style-name="al">Buiten zetten: Tussen 17.00 en 18.00 uur</text:p>
          <text:p text:style-name="al"/>
          <text:p text:style-name="al">Waar: Zet uw vuilniszak op de Klaverstraat aan de zijde met de oneven huisnummers.</text:p>
          <text:p text:style-name="al"/>
          <text:p text:style-name="al">Opmerking: Gekleurde zakken op? Mail naar afvalzakken@amsterdam.nl</text:p>
          <text:p text:style-name="al"/>
          <text:p text:style-name="al">Deze regels gelden op de volgende adressen:</text:p>
          <text:p text:style-name="al"/>
          <text:p text:style-name="al">• Begijnensteeg 1, 4A, 8A, 10-H</text:p>
          <text:p text:style-name="al"/>
          <text:p text:style-name="al">6.5.7 Optie 7</text:p>
          <text:p text:style-name="al"/>
          <text:p text:style-name="al">Hoe: In rode vuilniszak</text:p>
          <text:p text:style-name="al"/>
          <text:p text:style-name="al">Ophaaldag: dinsdag, vrijdag</text:p>
          <text:p text:style-name="al"/>
          <text:p text:style-name="al">Buiten zetten: Tussen 17.00 en 18.00 uur</text:p>
          <text:p text:style-name="al"/>
          <text:p text:style-name="al">Waar: Zet uw vuilniszak op de Klaverstraat aan de zijde met de oneven huisnummers of op het Spui)</text:p>
          <text:p text:style-name="al"/>
          <text:p text:style-name="al">Opmerking: Gekleurde zakken op? Mail naar afvalzakken@amsterdam.nl</text:p>
          <text:p text:style-name="al"/>
          <text:p text:style-name="al">Deze regels gelden op de volgende adressen:</text:p>
          <text:p text:style-name="al"/>
          <text:p text:style-name="al">• Rozenboomsteeg 6, 10B, 14</text:p>
          <text:p text:style-name="al"/>
          <text:p text:style-name="al">6.5.8 Optie 8</text:p>
          <text:p text:style-name="al"/>
          <text:p text:style-name="al">Hoe: In rode vuilniszak</text:p>
          <text:p text:style-name="al"/>
          <text:p text:style-name="al">Ophaaldag: dinsdag, vrijdag</text:p>
          <text:p text:style-name="al"/>
          <text:p text:style-name="al">Buiten zetten: Tussen 17.00 en 18.00 uur</text:p>
          <text:p text:style-name="al"/>
          <text:p text:style-name="al">Waar: Zet uw vuilniszak op het Rokin</text:p>
          <text:p text:style-name="al"/>
          <text:p text:style-name="al">Opmerking: Gekleurde zakken op? Mail naar afvalzakken@amsterdam.nl</text:p>
          <text:p text:style-name="al"/>
          <text:p text:style-name="al">Deze regels gelden op de volgende adressen:</text:p>
          <text:p text:style-name="al"/>
          <text:p text:style-name="al">• Kromelleboogsteeg 2, 5</text:p>
          <text:p text:style-name="al"/>
          <text:p text:style-name="al">6.5.9 Optie 9</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hoek Spui en Nieuwezijds Voorburgwal.</text:p>
          <text:p text:style-name="al"/>
          <text:p text:style-name="al">Deze regels gelden op de volgende adressen:</text:p>
          <text:p text:style-name="al"/>
          <text:p text:style-name="al">• Gedempte Begijnensloot 7, 11</text:p>
          <text:p text:style-name="al"/>
          <text:p text:style-name="al">6.5.10 Optie 10</text:p>
          <text:p text:style-name="al"/>
          <text:p text:style-name="al">Hoe: In vuilniszak</text:p>
          <text:p text:style-name="al"/>
          <text:p text:style-name="al">Ophaaldag: dinsdag, vrijdag</text:p>
          <text:p text:style-name="al"/>
          <text:p text:style-name="al">Buiten zetten: Tussen 17.00 en 18.00 uur</text:p>
          <text:p text:style-name="al"/>
          <text:p text:style-name="al">Waar: Aan de rand van de stoep of op de vaste plek</text:p>
          <text:p text:style-name="al"/>
          <text:p text:style-name="al">Deze regels gelden op de volgende adressen:</text:p>
          <text:p text:style-name="al"/>
          <text:p text:style-name="al">• Rokin 127</text:p>
          <text:p text:style-name="al"/>
          <text:p text:style-name="al">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7 Bloemgrachtbuurt</text:p>
          <text:p text:style-name="al"/>
          <text:p text:style-name="al">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7.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7.4 Papier en karton</text:p>
          <text:p text:style-name="al"/>
          <text:p text:style-name="al">In Bloemgrachtbuurt gelden op verschillende adressen verschillende regels voor het aanbieden van papier en karton. Hieronder staan de regels met daarbij vermeld voor welke adressen deze gelden.</text:p>
          <text:p text:style-name="al"/>
          <text:p text:style-name="al">7.4.1 Optie 1</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Akoleienstraat 8-H</text:p>
          <text:p text:style-name="al"/>
          <text:p text:style-name="al">• Bloemgracht, alle huisnummers</text:p>
          <text:p text:style-name="al"/>
          <text:p text:style-name="al">• Bloemstraat, alle huisnummers</text:p>
          <text:p text:style-name="al"/>
          <text:p text:style-name="al">• Derde Leliedwarsstraat 1-H</text:p>
          <text:p text:style-name="al"/>
          <text:p text:style-name="al">• Eerste Bloemdwarsstraat, alle huisnummers</text:p>
          <text:p text:style-name="al"/>
          <text:p text:style-name="al">• Eerste Leliedwarsstraat, alle huisnummers</text:p>
          <text:p text:style-name="al"/>
          <text:p text:style-name="al">• Egelantiersgracht, alle huisnummers</text:p>
          <text:p text:style-name="al"/>
          <text:p text:style-name="al">• Lijnbaansgracht 90-H, 93-H, 94-H, 99, 110-H</text:p>
          <text:p text:style-name="al"/>
          <text:p text:style-name="al">• Nieuwe Leliestraat, alle huisnummers</text:p>
          <text:p text:style-name="al"/>
          <text:p text:style-name="al">• Prinsengracht 112, 114-H</text:p>
          <text:p text:style-name="al"/>
          <text:p text:style-name="al">• Tweede Bloemdwarsstraat 15, 21</text:p>
          <text:p text:style-name="al"/>
          <text:p text:style-name="al">• Tweede Leliedwarsstraat 5-H, 10-H, 13-H, 23-H</text:p>
          <text:p text:style-name="al"/>
          <text:p text:style-name="al">7.4.2 Optie 2</text:p>
          <text:p text:style-name="al"/>
          <text:p text:style-name="al">Hoe: Maak vast tot 1 pakket</text:p>
          <text:p text:style-name="al"/>
          <text:p text:style-name="al">Ophaaldag: donderdag</text:p>
          <text:p text:style-name="al"/>
          <text:p text:style-name="al">Buiten zetten: Tussen 17.00 en 18.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Rozengracht, alle huisnummers</text:p>
          <text:p text:style-name="al"/>
          <text:p text:style-name="al">7.4.3 Optie 3</text:p>
          <text:p text:style-name="al"/>
          <text:p text:style-name="al">Hoe: Maak vast tot 1 pakket</text:p>
          <text:p text:style-name="al"/>
          <text:p text:style-name="al">Ophaaldag: woensdag, on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Prinsengracht 110-H, 118, 122B, 124-H, 126-H, 126-HV, 128A, 130A, 134-H, 136-O, 142, 146-O, 148-H, 154, 158-H, 166B, 168A, 168B, 170-H, 176-H, 178-H, 180-H, 184</text:p>
          <text:p text:style-name="al"/>
          <text:p text:style-name="al">7.5 Restafval</text:p>
          <text:p text:style-name="al"/>
          <text:p text:style-name="al">In Bloemgrachtbuurt gelden op verschillende adressen verschillende regels voor het aanbieden van restafval. Hieronder staan de regels met daarbij vermeld voor welke adressen deze gelden.</text:p>
          <text:p text:style-name="al"/>
          <text:p text:style-name="al">7.5.1 Optie 1</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Akoleienstraat 8-H</text:p>
          <text:p text:style-name="al"/>
          <text:p text:style-name="al">• Bloemgracht 2-H, 20-H, 31-H, 32A, 33-H, 35-H, 38-H, 44A, 45-H, 49A, 68, 76, 82-H, 98, 99-H, 103-H, 104, 112-H, 116-H, 117-H, 120-O, 123-1, 124D, 126-H, 135B, 148, 166D, 167, 169C, 170-H, 181, 195-O, 272</text:p>
          <text:p text:style-name="al"/>
          <text:p text:style-name="al">• Bloemstraat, alle huisnummers</text:p>
          <text:p text:style-name="al"/>
          <text:p text:style-name="al">• Derde Leliedwarsstraat 1-H</text:p>
          <text:p text:style-name="al"/>
          <text:p text:style-name="al">• Eerste Bloemdwarsstraat, alle huisnummers</text:p>
          <text:p text:style-name="al"/>
          <text:p text:style-name="al">• Eerste Leliedwarsstraat, alle huisnummers</text:p>
          <text:p text:style-name="al"/>
          <text:p text:style-name="al">• Egelantiersgracht, alle huisnummers</text:p>
          <text:p text:style-name="al"/>
          <text:p text:style-name="al">• Lijnbaansgracht 90-H, 93-H, 94-H, 99, 110-H</text:p>
          <text:p text:style-name="al"/>
          <text:p text:style-name="al">• Nieuwe Leliestraat, alle huisnummers</text:p>
          <text:p text:style-name="al"/>
          <text:p text:style-name="al">• Prinsengracht, alle huisnummers</text:p>
          <text:p text:style-name="al"/>
          <text:p text:style-name="al">• Tweede Bloemdwarsstraat 15, 21</text:p>
          <text:p text:style-name="al"/>
          <text:p text:style-name="al">• Tweede Leliedwarsstraat 5-H, 10-H, 13-H, 23-H</text:p>
          <text:p text:style-name="al"/>
          <text:p text:style-name="al">7.5.2 Optie 2</text:p>
          <text:p text:style-name="al"/>
          <text:p text:style-name="al">Hoe: In vuilniszak</text:p>
          <text:p text:style-name="al"/>
          <text:p text:style-name="al">Ophaaldag: maandag, donderdag</text:p>
          <text:p text:style-name="al"/>
          <text:p text:style-name="al">Buiten zetten: Tussen 17.00 en 18.00 uur</text:p>
          <text:p text:style-name="al"/>
          <text:p text:style-name="al">Waar: Aan de rand van de stoep of op de vaste plek</text:p>
          <text:p text:style-name="al"/>
          <text:p text:style-name="al">Deze regels gelden op de volgende adressen:</text:p>
          <text:p text:style-name="al"/>
          <text:p text:style-name="al">• Rozengracht, alle huisnummers</text:p>
          <text:p text:style-name="al"/>
          <text:p text:style-name="al">7.5.3 Optie 3</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loemgracht 17, 43E, 90</text:p>
          <text:p text:style-name="al"/>
          <text:p text:style-name="al">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8 Burgwallen-Oost</text:p>
          <text:p text:style-name="al"/>
          <text:p text:style-name="al">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8.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8.4 Papier en karton</text:p>
          <text:p text:style-name="al"/>
          <text:p text:style-name="al">In Burgwallen-Oost gelden op verschillende adressen verschillende regels voor het aanbieden van papier en karton. Hieronder staan de regels met daarbij vermeld voor welke adressen deze gelden.</text:p>
          <text:p text:style-name="al"/>
          <text:p text:style-name="al">8.4.1 Optie 1</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Barndesteeg, alle huisnummers</text:p>
          <text:p text:style-name="al"/>
          <text:p text:style-name="al">• Bethaniëndwarsstraat, alle huisnummers</text:p>
          <text:p text:style-name="al"/>
          <text:p text:style-name="al">• Bethaniënstraat, alle huisnummers</text:p>
          <text:p text:style-name="al"/>
          <text:p text:style-name="al">• Bloedstraat, alle huisnummers</text:p>
          <text:p text:style-name="al"/>
          <text:p text:style-name="al">• Boomsteeg 1</text:p>
          <text:p text:style-name="al"/>
          <text:p text:style-name="al">• Geldersekade, alle huisnummers</text:p>
          <text:p text:style-name="al"/>
          <text:p text:style-name="al">• Gordijnensteeg 2, 4A</text:p>
          <text:p text:style-name="al"/>
          <text:p text:style-name="al">• Kloveniersburgwal, alle huisnummers</text:p>
          <text:p text:style-name="al"/>
          <text:p text:style-name="al">• Koestraat, alle huisnummers</text:p>
          <text:p text:style-name="al"/>
          <text:p text:style-name="al">• Korte Niezel 4-H</text:p>
          <text:p text:style-name="al"/>
          <text:p text:style-name="al">• Kreupelsteeg 1</text:p>
          <text:p text:style-name="al"/>
          <text:p text:style-name="al">• Molensteeg, alle huisnummers</text:p>
          <text:p text:style-name="al"/>
          <text:p text:style-name="al">• Monnikenstraat, alle huisnummers</text:p>
          <text:p text:style-name="al"/>
          <text:p text:style-name="al">• Nieuwmarkt, alle huisnummers</text:p>
          <text:p text:style-name="al"/>
          <text:p text:style-name="al">• Oudekennissteeg, alle huisnummers</text:p>
          <text:p text:style-name="al"/>
          <text:p text:style-name="al">• Oudezijds Achterburgwal, alle huisnummers</text:p>
          <text:p text:style-name="al"/>
          <text:p text:style-name="al">• Oudezijds Voorburgwal, alle huisnummers</text:p>
          <text:p text:style-name="al"/>
          <text:p text:style-name="al">• Stoofsteeg, alle huisnummers</text:p>
          <text:p text:style-name="al"/>
          <text:p text:style-name="al">• Stormsteeg 4-H, 8</text:p>
          <text:p text:style-name="al"/>
          <text:p text:style-name="al">• Zeedijk 82</text:p>
          <text:p text:style-name="al"/>
          <text:p text:style-name="al">8.4.2 Optie 2</text:p>
          <text:p text:style-name="al"/>
          <text:p text:style-name="al">Hoe: Maak vast tot 1 pakket</text:p>
          <text:p text:style-name="al"/>
          <text:p text:style-name="al">Ophaaldag: maandag, donderdag</text:p>
          <text:p text:style-name="al"/>
          <text:p text:style-name="al">Buiten zetten: Tussen 17.00 en 18.00 uur</text:p>
          <text:p text:style-name="al"/>
          <text:p text:style-name="al">Waar: Leg uw pakket aan de zijde met de even huisnummers</text:p>
          <text:p text:style-name="al"/>
          <text:p text:style-name="al">Opmerking: Of breng het naar een papiercontainer</text:p>
          <text:p text:style-name="al"/>
          <text:p text:style-name="al">Deze regels gelden op de volgende adressen:</text:p>
          <text:p text:style-name="al"/>
          <text:p text:style-name="al">• Zeedijk 80, 84, 85, 86, 89, 93, 94, 95-H, 97-H, 98, 99-H, 101A, 102-H, 103-H, 104C, 107, 109A, 110, 111, 115-H, 120-H, 121-H, 122, 123B, 124, 126-H, 127, 128A, 129-H, 130A, 132-H, 134A, 136C, 138, 143, 147</text:p>
          <text:p text:style-name="al"/>
          <text:p text:style-name="al">8.4.3 Optie 3</text:p>
          <text:p text:style-name="al"/>
          <text:p text:style-name="al">Hoe: Maak vast tot 1 pakket</text:p>
          <text:p text:style-name="al"/>
          <text:p text:style-name="al">Ophaaldag: woensdag</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Oude Doelenstraat 7, 11</text:p>
          <text:p text:style-name="al"/>
          <text:p text:style-name="al">• Oude Hoogstraat, alle huisnummers</text:p>
          <text:p text:style-name="al"/>
          <text:p text:style-name="al">8.5 Restafval</text:p>
          <text:p text:style-name="al"/>
          <text:p text:style-name="al">In Burgwallen-Oost gelden op verschillende adressen verschillende regels voor het aanbieden van restafval. Hieronder staan de regels met daarbij vermeld voor welke adressen deze gelden.</text:p>
          <text:p text:style-name="al"/>
          <text:p text:style-name="al">8.5.1 Optie 1</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Geldersekade, alle huisnummers</text:p>
          <text:p text:style-name="al"/>
          <text:p text:style-name="al">• Kloveniersburgwal, alle huisnummers</text:p>
          <text:p text:style-name="al"/>
          <text:p text:style-name="al">• Monnikenstraat, alle huisnummers</text:p>
          <text:p text:style-name="al"/>
          <text:p text:style-name="al">• Nieuwmarkt, alle huisnummers</text:p>
          <text:p text:style-name="al"/>
          <text:p text:style-name="al">• Oudezijds Achterburgwal, alle huisnummers</text:p>
          <text:p text:style-name="al"/>
          <text:p text:style-name="al">• Oudezijds Voorburgwal, alle huisnummers</text:p>
          <text:p text:style-name="al"/>
          <text:p text:style-name="al">8.5.2 Optie 2</text:p>
          <text:p text:style-name="al"/>
          <text:p text:style-name="al">Hoe: In rode vuilniszak</text:p>
          <text:p text:style-name="al"/>
          <text:p text:style-name="al">Ophaaldag: maandag, donderdag</text:p>
          <text:p text:style-name="al"/>
          <text:p text:style-name="al">Buiten zetten: Tussen 17.00 en 18.00 uur</text:p>
          <text:p text:style-name="al"/>
          <text:p text:style-name="al">Waar: Zet uw vuilniszak aan de oneven zijde.</text:p>
          <text:p text:style-name="al"/>
          <text:p text:style-name="al">Opmerking: Gekleurde zakken op? Mail naar afvalzakken@amsterdam.nl</text:p>
          <text:p text:style-name="al"/>
          <text:p text:style-name="al">Deze regels gelden op de volgende adressen:</text:p>
          <text:p text:style-name="al"/>
          <text:p text:style-name="al">• Zeedijk 80, 84, 85, 86, 89, 93, 94, 95-H, 97-H, 98, 99-H, 101A, 102-H, 103-H, 104C, 107, 109A, 110, 111, 115-H, 120-H, 121-H, 122, 123B, 124, 126-H, 127, 128A, 129-H, 130A, 132-H, 134A, 136C, 138, 143, 147</text:p>
          <text:p text:style-name="al"/>
          <text:p text:style-name="al">8.5.3 Optie 3</text:p>
          <text:p text:style-name="al"/>
          <text:p text:style-name="al">Hoe: In rode vuilniszak</text:p>
          <text:p text:style-name="al"/>
          <text:p text:style-name="al">Ophaaldag: maandag, donderdag</text:p>
          <text:p text:style-name="al"/>
          <text:p text:style-name="al">Buiten zetten: Tussen 06.00 en 07.30 uur</text:p>
          <text:p text:style-name="al"/>
          <text:p text:style-name="al">Waar: Zet uw vuilniszak op straat op de Oude Hoogstraat, maar niet bij de nooduitgang van de kerk.</text:p>
          <text:p text:style-name="al"/>
          <text:p text:style-name="al">Opmerking: Gekleurde zakken op? Mail naar afvalzakken@amsterdam.nl</text:p>
          <text:p text:style-name="al"/>
          <text:p text:style-name="al">Deze regels gelden op de volgende adressen:</text:p>
          <text:p text:style-name="al"/>
          <text:p text:style-name="al">• Bethaniëndwarsstraat, alle huisnummers</text:p>
          <text:p text:style-name="al"/>
          <text:p text:style-name="al">8.5.4 Optie 4</text:p>
          <text:p text:style-name="al"/>
          <text:p text:style-name="al">Hoe: In rode vuilniszak</text:p>
          <text:p text:style-name="al"/>
          <text:p text:style-name="al">Ophaaldag: maandag, donderdag</text:p>
          <text:p text:style-name="al"/>
          <text:p text:style-name="al">Buiten zetten: Tussen 17.00 en 18.00 uur</text:p>
          <text:p text:style-name="al"/>
          <text:p text:style-name="al">Waar: Zet uw vuilniszak op de Zeedijk aan de oneven zijde.</text:p>
          <text:p text:style-name="al"/>
          <text:p text:style-name="al">Opmerking: Gekleurde zakken op? Mail naar afvalzakken@amsterdam.nl</text:p>
          <text:p text:style-name="al"/>
          <text:p text:style-name="al">Deze regels gelden op de volgende adressen:</text:p>
          <text:p text:style-name="al"/>
          <text:p text:style-name="al">• Boomsteeg 1</text:p>
          <text:p text:style-name="al"/>
          <text:p text:style-name="al">• Molensteeg, alle huisnummers</text:p>
          <text:p text:style-name="al"/>
          <text:p text:style-name="al">• Stormsteeg 4-H, 8</text:p>
          <text:p text:style-name="al"/>
          <text:p text:style-name="al">8.5.5 Optie 5</text:p>
          <text:p text:style-name="al"/>
          <text:p text:style-name="al">Hoe: In rode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Opmerking: Gekleurde zakken op? Mail naar afvalzakken@amsterdam.nl</text:p>
          <text:p text:style-name="al"/>
          <text:p text:style-name="al">Deze regels gelden op de volgende adressen:</text:p>
          <text:p text:style-name="al"/>
          <text:p text:style-name="al">• Oude Doelenstraat 7, 11</text:p>
          <text:p text:style-name="al"/>
          <text:p text:style-name="al">• Oude Hoogstraat, alle huisnummers</text:p>
          <text:p text:style-name="al"/>
          <text:p text:style-name="al">8.5.6 Optie 6</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Koestraat en de Kloveniersburgwal of op de hoek van de Koestraat en de Oudezijds Achterburgwal.</text:p>
          <text:p text:style-name="al"/>
          <text:p text:style-name="al">Deze regels gelden op de volgende adressen:</text:p>
          <text:p text:style-name="al"/>
          <text:p text:style-name="al">• Koestraat, alle huisnummers</text:p>
          <text:p text:style-name="al"/>
          <text:p text:style-name="al">8.5.7 Optie 7</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Barndesteeg en de Oudezijds Achterburgwal of op de hoek van de Barndesteeg en de Kloveniersburgwal.</text:p>
          <text:p text:style-name="al"/>
          <text:p text:style-name="al">Deze regels gelden op de volgende adressen:</text:p>
          <text:p text:style-name="al"/>
          <text:p text:style-name="al">• Barndesteeg, alle huisnummers</text:p>
          <text:p text:style-name="al"/>
          <text:p text:style-name="al">8.5.8 Optie 8</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Bloedstraat en de Nieuwmarkt of op de hoek van de Bloedstraat en de Oudezijds Achterburgwal.</text:p>
          <text:p text:style-name="al"/>
          <text:p text:style-name="al">Deze regels gelden op de volgende adressen:</text:p>
          <text:p text:style-name="al"/>
          <text:p text:style-name="al">• Bloedstraat, alle huisnummers</text:p>
          <text:p text:style-name="al"/>
          <text:p text:style-name="al">8.5.9 Optie 9</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Stoofsteeg en de Oudezijds Voorburgwal of op de hoek van de Stoofsteeg en de Oudezijds Achterburgwal.</text:p>
          <text:p text:style-name="al"/>
          <text:p text:style-name="al">Deze regels gelden op de volgende adressen:</text:p>
          <text:p text:style-name="al"/>
          <text:p text:style-name="al">• Stoofsteeg, alle huisnummers</text:p>
          <text:p text:style-name="al"/>
          <text:p text:style-name="al">8.5.10 Optie 10</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Bethanienstraat en de Kloveniersburgwal of op de hoek van de Bethanienstraat en de Oudezijds Achterburgwal.</text:p>
          <text:p text:style-name="al"/>
          <text:p text:style-name="al">Deze regels gelden op de volgende adressen:</text:p>
          <text:p text:style-name="al"/>
          <text:p text:style-name="al">• Bethaniënstraat, alle huisnummers</text:p>
          <text:p text:style-name="al"/>
          <text:p text:style-name="al">8.5.11 Optie 11</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Oudekennissteeg en de Oudezijds Voorburgwal of op de hoek van de Oudekennissteeg en de Oudezijds Achterburgwal.</text:p>
          <text:p text:style-name="al"/>
          <text:p text:style-name="al">Deze regels gelden op de volgende adressen:</text:p>
          <text:p text:style-name="al"/>
          <text:p text:style-name="al">• Oudekennissteeg, alle huisnummers</text:p>
          <text:p text:style-name="al"/>
          <text:p text:style-name="al">8.5.12 Optie 12</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Gordijnensteeg en de Monnikenstraat of op de hoek van Gordijnensteeg en de Bloedstraat.</text:p>
          <text:p text:style-name="al"/>
          <text:p text:style-name="al">Deze regels gelden op de volgende adressen:</text:p>
          <text:p text:style-name="al"/>
          <text:p text:style-name="al">• Gordijnensteeg 2, 4A</text:p>
          <text:p text:style-name="al"/>
          <text:p text:style-name="al">8.5.13 Optie 13</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Zeedijk 82</text:p>
          <text:p text:style-name="al"/>
          <text:p text:style-name="al">8.5.14 Optie 14</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Korte Niezel en de Oudezijds Achterburgwal of op de hoek van de Korte Niezel en de Oudezijds Voorburgwal.</text:p>
          <text:p text:style-name="al"/>
          <text:p text:style-name="al">Deze regels gelden op de volgende adressen:</text:p>
          <text:p text:style-name="al"/>
          <text:p text:style-name="al">• Korte Niezel 4-H</text:p>
          <text:p text:style-name="al"/>
          <text:p text:style-name="al">8.5.15 Optie 15</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Kreupelsteeg en de Oudezijds Achterburgwal of op de hoek vande Kreupelsteeg en Oudezijds Voorburgwal.</text:p>
          <text:p text:style-name="al"/>
          <text:p text:style-name="al">Deze regels gelden op de volgende adressen:</text:p>
          <text:p text:style-name="al"/>
          <text:p text:style-name="al">• Kreupelsteeg 1</text:p>
          <text:p text:style-name="al"/>
          <text:p text:style-name="al">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9 Czaar Peterbuurt</text:p>
          <text:p text:style-name="al"/>
          <text:p text:style-name="al">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9.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9.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0 Den Texbuurt</text:p>
          <text:p text:style-name="al"/>
          <text:p text:style-name="al">1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0.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1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10.5 Restafval</text:p>
          <text:p text:style-name="al"/>
          <text:p text:style-name="al">In Den Texbuurt gelden op verschillende adressen verschillende regels voor het aanbieden van restafval. Hieronder staan de regels met daarbij vermeld voor welke adressen deze gelden.</text:p>
          <text:p text:style-name="al"/>
          <text:p text:style-name="al">10.5.1 Optie 1</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Den Texstraat 1, 16, 20, 46-H</text:p>
          <text:p text:style-name="al"/>
          <text:p text:style-name="al">• Eerste Weteringplantsoen 2A-O, 2B-O, 2C-O, 8, 54</text:p>
          <text:p text:style-name="al"/>
          <text:p text:style-name="al">• H.M. van Randwijkplantsoen 1</text:p>
          <text:p text:style-name="al"/>
          <text:p text:style-name="al">• Nicolaas Witsenkade 15-O, 22</text:p>
          <text:p text:style-name="al"/>
          <text:p text:style-name="al">• Nicolaas Witsenstraat 4</text:p>
          <text:p text:style-name="al"/>
          <text:p text:style-name="al">• Nieuwe Vijzelstraat 1-H, 2</text:p>
          <text:p text:style-name="al"/>
          <text:p text:style-name="al">• Reguliersgracht 142</text:p>
          <text:p text:style-name="al"/>
          <text:p text:style-name="al">• Tweede Weteringplantsoen 7</text:p>
          <text:p text:style-name="al"/>
          <text:p text:style-name="al">• Weteringschans, alle huisnummers</text:p>
          <text:p text:style-name="al"/>
          <text:p text:style-name="al">• Weteringstraat 60, 86</text:p>
          <text:p text:style-name="al"/>
          <text:p text:style-name="al">10.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Tweede Weteringplantsoen 6</text:p>
          <text:p text:style-name="al"/>
          <text:p text:style-name="al">1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1 Driehoekbuurt</text:p>
          <text:p text:style-name="al"/>
          <text:p text:style-name="al">1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1.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1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11.5 Restafval</text:p>
          <text:p text:style-name="al"/>
          <text:p text:style-name="al">In Driehoekbuurt gelden op verschillende adressen verschillende regels voor het aanbieden van restafval. Hieronder staan de regels met daarbij vermeld voor welke adressen deze gelden.</text:p>
          <text:p text:style-name="al"/>
          <text:p text:style-name="al">11.5.1 Optie 1</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Brouwersgracht 113-H, 117-H, 119, 123-H, 125-H, 131-O, 137-H, 139-H, 143-H, 145-H, 153-H, 161-H, 167-H, 167-1, 167-2, 167-3, 167-4, 171-H, 173-H, 187-H, 637, 639, 645, 815, 817</text:p>
          <text:p text:style-name="al"/>
          <text:p text:style-name="al">• Derde Goudsbloemdwarsstraat 2, 4-H</text:p>
          <text:p text:style-name="al"/>
          <text:p text:style-name="al">• Driehoekstraat, alle huisnummers</text:p>
          <text:p text:style-name="al"/>
          <text:p text:style-name="al">• Eerste Goudsbloemdwarsstraat 3-H, 5-H, 8, 11-H</text:p>
          <text:p text:style-name="al"/>
          <text:p text:style-name="al">• Goudsbloemstraat, alle huisnummers</text:p>
          <text:p text:style-name="al"/>
          <text:p text:style-name="al">• Kromme Palmstraat 5-H, 9, 14, 16, 18</text:p>
          <text:p text:style-name="al"/>
          <text:p text:style-name="al">• Lijnbaansgracht 15A, 31, 32A-H, 32B-H, 40</text:p>
          <text:p text:style-name="al"/>
          <text:p text:style-name="al">• Lindengracht 2-H, 10-H, 60-H, 62-H, 80-H, 90-H, 152-H, 158-H, 160-H, 200, 204A, 208-H, 248-H, 256-H, 304-H, 336-H, 342</text:p>
          <text:p text:style-name="al"/>
          <text:p text:style-name="al">• Palmdwarsstraat 13, 61</text:p>
          <text:p text:style-name="al"/>
          <text:p text:style-name="al">• Palmgracht, alle huisnummers</text:p>
          <text:p text:style-name="al"/>
          <text:p text:style-name="al">• Palmstraat, alle huisnummers</text:p>
          <text:p text:style-name="al"/>
          <text:p text:style-name="al">• Tweede Goudsbloemdwarsstraat, alle huisnummers</text:p>
          <text:p text:style-name="al"/>
          <text:p text:style-name="al">• Willemsstraat, alle huisnummers</text:p>
          <text:p text:style-name="al"/>
          <text:p text:style-name="al">11.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rouwersgracht 107</text:p>
          <text:p text:style-name="al"/>
          <text:p text:style-name="al">• Lindengracht 62-1</text:p>
          <text:p text:style-name="al"/>
          <text:p text:style-name="al">1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2 Elandsgrachtbuurt</text:p>
          <text:p text:style-name="al"/>
          <text:p text:style-name="al">1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2.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12.4 Papier en karton</text:p>
          <text:p text:style-name="al"/>
          <text:p text:style-name="al">In Elandsgrachtbuurt gelden op verschillende adressen verschillende regels voor het aanbieden van papier en karton. Hieronder staan de regels met daarbij vermeld voor welke adressen deze gelden.</text:p>
          <text:p text:style-name="al"/>
          <text:p text:style-name="al">12.4.1 Optie 1</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Derde Looiersdwarsstraat, alle huisnummers</text:p>
          <text:p text:style-name="al"/>
          <text:p text:style-name="al">• Eerste Laurierdwarsstraat, alle huisnummers</text:p>
          <text:p text:style-name="al"/>
          <text:p text:style-name="al">• Eerste Looiersdwarsstraat, alle huisnummers</text:p>
          <text:p text:style-name="al"/>
          <text:p text:style-name="al">• Eerste Rozendwarsstraat 10, 15-H</text:p>
          <text:p text:style-name="al"/>
          <text:p text:style-name="al">• Elandsgracht 110-H, 114-H</text:p>
          <text:p text:style-name="al"/>
          <text:p text:style-name="al">• Elandsstraat, alle huisnummers</text:p>
          <text:p text:style-name="al"/>
          <text:p text:style-name="al">• Hazenstraat, alle huisnummers</text:p>
          <text:p text:style-name="al"/>
          <text:p text:style-name="al">• Konijnenstraat 1-H, 7, 9, 20</text:p>
          <text:p text:style-name="al"/>
          <text:p text:style-name="al">• Lauriergracht, alle huisnummers</text:p>
          <text:p text:style-name="al"/>
          <text:p text:style-name="al">• Laurierstraat, alle huisnummers</text:p>
          <text:p text:style-name="al"/>
          <text:p text:style-name="al">• Lijnbaansgracht, alle huisnummers</text:p>
          <text:p text:style-name="al"/>
          <text:p text:style-name="al">• Lijnbaansstraat 1A, 9, 17-1, 17-2</text:p>
          <text:p text:style-name="al"/>
          <text:p text:style-name="al">• Looiersgracht, alle huisnummers</text:p>
          <text:p text:style-name="al"/>
          <text:p text:style-name="al">• Oude Looiersstraat, alle huisnummers</text:p>
          <text:p text:style-name="al"/>
          <text:p text:style-name="al">• Rozenstraat, alle huisnummers</text:p>
          <text:p text:style-name="al"/>
          <text:p text:style-name="al">• Tweede Laurierdwarsstraat, alle huisnummers</text:p>
          <text:p text:style-name="al"/>
          <text:p text:style-name="al">• Tweede Looiersdwarsstraat 6</text:p>
          <text:p text:style-name="al"/>
          <text:p text:style-name="al">• Tweede Rozendwarsstraat, alle huisnummers</text:p>
          <text:p text:style-name="al"/>
          <text:p text:style-name="al">12.4.2 Optie 2</text:p>
          <text:p text:style-name="al"/>
          <text:p text:style-name="al">Hoe: Maak vast tot 1 pakket</text:p>
          <text:p text:style-name="al"/>
          <text:p text:style-name="al">Ophaaldag: donderdag</text:p>
          <text:p text:style-name="al"/>
          <text:p text:style-name="al">Buiten zetten: Tussen 17.00 en 18.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Rozengracht, alle huisnummers</text:p>
          <text:p text:style-name="al"/>
          <text:p text:style-name="al">12.4.3 Optie 3</text:p>
          <text:p text:style-name="al"/>
          <text:p text:style-name="al">Hoe: Maak vast tot 1 pakket</text:p>
          <text:p text:style-name="al"/>
          <text:p text:style-name="al">Ophaaldag: woensdag</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Elandsgracht 1A, 2A, 3-H, 5-H, 8A, 10A, 13A, 14-H, 17-O, 18-H, 19-H, 27-H, 29-H, 34-H, 36-H, 37-H, 38, 41-H, 43A, 45, 51, 53-H, 57A, 58, 59-H, 60-H, 61A, 63-H, 64-H, 67-H, 68-H, 70, 78, 80C, 84-H, 85-H, 86-H, 88-H, 91, 92, 93-O, 96-H, 98-H, 100-H, 101-H, 105-H, 107, 108-H, 109-H, 111, 113-H, 116-H, 116A-H, 118-H, 120, 122-H, 126-H, 128A, 130-H, 132A, 134-H, 140-H, 142-H, 144-H, 148</text:p>
          <text:p text:style-name="al"/>
          <text:p text:style-name="al">12.4.4 Optie 4</text:p>
          <text:p text:style-name="al"/>
          <text:p text:style-name="al">Hoe: Maak vast tot 1 pakket</text:p>
          <text:p text:style-name="al"/>
          <text:p text:style-name="al">Ophaaldag: woensdag, on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Prinsengracht, alle huisnummers</text:p>
          <text:p text:style-name="al"/>
          <text:p text:style-name="al">12.5 Restafval</text:p>
          <text:p text:style-name="al"/>
          <text:p text:style-name="al">In Elandsgrachtbuurt gelden op verschillende adressen verschillende regels voor het aanbieden van restafval. Hieronder staan de regels met daarbij vermeld voor welke adressen deze gelden.</text:p>
          <text:p text:style-name="al"/>
          <text:p text:style-name="al">12.5.1 Optie 1</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Derde Looiersdwarsstraat, alle huisnummers</text:p>
          <text:p text:style-name="al"/>
          <text:p text:style-name="al">• Eerste Laurierdwarsstraat, alle huisnummers</text:p>
          <text:p text:style-name="al"/>
          <text:p text:style-name="al">• Eerste Looiersdwarsstraat 4-H, 8B-H, 15-H, 22, 28</text:p>
          <text:p text:style-name="al"/>
          <text:p text:style-name="al">• Eerste Rozendwarsstraat 10, 15-H</text:p>
          <text:p text:style-name="al"/>
          <text:p text:style-name="al">• Elandsgracht 1A, 2A, 3-H, 5-H, 8A, 10A, 13A, 14-H, 17-O, 18-H, 19-H, 27-H, 29-H, 34-H, 36-H, 37-H, 38, 41-H, 43A, 45, 51, 53-H, 57A, 58, 59-H, 60-H, 61A, 63-H, 64-H, 67-H, 68-H, 70, 78, 80C, 84-H, 85-H, 86-H, 88-H, 91, 92, 93-O, 96-H, 98-H, 100-H, 101-H, 105-H, 107, 108-H, 109-H, 111, 113-H, 116-H, 116A-H, 118-H, 120, 122-H, 126-H, 128A, 130-H, 132A, 134-H, 140-H, 142-H, 144-H, 148</text:p>
          <text:p text:style-name="al"/>
          <text:p text:style-name="al">• Elandsstraat, alle huisnummers</text:p>
          <text:p text:style-name="al"/>
          <text:p text:style-name="al">• Hazenstraat, alle huisnummers</text:p>
          <text:p text:style-name="al"/>
          <text:p text:style-name="al">• Konijnenstraat 1-H, 7, 9, 20</text:p>
          <text:p text:style-name="al"/>
          <text:p text:style-name="al">• Lauriergracht, alle huisnummers</text:p>
          <text:p text:style-name="al"/>
          <text:p text:style-name="al">• Laurierstraat, alle huisnummers</text:p>
          <text:p text:style-name="al"/>
          <text:p text:style-name="al">• Lijnbaansgracht 119-H, 120, 136, 142, 147-H, 148A-H, 160-H, 161A, 162A, 162B, 163-H, 164A, 166B, 167-H, 168-H, 169-H, 190-H, 194, 204-H, 206-H</text:p>
          <text:p text:style-name="al"/>
          <text:p text:style-name="al">• Looiersgracht, alle huisnummers</text:p>
          <text:p text:style-name="al"/>
          <text:p text:style-name="al">• Oude Looiersstraat, alle huisnummers</text:p>
          <text:p text:style-name="al"/>
          <text:p text:style-name="al">• Prinsengracht, alle huisnummers</text:p>
          <text:p text:style-name="al"/>
          <text:p text:style-name="al">• Rozenstraat, alle huisnummers</text:p>
          <text:p text:style-name="al"/>
          <text:p text:style-name="al">• Tweede Laurierdwarsstraat, alle huisnummers</text:p>
          <text:p text:style-name="al"/>
          <text:p text:style-name="al">• Tweede Looiersdwarsstraat 6</text:p>
          <text:p text:style-name="al"/>
          <text:p text:style-name="al">• Tweede Rozendwarsstraat, alle huisnummers</text:p>
          <text:p text:style-name="al"/>
          <text:p text:style-name="al">12.5.2 Optie 2</text:p>
          <text:p text:style-name="al"/>
          <text:p text:style-name="al">Hoe: In vuilniszak</text:p>
          <text:p text:style-name="al"/>
          <text:p text:style-name="al">Ophaaldag: maandag, donderdag</text:p>
          <text:p text:style-name="al"/>
          <text:p text:style-name="al">Buiten zetten: Tussen 17.00 en 18.00 uur</text:p>
          <text:p text:style-name="al"/>
          <text:p text:style-name="al">Waar: Aan de rand van de stoep of op de vaste plek</text:p>
          <text:p text:style-name="al"/>
          <text:p text:style-name="al">Deze regels gelden op de volgende adressen:</text:p>
          <text:p text:style-name="al"/>
          <text:p text:style-name="al">• Rozengracht, alle huisnummers</text:p>
          <text:p text:style-name="al"/>
          <text:p text:style-name="al">12.5.3 Optie 3</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Zet uw vuilniszak op de hoek van Lijnbaansgracht / Elandsgracht.</text:p>
          <text:p text:style-name="al"/>
          <text:p text:style-name="al">Deze regels gelden op de volgende adressen:</text:p>
          <text:p text:style-name="al"/>
          <text:p text:style-name="al">• Lijnbaansgracht 173</text:p>
          <text:p text:style-name="al"/>
          <text:p text:style-name="al">• Lijnbaansstraat 1A, 9, 17-1, 17-2</text:p>
          <text:p text:style-name="al"/>
          <text:p text:style-name="al">12.5.4 Optie 4</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Eerste Looiersdwarsstraat 19</text:p>
          <text:p text:style-name="al"/>
          <text:p text:style-name="al">• Elandsgracht 110-H, 114-H</text:p>
          <text:p text:style-name="al"/>
          <text:p text:style-name="al">1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3 Felix Meritisbuurt</text:p>
          <text:p text:style-name="al"/>
          <text:p text:style-name="al">1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3.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13.4 Papier en karton</text:p>
          <text:p text:style-name="al"/>
          <text:p text:style-name="al">In Felix Meritisbuurt gelden op verschillende adressen verschillende regels voor het aanbieden van papier en karton. Hieronder staan de regels met daarbij vermeld voor welke adressen deze gelden.</text:p>
          <text:p text:style-name="al"/>
          <text:p text:style-name="al">13.4.1 Optie 1</text:p>
          <text:p text:style-name="al"/>
          <text:p text:style-name="al">Hoe: Maak vast tot 1 pakket</text:p>
          <text:p text:style-name="al"/>
          <text:p text:style-name="al">Ophaaldag: woensdag, on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Herengracht, alle huisnummers</text:p>
          <text:p text:style-name="al"/>
          <text:p text:style-name="al">• Keizersgracht, alle huisnummers</text:p>
          <text:p text:style-name="al"/>
          <text:p text:style-name="al">• Prinsengracht 283, 287-H, 289-H, 293-H, 309A, 311A, 351A, 353G, 355D, 361C, 375A, 381-H, 381-O, 397-O, 405-H, 411-H, 419, 421A, 437C, 437D, 437E, 437F, 437G, 437H, 449A, 461-O, 463-H, 463-1, 465A, 467A, 469-H, 475-H, 477A, 481-O, 489-H, 491A, 493A, 495-O, 509-O, 513, 515, 531</text:p>
          <text:p text:style-name="al"/>
          <text:p text:style-name="al">• Singel 250, 258A, 258K, 260, 262, 268A, 270-H, 274-H, 276-H, 280, 300A, 302, 308A, 310-H, 320-O, 326A, 340, 350, 354-H, 356A, 366-O, 370, 372-H, 374B, 386-H, 404-H, 408-H, 410-H</text:p>
          <text:p text:style-name="al"/>
          <text:p text:style-name="al">• Westermarkt, alle huisnummers</text:p>
          <text:p text:style-name="al"/>
          <text:p text:style-name="al">13.4.2 Optie 2</text:p>
          <text:p text:style-name="al"/>
          <text:p text:style-name="al">Hoe: Maak vast tot 1 pakket</text:p>
          <text:p text:style-name="al"/>
          <text:p text:style-name="al">Ophaaldag: donderdag</text:p>
          <text:p text:style-name="al"/>
          <text:p text:style-name="al">Buiten zetten: Tussen 17.00 en 18.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Berenstraat, alle huisnummers</text:p>
          <text:p text:style-name="al"/>
          <text:p text:style-name="al">• Gasthuismolensteeg, alle huisnummers</text:p>
          <text:p text:style-name="al"/>
          <text:p text:style-name="al">• Hartenstraat, alle huisnummers</text:p>
          <text:p text:style-name="al"/>
          <text:p text:style-name="al">• Huidenstraat, alle huisnummers</text:p>
          <text:p text:style-name="al"/>
          <text:p text:style-name="al">• Oude Spiegelstraat, alle huisnummers</text:p>
          <text:p text:style-name="al"/>
          <text:p text:style-name="al">• Raadhuisstraat, alle huisnummers</text:p>
          <text:p text:style-name="al"/>
          <text:p text:style-name="al">• Reestraat, alle huisnummers</text:p>
          <text:p text:style-name="al"/>
          <text:p text:style-name="al">• Runstraat, alle huisnummers</text:p>
          <text:p text:style-name="al"/>
          <text:p text:style-name="al">• Wijde Heisteeg 2A, 6A</text:p>
          <text:p text:style-name="al"/>
          <text:p text:style-name="al">• Wolvenstraat, alle huisnummers</text:p>
          <text:p text:style-name="al"/>
          <text:p text:style-name="al">13.4.3 Optie 3</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Prinsengracht 323, 341-H, 345</text:p>
          <text:p text:style-name="al"/>
          <text:p text:style-name="al">• Romeinsarmsteeg, alle huisnummers</text:p>
          <text:p text:style-name="al"/>
          <text:p text:style-name="al">• Singel 272-H, 272-1, 272K, 282A</text:p>
          <text:p text:style-name="al"/>
          <text:p text:style-name="al">• Treeftsteeg 10, 12</text:p>
          <text:p text:style-name="al"/>
          <text:p text:style-name="al">13.5 Restafval</text:p>
          <text:p text:style-name="al"/>
          <text:p text:style-name="al">In Felix Meritisbuurt gelden op verschillende adressen verschillende regels voor het aanbieden van restafval. Hieronder staan de regels met daarbij vermeld voor welke adressen deze gelden.</text:p>
          <text:p text:style-name="al"/>
          <text:p text:style-name="al">13.5.1 Optie 1</text:p>
          <text:p text:style-name="al"/>
          <text:p text:style-name="al">Hoe: Maak een afspraak</text:p>
          <text:p text:style-name="al"/>
          <text:p text:style-name="al">Waar: Wij halen uw afval aan de deur op</text:p>
          <text:p text:style-name="al"/>
          <text:p text:style-name="al">Opmerking: Dit is een proef. Lees meer over Afval ophalen op afspraak</text:p>
          <text:p text:style-name="al"/>
          <text:p text:style-name="al">Deze regels gelden op de volgende adressen:</text:p>
          <text:p text:style-name="al"/>
          <text:p text:style-name="al">• Berenstraat, alle huisnummers</text:p>
          <text:p text:style-name="al"/>
          <text:p text:style-name="al">• Gasthuismolensteeg, alle huisnummers</text:p>
          <text:p text:style-name="al"/>
          <text:p text:style-name="al">• Hartenstraat, alle huisnummers</text:p>
          <text:p text:style-name="al"/>
          <text:p text:style-name="al">• Herengracht 208, 213-H, 213-2, 213-3, 213-4, 215-H, 215-1, 215-2, 216, 218, 219, 220, 221, 229, 230, 232, 234-H, 244-H, 244-1, 244-2, 244-3, 244-4, 245A, 249-H, 250, 252, 254A, 255, 258, 260, 265-H, 268-O, 269, 270A, 270B, 270D, 270S, 280, 282, 286, 295, 296-H, 298-H, 300, 309, 316A, 319-H, 319-1, 321-H, 323-H, 328, 338, 340-O, 342-H, 352A, 356, 357A, 369-H</text:p>
          <text:p text:style-name="al"/>
          <text:p text:style-name="al">• Huidenstraat, alle huisnummers</text:p>
          <text:p text:style-name="al"/>
          <text:p text:style-name="al">• Keizersgracht, alle huisnummers</text:p>
          <text:p text:style-name="al"/>
          <text:p text:style-name="al">• Oude Spiegelstraat 2-H, 3, 4-H, 5-H, 6A, 7-H, 10</text:p>
          <text:p text:style-name="al"/>
          <text:p text:style-name="al">• Prinsengracht, alle huisnummers</text:p>
          <text:p text:style-name="al"/>
          <text:p text:style-name="al">• Reestraat, alle huisnummers</text:p>
          <text:p text:style-name="al"/>
          <text:p text:style-name="al">• Romeinsarmsteeg, alle huisnummers</text:p>
          <text:p text:style-name="al"/>
          <text:p text:style-name="al">• Runstraat, alle huisnummers</text:p>
          <text:p text:style-name="al"/>
          <text:p text:style-name="al">• Singel, alle huisnummers</text:p>
          <text:p text:style-name="al"/>
          <text:p text:style-name="al">• Treeftsteeg 10, 12</text:p>
          <text:p text:style-name="al"/>
          <text:p text:style-name="al">• Wijde Heisteeg 2A, 6A</text:p>
          <text:p text:style-name="al"/>
          <text:p text:style-name="al">• Wolvenstraat, alle huisnummers</text:p>
          <text:p text:style-name="al"/>
          <text:p text:style-name="al">13.5.2 Optie 2</text:p>
          <text:p text:style-name="al"/>
          <text:p text:style-name="al">Hoe: In vuilniszak</text:p>
          <text:p text:style-name="al"/>
          <text:p text:style-name="al">Ophaaldag: maandag, donderdag</text:p>
          <text:p text:style-name="al"/>
          <text:p text:style-name="al">Buiten zetten: Tussen 17.00 en 18.00 uur</text:p>
          <text:p text:style-name="al"/>
          <text:p text:style-name="al">Waar: Aan de rand van de stoep of op de vaste plek</text:p>
          <text:p text:style-name="al"/>
          <text:p text:style-name="al">Deze regels gelden op de volgende adressen:</text:p>
          <text:p text:style-name="al"/>
          <text:p text:style-name="al">• Herengracht 194-H</text:p>
          <text:p text:style-name="al"/>
          <text:p text:style-name="al">• Oude Spiegelstraat 11</text:p>
          <text:p text:style-name="al"/>
          <text:p text:style-name="al">• Raadhuisstraat, alle huisnummers</text:p>
          <text:p text:style-name="al"/>
          <text:p text:style-name="al">• Westermarkt, alle huisnummers</text:p>
          <text:p text:style-name="al"/>
          <text:p text:style-name="al">1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4 Frederikspleinbuurt</text:p>
          <text:p text:style-name="al"/>
          <text:p text:style-name="al">1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4.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1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14.5 Restafval</text:p>
          <text:p text:style-name="al"/>
          <text:p text:style-name="al">U dient restafval als volgt aan te bieden:</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Aan de rand van de stoep of op de vaste plek</text:p>
          <text:p text:style-name="al"/>
          <text:p text:style-name="al">1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5 Geelvinckbuurt</text:p>
          <text:p text:style-name="al"/>
          <text:p text:style-name="al">1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5.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15.4 Papier en karton</text:p>
          <text:p text:style-name="al"/>
          <text:p text:style-name="al">In Geelvinckbuurt gelden op verschillende adressen verschillende regels voor het aanbieden van papier en karton. Hieronder staan de regels met daarbij vermeld voor welke adressen deze gelden.</text:p>
          <text:p text:style-name="al"/>
          <text:p text:style-name="al">15.4.1 Optie 1</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Geelvinckssteeg 2-H, 4-H, 6-H, 10A</text:p>
          <text:p text:style-name="al"/>
          <text:p text:style-name="al">• Koningsplein, alle huisnummers</text:p>
          <text:p text:style-name="al"/>
          <text:p text:style-name="al">• Reguliersdwarsstraat, alle huisnummers</text:p>
          <text:p text:style-name="al"/>
          <text:p text:style-name="al">• Singel, alle huisnummers</text:p>
          <text:p text:style-name="al"/>
          <text:p text:style-name="al">• Sint Jorisstraat 4-H, 7-H</text:p>
          <text:p text:style-name="al"/>
          <text:p text:style-name="al">15.4.2 Optie 2</text:p>
          <text:p text:style-name="al"/>
          <text:p text:style-name="al">Hoe: Maak vast tot 1 pakket</text:p>
          <text:p text:style-name="al"/>
          <text:p text:style-name="al">Ophaaldag: woensdag, 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Herengracht, alle huisnummers</text:p>
          <text:p text:style-name="al"/>
          <text:p text:style-name="al">15.4.3 Optie 3</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Vijzelstraat, alle huisnummers</text:p>
          <text:p text:style-name="al"/>
          <text:p text:style-name="al">15.5 Restafval</text:p>
          <text:p text:style-name="al"/>
          <text:p text:style-name="al">In Geelvinckbuurt gelden op verschillende adressen verschillende regels voor het aanbieden van restafval. Hieronder staan de regels met daarbij vermeld voor welke adressen deze gelden.</text:p>
          <text:p text:style-name="al"/>
          <text:p text:style-name="al">15.5.1 Optie 1</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Herengracht, alle huisnummers</text:p>
          <text:p text:style-name="al"/>
          <text:p text:style-name="al">• Reguliersdwarsstraat, alle huisnummers</text:p>
          <text:p text:style-name="al"/>
          <text:p text:style-name="al">15.5.2 Optie 2</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Zet uw vuilniszak op de Reguliersdwarsstraat.</text:p>
          <text:p text:style-name="al"/>
          <text:p text:style-name="al">Deze regels gelden op de volgende adressen:</text:p>
          <text:p text:style-name="al"/>
          <text:p text:style-name="al">• Singel, alle huisnummers</text:p>
          <text:p text:style-name="al"/>
          <text:p text:style-name="al">• Sint Jorisstraat 4-H, 7-H</text:p>
          <text:p text:style-name="al"/>
          <text:p text:style-name="al">15.5.3 Optie 3</text:p>
          <text:p text:style-name="al"/>
          <text:p text:style-name="al">Hoe: In vuilniszak</text:p>
          <text:p text:style-name="al"/>
          <text:p text:style-name="al">Ophaaldag: dinsdag, vrijdag</text:p>
          <text:p text:style-name="al"/>
          <text:p text:style-name="al">Buiten zetten: Tussen 17.00 en 18.00 uur</text:p>
          <text:p text:style-name="al"/>
          <text:p text:style-name="al">Waar: Aan de rand van de stoep of op de vaste plek</text:p>
          <text:p text:style-name="al"/>
          <text:p text:style-name="al">Deze regels gelden op de volgende adressen:</text:p>
          <text:p text:style-name="al"/>
          <text:p text:style-name="al">• Koningsplein, alle huisnummers</text:p>
          <text:p text:style-name="al"/>
          <text:p text:style-name="al">• Vijzelstraat, alle huisnummers</text:p>
          <text:p text:style-name="al"/>
          <text:p text:style-name="al">15.5.4 Optie 4</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Zet uw vuilniszak op de hoek van de Geelvinckssteeg en de Reguliersdwarsstraat.</text:p>
          <text:p text:style-name="al"/>
          <text:p text:style-name="al">Deze regels gelden op de volgende adressen:</text:p>
          <text:p text:style-name="al"/>
          <text:p text:style-name="al">• Geelvinckssteeg 2-H, 4-H, 6-H, 10A</text:p>
          <text:p text:style-name="al"/>
          <text:p text:style-name="al">1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6 Groenmarktkadebuurt</text:p>
          <text:p text:style-name="al"/>
          <text:p text:style-name="al">1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6.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16.4 Papier en karton</text:p>
          <text:p text:style-name="al"/>
          <text:p text:style-name="al">In Groenmarktkadebuurt gelden op verschillende adressen verschillende regels voor het aanbieden van papier en karton. Hieronder staan de regels met daarbij vermeld voor welke adressen deze gelden.</text:p>
          <text:p text:style-name="al"/>
          <text:p text:style-name="al">16.4.1 Optie 1</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Elandsgracht 150</text:p>
          <text:p text:style-name="al"/>
          <text:p text:style-name="al">• Groenmarktkade, alle huisnummers</text:p>
          <text:p text:style-name="al"/>
          <text:p text:style-name="al">• Marnixstraat, alle huisnummers</text:p>
          <text:p text:style-name="al"/>
          <text:p text:style-name="al">16.4.2 Optie 2</text:p>
          <text:p text:style-name="al"/>
          <text:p text:style-name="al">Hoe: Maak vast tot 1 pakket</text:p>
          <text:p text:style-name="al"/>
          <text:p text:style-name="al">Ophaaldag: donderdag</text:p>
          <text:p text:style-name="al"/>
          <text:p text:style-name="al">Buiten zetten: Tussen 17.00 en 18.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Rozengracht 241-H, 251-H</text:p>
          <text:p text:style-name="al"/>
          <text:p text:style-name="al">16.5 Restafval</text:p>
          <text:p text:style-name="al"/>
          <text:p text:style-name="al">In Groenmarktkadebuurt gelden op verschillende adressen verschillende regels voor het aanbieden van restafval. Hieronder staan de regels met daarbij vermeld voor welke adressen deze gelden.</text:p>
          <text:p text:style-name="al"/>
          <text:p text:style-name="al">16.5.1 Optie 1</text:p>
          <text:p text:style-name="al"/>
          <text:p text:style-name="al">Hoe: In vuilniszak</text:p>
          <text:p text:style-name="al"/>
          <text:p text:style-name="al">Ophaaldag: woensdag, zat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Groenmarktkade 46, 47</text:p>
          <text:p text:style-name="al"/>
          <text:p text:style-name="al">• Marnixstraat 184-H, 192A, 194-H, 196-H, 198-H, 212A, 232K, 246, 250, 252</text:p>
          <text:p text:style-name="al"/>
          <text:p text:style-name="al">16.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Elandsgracht 150</text:p>
          <text:p text:style-name="al"/>
          <text:p text:style-name="al">• Groenmarktkade 5-H, 7-H, 9, 10-H, 11-H, 12-H, 45, 48</text:p>
          <text:p text:style-name="al"/>
          <text:p text:style-name="al">• Marnixstraat 256</text:p>
          <text:p text:style-name="al"/>
          <text:p text:style-name="al">16.5.3 Optie 3</text:p>
          <text:p text:style-name="al"/>
          <text:p text:style-name="al">Hoe: In vuilniszak</text:p>
          <text:p text:style-name="al"/>
          <text:p text:style-name="al">Ophaaldag: maandag, donderdag</text:p>
          <text:p text:style-name="al"/>
          <text:p text:style-name="al">Buiten zetten: Tussen 17.00 en 18.00 uur</text:p>
          <text:p text:style-name="al"/>
          <text:p text:style-name="al">Waar: Aan de rand van de stoep of op de vaste plek</text:p>
          <text:p text:style-name="al"/>
          <text:p text:style-name="al">Deze regels gelden op de volgende adressen:</text:p>
          <text:p text:style-name="al"/>
          <text:p text:style-name="al">• Rozengracht 241-H, 251-H</text:p>
          <text:p text:style-name="al"/>
          <text:p text:style-name="al">1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7 Haarlemmerbuurt-Oost</text:p>
          <text:p text:style-name="al"/>
          <text:p text:style-name="al">1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7.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17.4 Papier en karton</text:p>
          <text:p text:style-name="al"/>
          <text:p text:style-name="al">In Haarlemmerbuurt-Oost gelden op verschillende adressen verschillende regels voor het aanbieden van papier en karton. Hieronder staan de regels met daarbij vermeld voor welke adressen deze gelden.</text:p>
          <text:p text:style-name="al"/>
          <text:p text:style-name="al">17.4.1 Optie 1</text:p>
          <text:p text:style-name="al"/>
          <text:p text:style-name="al">Hoe: Maak vast tot 1 pakket</text:p>
          <text:p text:style-name="al"/>
          <text:p text:style-name="al">Ophaaldag: maandag</text:p>
          <text:p text:style-name="al"/>
          <text:p text:style-name="al">Buiten zetten: Tussen 17.00 en 18.00 uur</text:p>
          <text:p text:style-name="al"/>
          <text:p text:style-name="al">Waar: Bewoners op de Haarlemmerdijk en -straat, en Leidsestraat leggen het pakket aan de kant met de even huisnummers</text:p>
          <text:p text:style-name="al"/>
          <text:p text:style-name="al">Opmerking: Of breng het naar een papiercontainer</text:p>
          <text:p text:style-name="al"/>
          <text:p text:style-name="al">Deze regels gelden op de volgende adressen:</text:p>
          <text:p text:style-name="al"/>
          <text:p text:style-name="al">• Haarlemmerstraat, alle huisnummers</text:p>
          <text:p text:style-name="al"/>
          <text:p text:style-name="al">17.4.2 Optie 2</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Binnen Brouwersstraat 4-O, 7-H, 16-H, 31A, 36</text:p>
          <text:p text:style-name="al"/>
          <text:p text:style-name="al">• Binnen Wieringerstraat 2, 9, 16, 22A, 23-H</text:p>
          <text:p text:style-name="al"/>
          <text:p text:style-name="al">• Brouwersgracht, alle huisnummers</text:p>
          <text:p text:style-name="al"/>
          <text:p text:style-name="al">• Buiten Brouwersstraat 8-O, 14-O, 19-H</text:p>
          <text:p text:style-name="al"/>
          <text:p text:style-name="al">• Buiten Wieringerstraat 3, 10-O</text:p>
          <text:p text:style-name="al"/>
          <text:p text:style-name="al">• Droogbak, alle huisnummers</text:p>
          <text:p text:style-name="al"/>
          <text:p text:style-name="al">• Haarlemmer Houttuinen, alle huisnummers</text:p>
          <text:p text:style-name="al"/>
          <text:p text:style-name="al">• Herenmarkt, alle huisnummers</text:p>
          <text:p text:style-name="al"/>
          <text:p text:style-name="al">• Korte Prinsengracht 15A, 33, 37, 91, 97-H</text:p>
          <text:p text:style-name="al"/>
          <text:p text:style-name="al">• Nieuwe Westerdokstraat 8, 300</text:p>
          <text:p text:style-name="al"/>
          <text:p text:style-name="al">17.4.3 Optie 3</text:p>
          <text:p text:style-name="al"/>
          <text:p text:style-name="al">Hoe: Maak vast tot 1 pakket</text:p>
          <text:p text:style-name="al"/>
          <text:p text:style-name="al">Ophaaldag: woensdag, on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Singel, alle huisnummers</text:p>
          <text:p text:style-name="al"/>
          <text:p text:style-name="al">17.5 Restafval</text:p>
          <text:p text:style-name="al"/>
          <text:p text:style-name="al">In Haarlemmerbuurt-Oost gelden op verschillende adressen verschillende regels voor het aanbieden van restafval. Hieronder staan de regels met daarbij vermeld voor welke adressen deze gelden.</text:p>
          <text:p text:style-name="al"/>
          <text:p text:style-name="al">17.5.1 Optie 1</text:p>
          <text:p text:style-name="al"/>
          <text:p text:style-name="al">Hoe: In vuilniszak</text:p>
          <text:p text:style-name="al"/>
          <text:p text:style-name="al">Ophaaldag: woensdag, zat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Binnen Brouwersstraat 4-O, 7-H, 16-H, 31A, 36</text:p>
          <text:p text:style-name="al"/>
          <text:p text:style-name="al">• Binnen Wieringerstraat 2, 9, 16, 22A, 23-H</text:p>
          <text:p text:style-name="al"/>
          <text:p text:style-name="al">• Brouwersgracht, alle huisnummers</text:p>
          <text:p text:style-name="al"/>
          <text:p text:style-name="al">• Buiten Brouwersstraat 8-O, 14-O, 19-H</text:p>
          <text:p text:style-name="al"/>
          <text:p text:style-name="al">• Buiten Wieringerstraat 3, 10-O</text:p>
          <text:p text:style-name="al"/>
          <text:p text:style-name="al">• Droogbak 1A, 1B, 1C, 1D, 4A, 8-O, 9-H, 9-O, 11, 16-H, 16-O</text:p>
          <text:p text:style-name="al"/>
          <text:p text:style-name="al">• Haarlemmer Houttuinen, alle huisnummers</text:p>
          <text:p text:style-name="al"/>
          <text:p text:style-name="al">• Herenmarkt 1A, 12A, 12B, 18-O, 26-H, 79, 93A, 93B, 93C, 93D, 93E, 95A, 95B, 95C, 95D, 95E, 95F, 99</text:p>
          <text:p text:style-name="al"/>
          <text:p text:style-name="al">• Korte Prinsengracht 15A, 33, 37, 91, 97-H</text:p>
          <text:p text:style-name="al"/>
          <text:p text:style-name="al">• Nieuwe Westerdokstraat 8</text:p>
          <text:p text:style-name="al"/>
          <text:p text:style-name="al">• Singel, alle huisnummers</text:p>
          <text:p text:style-name="al"/>
          <text:p text:style-name="al">17.5.2 Optie 2</text:p>
          <text:p text:style-name="al"/>
          <text:p text:style-name="al">Hoe: In vuilniszak</text:p>
          <text:p text:style-name="al"/>
          <text:p text:style-name="al">Ophaaldag: maandag, donderdag</text:p>
          <text:p text:style-name="al"/>
          <text:p text:style-name="al">Buiten zetten: Tussen 17.00 en 18.00 uur</text:p>
          <text:p text:style-name="al"/>
          <text:p text:style-name="al">Waar: Zet uw vuilniszak aan de oneven zijde.</text:p>
          <text:p text:style-name="al"/>
          <text:p text:style-name="al">Deze regels gelden op de volgende adressen:</text:p>
          <text:p text:style-name="al"/>
          <text:p text:style-name="al">• Haarlemmerstraat, alle huisnummers</text:p>
          <text:p text:style-name="al"/>
          <text:p text:style-name="al">17.5.3 Optie 3</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Droogbak 1Z</text:p>
          <text:p text:style-name="al"/>
          <text:p text:style-name="al">• Herenmarkt 16A, 89</text:p>
          <text:p text:style-name="al"/>
          <text:p text:style-name="al">• Nieuwe Westerdokstraat 300</text:p>
          <text:p text:style-name="al"/>
          <text:p text:style-name="al">1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8 Haarlemmerbuurt-West</text:p>
          <text:p text:style-name="al"/>
          <text:p text:style-name="al">1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8.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18.4 Papier en karton</text:p>
          <text:p text:style-name="al"/>
          <text:p text:style-name="al">In Haarlemmerbuurt-West gelden op verschillende adressen verschillende regels voor het aanbieden van papier en karton. Hieronder staan de regels met daarbij vermeld voor welke adressen deze gelden.</text:p>
          <text:p text:style-name="al"/>
          <text:p text:style-name="al">18.4.1 Optie 1</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Baanbrugsteeg 4, 9</text:p>
          <text:p text:style-name="al"/>
          <text:p text:style-name="al">• Binnen Dommersstraat 7, 15, 22-H, 24-H</text:p>
          <text:p text:style-name="al"/>
          <text:p text:style-name="al">• Binnen Oranjestraat, alle huisnummers</text:p>
          <text:p text:style-name="al"/>
          <text:p text:style-name="al">• Brouwersgracht, alle huisnummers</text:p>
          <text:p text:style-name="al"/>
          <text:p text:style-name="al">• Buiten Dommersstraat 14-H</text:p>
          <text:p text:style-name="al"/>
          <text:p text:style-name="al">• Buiten Oranjestraat 12-H, 15-H</text:p>
          <text:p text:style-name="al"/>
          <text:p text:style-name="al">• Haarlemmer Houttuinen, alle huisnummers</text:p>
          <text:p text:style-name="al"/>
          <text:p text:style-name="al">• Haarlemmerdijk 157, 161, 163</text:p>
          <text:p text:style-name="al"/>
          <text:p text:style-name="al">• Haarlemmerplein, alle huisnummers</text:p>
          <text:p text:style-name="al"/>
          <text:p text:style-name="al">• Kleine Houtstraat 1</text:p>
          <text:p text:style-name="al"/>
          <text:p text:style-name="al">• Korte Marnixstraat 5-H, 7-H</text:p>
          <text:p text:style-name="al"/>
          <text:p text:style-name="al">• Korte Prinsengracht, alle huisnummers</text:p>
          <text:p text:style-name="al"/>
          <text:p text:style-name="al">• Mouthaansteeg 4, 6</text:p>
          <text:p text:style-name="al"/>
          <text:p text:style-name="al">• Vinkenstraat, alle huisnummers</text:p>
          <text:p text:style-name="al"/>
          <text:p text:style-name="al">18.4.2 Optie 2</text:p>
          <text:p text:style-name="al"/>
          <text:p text:style-name="al">Hoe: Maak vast tot 1 pakket</text:p>
          <text:p text:style-name="al"/>
          <text:p text:style-name="al">Ophaaldag: maandag</text:p>
          <text:p text:style-name="al"/>
          <text:p text:style-name="al">Buiten zetten: Tussen 17.00 en 18.00 uur</text:p>
          <text:p text:style-name="al"/>
          <text:p text:style-name="al">Waar: Bewoners op de Haarlemmerdijk en -straat, en Leidsestraat leggen het pakket aan de kant met de even huisnummers</text:p>
          <text:p text:style-name="al"/>
          <text:p text:style-name="al">Opmerking: Of breng het naar een papiercontainer</text:p>
          <text:p text:style-name="al"/>
          <text:p text:style-name="al">Deze regels gelden op de volgende adressen:</text:p>
          <text:p text:style-name="al"/>
          <text:p text:style-name="al">• Haarlemmerdijk 1, 1A, 2, 4, 6-H, 8-H, 10-H, 12-H, 14-H, 17-H, 18-H, 20-H, 21, 22-H, 25A, 25B, 26-H, 28-H, 30-H, 31-H, 32, 33, 36, 37, 40, 43-H, 47-H, 48-H, 49-H, 50A, 52, 53, 55C, 56, 57-H, 59-H, 61, 62, 63, 64, 65, 66-H, 67, 68-H, 70-H, 71, 73-H, 74, 75-H, 77-H, 80, 85-H, 86, 87-H, 89-H, 91-H, 92, 93B, 94-H, 96-H, 97, 98, 101, 102, 106, 107E, 108A, 109, 111, 113, 114, 115, 116A, 117, 118A, 119B, 120A, 121B, 123-H, 124, 125-H, 126B, 129-H, 130C, 131-H, 133A, 136-H, 138A, 139C, 140A, 141-H, 142-H, 145, 147, 149, 150, 153, 154-H, 156, 162, 164, 168, 173, 174-H, 176-H, 178A, 180-H, 182-H, 184-H, 186A, 186B, 188-H</text:p>
          <text:p text:style-name="al"/>
          <text:p text:style-name="al">18.5 Restafval</text:p>
          <text:p text:style-name="al"/>
          <text:p text:style-name="al">In Haarlemmerbuurt-West gelden op verschillende adressen verschillende regels voor het aanbieden van restafval. Hieronder staan de regels met daarbij vermeld voor welke adressen deze gelden.</text:p>
          <text:p text:style-name="al"/>
          <text:p text:style-name="al">18.5.1 Optie 1</text:p>
          <text:p text:style-name="al"/>
          <text:p text:style-name="al">Hoe: In vuilniszak</text:p>
          <text:p text:style-name="al"/>
          <text:p text:style-name="al">Ophaaldag: woensdag, zat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Baanbrugsteeg 4, 9</text:p>
          <text:p text:style-name="al"/>
          <text:p text:style-name="al">• Binnen Dommersstraat 7, 15, 22-H, 24-H</text:p>
          <text:p text:style-name="al"/>
          <text:p text:style-name="al">• Binnen Oranjestraat, alle huisnummers</text:p>
          <text:p text:style-name="al"/>
          <text:p text:style-name="al">• Brouwersgracht, alle huisnummers</text:p>
          <text:p text:style-name="al"/>
          <text:p text:style-name="al">• Buiten Dommersstraat 14-H</text:p>
          <text:p text:style-name="al"/>
          <text:p text:style-name="al">• Buiten Oranjestraat 12-H, 15-H</text:p>
          <text:p text:style-name="al"/>
          <text:p text:style-name="al">• Haarlemmer Houttuinen, alle huisnummers</text:p>
          <text:p text:style-name="al"/>
          <text:p text:style-name="al">• Haarlemmerplein, alle huisnummers</text:p>
          <text:p text:style-name="al"/>
          <text:p text:style-name="al">• Kleine Houtstraat 1</text:p>
          <text:p text:style-name="al"/>
          <text:p text:style-name="al">• Korte Marnixstraat 5-H, 7-H</text:p>
          <text:p text:style-name="al"/>
          <text:p text:style-name="al">• Korte Prinsengracht, alle huisnummers</text:p>
          <text:p text:style-name="al"/>
          <text:p text:style-name="al">• Mouthaansteeg 4, 6</text:p>
          <text:p text:style-name="al"/>
          <text:p text:style-name="al">• Vinkenstraat 3-H, 4, 17-H, 22, 23-H, 39, 42, 55C, 57-H, 69-H, 70, 71-H, 79-H, 79-1, 79-3, 80A, 97, 119-H, 123-H, 147, 149, 166-H, 168-H, 171-H, 173-H, 182-H, 184, 187, 192, 204</text:p>
          <text:p text:style-name="al"/>
          <text:p text:style-name="al">18.5.2 Optie 2</text:p>
          <text:p text:style-name="al"/>
          <text:p text:style-name="al">Hoe: In vuilniszak</text:p>
          <text:p text:style-name="al"/>
          <text:p text:style-name="al">Ophaaldag: maandag, donderdag</text:p>
          <text:p text:style-name="al"/>
          <text:p text:style-name="al">Buiten zetten: Tussen 17.00 en 18.00 uur</text:p>
          <text:p text:style-name="al"/>
          <text:p text:style-name="al">Waar: Zet uw vuilniszak aan de oneven zijde.</text:p>
          <text:p text:style-name="al"/>
          <text:p text:style-name="al">Deze regels gelden op de volgende adressen:</text:p>
          <text:p text:style-name="al"/>
          <text:p text:style-name="al">• Haarlemmerdijk 1, 1A, 2, 4, 6-H, 8-H, 10-H, 12-H, 14-H, 17-H, 18-H, 20-H, 21, 22-H, 25A, 25B, 26-H, 28-H, 30-H, 31-H, 32, 33, 36, 37, 40, 43-H, 47-H, 48-H, 49-H, 50A, 52, 53, 55C, 56, 57-H, 59-H, 61, 62, 63, 64, 65, 66-H, 67, 68-H, 70-H, 71, 73-H, 74, 75-H, 77-H, 80, 85-H, 86, 87-H, 89-H, 91-H, 92, 93B, 94-H, 96-H, 97, 98, 101, 102, 106, 107E, 108A, 109, 111, 113, 114, 115, 116A, 117, 118A, 119B, 120A, 121B, 123-H, 124, 125-H, 126B, 129-H, 130C, 131-H, 133A, 136-H, 138A, 139C, 140A, 141-H, 142-H, 145, 147, 149, 150, 153, 154-H, 156, 162, 164, 168, 173, 174-H, 176-H, 178A, 180-H, 182-H, 184-H, 186A, 186B, 188-H</text:p>
          <text:p text:style-name="al"/>
          <text:p text:style-name="al">18.5.3 Optie 3</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Haarlemmerdijk 157, 161, 163</text:p>
          <text:p text:style-name="al"/>
          <text:p text:style-name="al">• Vinkenstraat 83H</text:p>
          <text:p text:style-name="al"/>
          <text:p text:style-name="al">1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9 Hemelrijk</text:p>
          <text:p text:style-name="al"/>
          <text:p text:style-name="al">1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9.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19.4 Papier en karton</text:p>
          <text:p text:style-name="al"/>
          <text:p text:style-name="al">In Hemelrijk gelden op verschillende adressen verschillende regels voor het aanbieden van papier en karton. Hieronder staan de regels met daarbij vermeld voor welke adressen deze gelden.</text:p>
          <text:p text:style-name="al"/>
          <text:p text:style-name="al">19.4.1 Optie 1</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Hekelveld, alle huisnummers</text:p>
          <text:p text:style-name="al"/>
          <text:p text:style-name="al">• Jeroenensteeg 4</text:p>
          <text:p text:style-name="al"/>
          <text:p text:style-name="al">• Kattengat 1, 2, 4, 10, 11</text:p>
          <text:p text:style-name="al"/>
          <text:p text:style-name="al">• Koggestraat 1A, 8A, 9A, 9G, 10E</text:p>
          <text:p text:style-name="al"/>
          <text:p text:style-name="al">• Korte Kolksteeg 4, 6E</text:p>
          <text:p text:style-name="al"/>
          <text:p text:style-name="al">• Korte Korsjespoortsteeg 8A</text:p>
          <text:p text:style-name="al"/>
          <text:p text:style-name="al">• Martelaarsgracht, alle huisnummers</text:p>
          <text:p text:style-name="al"/>
          <text:p text:style-name="al">• Prins Hendrikkade, alle huisnummers</text:p>
          <text:p text:style-name="al"/>
          <text:p text:style-name="al">• Stromarkt, alle huisnummers</text:p>
          <text:p text:style-name="al"/>
          <text:p text:style-name="al">• Teerketelsteeg 1, 2B, 14A, 14B</text:p>
          <text:p text:style-name="al"/>
          <text:p text:style-name="al">19.4.2 Optie 2</text:p>
          <text:p text:style-name="al"/>
          <text:p text:style-name="al">Hoe: Maak vast tot 1 pakket</text:p>
          <text:p text:style-name="al"/>
          <text:p text:style-name="al">Ophaaldag: woensdag</text:p>
          <text:p text:style-name="al"/>
          <text:p text:style-name="al">Buiten zetten: Tussen 16.00 en 17.00 uur</text:p>
          <text:p text:style-name="al"/>
          <text:p text:style-name="al">Waar: Leg uw pakket op de stoep op de Nieuwezijds Voorburgwal</text:p>
          <text:p text:style-name="al"/>
          <text:p text:style-name="al">Opmerking: Of breng het naar een papiercontainer</text:p>
          <text:p text:style-name="al"/>
          <text:p text:style-name="al">Deze regels gelden op de volgende adressen:</text:p>
          <text:p text:style-name="al"/>
          <text:p text:style-name="al">• Gouwenaarssteeg 10</text:p>
          <text:p text:style-name="al"/>
          <text:p text:style-name="al">• Nieuwendijk, alle huisnummers</text:p>
          <text:p text:style-name="al"/>
          <text:p text:style-name="al">• Smaksteeg 19, 24</text:p>
          <text:p text:style-name="al"/>
          <text:p text:style-name="al">19.4.3 Optie 3</text:p>
          <text:p text:style-name="al"/>
          <text:p text:style-name="al">Hoe: Maak vast tot 1 pakket</text:p>
          <text:p text:style-name="al"/>
          <text:p text:style-name="al">Ophaaldag: woensdag</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Nieuwezijds Voorburgwal, alle huisnummers</text:p>
          <text:p text:style-name="al"/>
          <text:p text:style-name="al">• Spuistraat, alle huisnummers</text:p>
          <text:p text:style-name="al"/>
          <text:p text:style-name="al">19.4.4 Optie 4</text:p>
          <text:p text:style-name="al"/>
          <text:p text:style-name="al">Hoe: Maak vast tot 1 pakket</text:p>
          <text:p text:style-name="al"/>
          <text:p text:style-name="al">Ophaaldag: woensdag, on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Singel, alle huisnummers</text:p>
          <text:p text:style-name="al"/>
          <text:p text:style-name="al">19.5 Restafval</text:p>
          <text:p text:style-name="al"/>
          <text:p text:style-name="al">In Hemelrijk gelden op verschillende adressen verschillende regels voor het aanbieden van restafval. Hieronder staan de regels met daarbij vermeld voor welke adressen deze gelden.</text:p>
          <text:p text:style-name="al"/>
          <text:p text:style-name="al">19.5.1 Optie 1</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Hekelveld, alle huisnummers</text:p>
          <text:p text:style-name="al"/>
          <text:p text:style-name="al">• Kattengat 1, 2, 4, 10, 11</text:p>
          <text:p text:style-name="al"/>
          <text:p text:style-name="al">• Korte Korsjespoortsteeg 8A</text:p>
          <text:p text:style-name="al"/>
          <text:p text:style-name="al">• Martelaarsgracht, alle huisnummers</text:p>
          <text:p text:style-name="al"/>
          <text:p text:style-name="al">• Prins Hendrikkade 3, 5A, 6, 8B, 10-H, 11-H, 12, 14, 15, 19, 20, 21A, 21B, 21C, 21D, 21E, 21F, 21G, 21K, 22A, 22D, 23, 24-H, 25, 25-2, 26, 27-1, 28</text:p>
          <text:p text:style-name="al"/>
          <text:p text:style-name="al">• Singel, alle huisnummers</text:p>
          <text:p text:style-name="al"/>
          <text:p text:style-name="al">• Spuistraat, alle huisnummers</text:p>
          <text:p text:style-name="al"/>
          <text:p text:style-name="al">• Stromarkt 1-H, 2A, 4-H, 4D, 5, 6, 11, 13A, 15, 37, 39, 45, 49</text:p>
          <text:p text:style-name="al"/>
          <text:p text:style-name="al">19.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Gouwenaarssteeg 10</text:p>
          <text:p text:style-name="al"/>
          <text:p text:style-name="al">• Nieuwendijk, alle huisnummers</text:p>
          <text:p text:style-name="al"/>
          <text:p text:style-name="al">• Nieuwezijds Voorburgwal, alle huisnummers</text:p>
          <text:p text:style-name="al"/>
          <text:p text:style-name="al">• Prins Hendrikkade 20A, 20B, 20C</text:p>
          <text:p text:style-name="al"/>
          <text:p text:style-name="al">19.5.3 Optie 3</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Koggestraat en het Kattengat of op de hoek van de Koggestraat en het Singel.</text:p>
          <text:p text:style-name="al"/>
          <text:p text:style-name="al">Deze regels gelden op de volgende adressen:</text:p>
          <text:p text:style-name="al"/>
          <text:p text:style-name="al">• Koggestraat 1A, 8A, 9A, 9G, 10E</text:p>
          <text:p text:style-name="al"/>
          <text:p text:style-name="al">19.5.4 Optie 4</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Teerketelsteeg en de Stromarkt of op de hoek van de Teerketelsteeg en de Spuistraat.</text:p>
          <text:p text:style-name="al"/>
          <text:p text:style-name="al">Deze regels gelden op de volgende adressen:</text:p>
          <text:p text:style-name="al"/>
          <text:p text:style-name="al">• Teerketelsteeg 1, 2B, 14A, 14B</text:p>
          <text:p text:style-name="al"/>
          <text:p text:style-name="al">19.5.5 Optie 5</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Stromarkt.</text:p>
          <text:p text:style-name="al"/>
          <text:p text:style-name="al">Deze regels gelden op de volgende adressen:</text:p>
          <text:p text:style-name="al"/>
          <text:p text:style-name="al">• Smaksteeg 19, 24</text:p>
          <text:p text:style-name="al"/>
          <text:p text:style-name="al">• Stromarkt 57</text:p>
          <text:p text:style-name="al"/>
          <text:p text:style-name="al">19.5.6 Optie 6</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Korte Kolksteeg en de Spuistraat.</text:p>
          <text:p text:style-name="al"/>
          <text:p text:style-name="al">Deze regels gelden op de volgende adressen:</text:p>
          <text:p text:style-name="al"/>
          <text:p text:style-name="al">• Korte Kolksteeg 4, 6E</text:p>
          <text:p text:style-name="al"/>
          <text:p text:style-name="al">19.5.7 Optie 7</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Jeroenensteeg en de Singel of op de hoek van de Jeroenensteeg en het Kattengat.</text:p>
          <text:p text:style-name="al"/>
          <text:p text:style-name="al">Deze regels gelden op de volgende adressen:</text:p>
          <text:p text:style-name="al"/>
          <text:p text:style-name="al">• Jeroenensteeg 4</text:p>
          <text:p text:style-name="al"/>
          <text:p text:style-name="al">1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0 Het Funen</text:p>
          <text:p text:style-name="al"/>
          <text:p text:style-name="al">2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0.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2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0.5 Restafval</text:p>
          <text:p text:style-name="al"/>
          <text:p text:style-name="al">In Het Funen gelden op verschillende adressen verschillende regels voor het aanbieden van restafval. Hieronder staan de regels met daarbij vermeld voor welke adressen deze gelden.</text:p>
          <text:p text:style-name="al"/>
          <text:p text:style-name="al">20.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Cruquiuskade, alle huisnummers</text:p>
          <text:p text:style-name="al"/>
          <text:p text:style-name="al">• Funenpark, alle huisnummers</text:p>
          <text:p text:style-name="al"/>
          <text:p text:style-name="al">20.5.2 Optie 2</text:p>
          <text:p text:style-name="al"/>
          <text:p text:style-name="al">Hoe: In rolcontainer</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Zeeburgerpad, alle huisnummers</text:p>
          <text:p text:style-name="al"/>
          <text:p text:style-name="al">2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1 Kadijken</text:p>
          <text:p text:style-name="al"/>
          <text:p text:style-name="al">2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1.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2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1.5 Restafval</text:p>
          <text:p text:style-name="al"/>
          <text:p text:style-name="al">In Kadijken gelden op verschillende adressen verschillende regels voor het aanbieden van restafval. Hieronder staan de regels met daarbij vermeld voor welke adressen deze gelden.</text:p>
          <text:p text:style-name="al"/>
          <text:p text:style-name="al">21.5.1 Optie 1</text:p>
          <text:p text:style-name="al"/>
          <text:p text:style-name="al">Hoe: In vuilniszak</text:p>
          <text:p text:style-name="al"/>
          <text:p text:style-name="al">Ophaaldag: woensdag, zaterdag</text:p>
          <text:p text:style-name="al"/>
          <text:p text:style-name="al">Buiten zetten: Dinsdag vanaf 22.00 tot woensdag 07.30 en vrijdag vanaf 22.00 tot zaterdag 07.30 uur</text:p>
          <text:p text:style-name="al"/>
          <text:p text:style-name="al">Waar: Aan de rand van de stoep of op de vaste plek</text:p>
          <text:p text:style-name="al"/>
          <text:p text:style-name="al">Deze regels gelden op de volgende adressen:</text:p>
          <text:p text:style-name="al"/>
          <text:p text:style-name="al">• Binnenkadijk, alle huisnummers</text:p>
          <text:p text:style-name="al"/>
          <text:p text:style-name="al">• Entrepotdok 4, 6, 7, 10, 19A, 20B, 23, 24, 25, 26, 27A, 27B, 28A, 28B, 29A, 31A, 32A, 34A, 36A, 36B, 37B, 47, 49A, 49B, 52, 52A, 52B, 52G, 53A, 53B, 54A, 54B, 55A, 55B, 56A, 57A, 57B, 58A, 58B, 60B, 62A, 63, 63A, 64A, 64B, 64C, 64D, 65B, 66, 67, 68A, 68B, 69A, 69B, 72A, 73A, 75A, 76A, 76B, 77A, 78, 78A, 79, 79A, 80, 80A, 81, 81A, 82, 82A, 82B, 84B, 86, 89, 90, 91, 92, 93, 94, 96, 164</text:p>
          <text:p text:style-name="al"/>
          <text:p text:style-name="al">• Geschutswerf 1, 14, 26</text:p>
          <text:p text:style-name="al"/>
          <text:p text:style-name="al">• Hoogte Kadijk, alle huisnummers</text:p>
          <text:p text:style-name="al"/>
          <text:p text:style-name="al">• Kadijksplein, alle huisnummers</text:p>
          <text:p text:style-name="al"/>
          <text:p text:style-name="al">• Kruithuisstraat, alle huisnummers</text:p>
          <text:p text:style-name="al"/>
          <text:p text:style-name="al">• Laagte Kadijk, alle huisnummers</text:p>
          <text:p text:style-name="al"/>
          <text:p text:style-name="al">• Nieuwevaart 5, 116</text:p>
          <text:p text:style-name="al"/>
          <text:p text:style-name="al">• Prins Hendrikkade 602</text:p>
          <text:p text:style-name="al"/>
          <text:p text:style-name="al">• Sarphatistraat 225</text:p>
          <text:p text:style-name="al"/>
          <text:p text:style-name="al">• Tussen Kadijken 2, 3, 6, 15</text:p>
          <text:p text:style-name="al"/>
          <text:p text:style-name="al">21.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Entrepotdok 221</text:p>
          <text:p text:style-name="al"/>
          <text:p text:style-name="al">2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2 Kalverdriehoek</text:p>
          <text:p text:style-name="al"/>
          <text:p text:style-name="al">2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2.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22.4 Papier en karton</text:p>
          <text:p text:style-name="al"/>
          <text:p text:style-name="al">In Kalverdriehoek gelden op verschillende adressen verschillende regels voor het aanbieden van papier en karton. Hieronder staan de regels met daarbij vermeld voor welke adressen deze gelden.</text:p>
          <text:p text:style-name="al"/>
          <text:p text:style-name="al">22.4.1 Optie 1</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aan de zijde met de even huisnummers</text:p>
          <text:p text:style-name="al"/>
          <text:p text:style-name="al">Opmerking: Of breng het naar een papiercontainer</text:p>
          <text:p text:style-name="al"/>
          <text:p text:style-name="al">Deze regels gelden op de volgende adressen:</text:p>
          <text:p text:style-name="al"/>
          <text:p text:style-name="al">• Heiligeweg, alle huisnummers</text:p>
          <text:p text:style-name="al"/>
          <text:p text:style-name="al">• Kalverstraat, alle huisnummers</text:p>
          <text:p text:style-name="al"/>
          <text:p text:style-name="al">22.4.2 Optie 2</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Muntplein, alle huisnummers</text:p>
          <text:p text:style-name="al"/>
          <text:p text:style-name="al">• Singel 437-H, 439, 441-O, 445-H, 447A, 449D, 451A, 451B, 451C, 451D, 453, 457A-1, 457B-1, 457B-11, 457B-12, 457B-13, 457B-14, 457B-15, 457B-16, 457B-17, 457B-18, 457B-19, 457B-2, 457B-20, 457B-21, 457B-22, 457B-24, 457B-3, 457B-4, 457B-5, 457B-6, 457B-7, 457B-8, 457B-9, 457C-1, 457C-10, 457C-11, 457C-2, 457C-3, 457C-4, 457C-5, 457C-6, 457C-7, 457C-8, 457C-9, 457D-1, 459, 461A, 461B, 465, 483</text:p>
          <text:p text:style-name="al"/>
          <text:p text:style-name="al">• Sint Jorissteeg 2</text:p>
          <text:p text:style-name="al"/>
          <text:p text:style-name="al">• Spui 11</text:p>
          <text:p text:style-name="al"/>
          <text:p text:style-name="al">22.4.3 Optie 3</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op de hoek van de Heiligeweg</text:p>
          <text:p text:style-name="al"/>
          <text:p text:style-name="al">Opmerking: Of breng het naar een papiercontainer</text:p>
          <text:p text:style-name="al"/>
          <text:p text:style-name="al">Deze regels gelden op de volgende adressen:</text:p>
          <text:p text:style-name="al"/>
          <text:p text:style-name="al">• Handboogstraat, alle huisnummers</text:p>
          <text:p text:style-name="al"/>
          <text:p text:style-name="al">• Voetboogstraat, alle huisnummers</text:p>
          <text:p text:style-name="al"/>
          <text:p text:style-name="al">22.4.4 Optie 4</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Rokin, alle huisnummers</text:p>
          <text:p text:style-name="al"/>
          <text:p text:style-name="al">22.4.5 Optie 5</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op de Kalverstraat of Nieuwendijk aan de kant met de even huisnummers</text:p>
          <text:p text:style-name="al"/>
          <text:p text:style-name="al">Opmerking: Of breng het naar een papiercontainer</text:p>
          <text:p text:style-name="al"/>
          <text:p text:style-name="al">Deze regels gelden op de volgende adressen:</text:p>
          <text:p text:style-name="al"/>
          <text:p text:style-name="al">• Spui 1, 1A, 3, 5, 7, 7A, 13A, 13B, 15, 21, 23, 25, 27</text:p>
          <text:p text:style-name="al"/>
          <text:p text:style-name="al">22.4.6 Optie 6</text:p>
          <text:p text:style-name="al"/>
          <text:p text:style-name="al">Hoe: Maak vast tot 1 pakket</text:p>
          <text:p text:style-name="al"/>
          <text:p text:style-name="al">Ophaaldag: woensdag, on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Singel 411, 413-H, 415-H, 415-O, 417-O, 419-H, 421, 425</text:p>
          <text:p text:style-name="al"/>
          <text:p text:style-name="al">22.5 Restafval</text:p>
          <text:p text:style-name="al"/>
          <text:p text:style-name="al">In Kalverdriehoek gelden op verschillende adressen verschillende regels voor het aanbieden van restafval. Hieronder staan de regels met daarbij vermeld voor welke adressen deze gelden.</text:p>
          <text:p text:style-name="al"/>
          <text:p text:style-name="al">22.5.1 Optie 1</text:p>
          <text:p text:style-name="al"/>
          <text:p text:style-name="al">Hoe: In rode vuilniszak</text:p>
          <text:p text:style-name="al"/>
          <text:p text:style-name="al">Ophaaldag: dinsdag, vrijdag</text:p>
          <text:p text:style-name="al"/>
          <text:p text:style-name="al">Buiten zetten: Tussen 17.00 en 18.00 uur</text:p>
          <text:p text:style-name="al"/>
          <text:p text:style-name="al">Waar: Zet uw vuilniszak aan de zijde met de oneven huisnummers.</text:p>
          <text:p text:style-name="al"/>
          <text:p text:style-name="al">Opmerking: Gekleurde zakken op? Mail naar afvalzakken@amsterdam.nl</text:p>
          <text:p text:style-name="al"/>
          <text:p text:style-name="al">Deze regels gelden op de volgende adressen:</text:p>
          <text:p text:style-name="al"/>
          <text:p text:style-name="al">• Heiligeweg, alle huisnummers</text:p>
          <text:p text:style-name="al"/>
          <text:p text:style-name="al">• Kalverstraat, alle huisnummers</text:p>
          <text:p text:style-name="al"/>
          <text:p text:style-name="al">22.5.2 Optie 2</text:p>
          <text:p text:style-name="al"/>
          <text:p text:style-name="al">Hoe: In vuilniszak</text:p>
          <text:p text:style-name="al"/>
          <text:p text:style-name="al">Ophaaldag: dinsdag, vrijdag</text:p>
          <text:p text:style-name="al"/>
          <text:p text:style-name="al">Buiten zetten: Tussen 17.00 en 18.00 uur</text:p>
          <text:p text:style-name="al"/>
          <text:p text:style-name="al">Waar: Zet uw vuilniszak op de hoek van het Koningsplein en het Singel.</text:p>
          <text:p text:style-name="al"/>
          <text:p text:style-name="al">Deze regels gelden op de volgende adressen:</text:p>
          <text:p text:style-name="al"/>
          <text:p text:style-name="al">• Singel 437-H, 439, 441-O, 445-H, 447A, 449D, 451A, 451B, 451C, 451D, 453, 457A-1, 457B-1, 457B-11, 457B-12, 457B-13, 457B-14, 457B-15, 457B-16, 457B-17, 457B-18, 457B-19, 457B-2, 457B-20, 457B-21, 457B-22, 457B-24, 457B-3, 457B-4, 457B-5, 457B-6, 457B-7, 457B-8, 457B-9, 457C-1, 457C-10, 457C-11, 457C-2, 457C-3, 457C-4, 457C-5, 457C-6, 457C-7, 457C-8, 457C-9, 457D-1, 459, 461A, 461B, 465, 483</text:p>
          <text:p text:style-name="al"/>
          <text:p text:style-name="al">22.5.3 Optie 3</text:p>
          <text:p text:style-name="al"/>
          <text:p text:style-name="al">Hoe: In rode vuilniszak</text:p>
          <text:p text:style-name="al"/>
          <text:p text:style-name="al">Ophaaldag: dinsdag, vrijdag</text:p>
          <text:p text:style-name="al"/>
          <text:p text:style-name="al">Buiten zetten: Tussen 17.00 en 18.00 uur</text:p>
          <text:p text:style-name="al"/>
          <text:p text:style-name="al">Waar: Aan de rand van de stoep of op de vaste plek</text:p>
          <text:p text:style-name="al"/>
          <text:p text:style-name="al">Opmerking: Gekleurde zakken op? Mail naar afvalzakken@amsterdam.nl</text:p>
          <text:p text:style-name="al"/>
          <text:p text:style-name="al">Deze regels gelden op de volgende adressen:</text:p>
          <text:p text:style-name="al"/>
          <text:p text:style-name="al">• Rokin 112, 114A, 114B, 116M, 118A, 118B, 120A, 122-2, 126A, 128A, 128B, 130, 134, 150-H, 152</text:p>
          <text:p text:style-name="al"/>
          <text:p text:style-name="al">• Sint Jorissteeg 2</text:p>
          <text:p text:style-name="al"/>
          <text:p text:style-name="al">• Spui, alle huisnummers</text:p>
          <text:p text:style-name="al"/>
          <text:p text:style-name="al">22.5.4 Optie 4</text:p>
          <text:p text:style-name="al"/>
          <text:p text:style-name="al">Hoe: In rode vuilniszak</text:p>
          <text:p text:style-name="al"/>
          <text:p text:style-name="al">Ophaaldag: dinsdag, vrijdag</text:p>
          <text:p text:style-name="al"/>
          <text:p text:style-name="al">Buiten zetten: Tussen 17.00 en 18.00 uur</text:p>
          <text:p text:style-name="al"/>
          <text:p text:style-name="al">Waar: Zet uw vuilniszak op het Spui of op de Heilige weg.</text:p>
          <text:p text:style-name="al"/>
          <text:p text:style-name="al">Opmerking: Gekleurde zakken op? Mail naar afvalzakken@amsterdam.nl</text:p>
          <text:p text:style-name="al"/>
          <text:p text:style-name="al">Deze regels gelden op de volgende adressen:</text:p>
          <text:p text:style-name="al"/>
          <text:p text:style-name="al">• Handboogstraat, alle huisnummers</text:p>
          <text:p text:style-name="al"/>
          <text:p text:style-name="al">• Voetboogstraat, alle huisnummers</text:p>
          <text:p text:style-name="al"/>
          <text:p text:style-name="al">22.5.5 Optie 5</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Singel 411, 413-H, 415-H, 415-O, 417-O, 419-H, 421, 425</text:p>
          <text:p text:style-name="al"/>
          <text:p text:style-name="al">22.5.6 Optie 6</text:p>
          <text:p text:style-name="al"/>
          <text:p text:style-name="al">Hoe: In rode vuilniszak</text:p>
          <text:p text:style-name="al"/>
          <text:p text:style-name="al">Ophaaldag: dinsdag, vrijdag</text:p>
          <text:p text:style-name="al"/>
          <text:p text:style-name="al">Buiten zetten: Tussen 17.00 en 18.00 uur</text:p>
          <text:p text:style-name="al"/>
          <text:p text:style-name="al">Waar: Zet uw vuilniszak op de Kalverstraat aan de zijde met de oneven huisnummers, op het Muntplein of op het Rokin.</text:p>
          <text:p text:style-name="al"/>
          <text:p text:style-name="al">Opmerking: Gekleurde zakken op? Mail naar afvalzakken@amsterdam.nl</text:p>
          <text:p text:style-name="al"/>
          <text:p text:style-name="al">Deze regels gelden op de volgende adressen:</text:p>
          <text:p text:style-name="al"/>
          <text:p text:style-name="al">• Muntplein, alle huisnummers</text:p>
          <text:p text:style-name="al"/>
          <text:p text:style-name="al">22.5.7 Optie 7</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Rokin 132-H</text:p>
          <text:p text:style-name="al"/>
          <text:p text:style-name="al">2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3 Kattenburg</text:p>
          <text:p text:style-name="al"/>
          <text:p text:style-name="al">2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3.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2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4 Kazernebuurt</text:p>
          <text:p text:style-name="al"/>
          <text:p text:style-name="al">2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4.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2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4.5 Restafval</text:p>
          <text:p text:style-name="al"/>
          <text:p text:style-name="al">U dient restafval als volgt aan te bieden:</text:p>
          <text:p text:style-name="al"/>
          <text:p text:style-name="al">Hoe: In vuilniszak</text:p>
          <text:p text:style-name="al"/>
          <text:p text:style-name="al">Ophaaldag: woensdag, zaterdag</text:p>
          <text:p text:style-name="al"/>
          <text:p text:style-name="al">Buiten zetten: Dinsdag vanaf 22.00 tot woensdag 07.30 en vrijdag vanaf 22.00 tot zaterdag 07.30 uur</text:p>
          <text:p text:style-name="al"/>
          <text:p text:style-name="al">Waar: Aan de rand van de stoep of op de vaste plek</text:p>
          <text:p text:style-name="al"/>
          <text:p text:style-name="al">2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5 Kop Zeedijk</text:p>
          <text:p text:style-name="al"/>
          <text:p text:style-name="al">2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5.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25.4 Papier en karton</text:p>
          <text:p text:style-name="al"/>
          <text:p text:style-name="al">In Kop Zeedijk gelden op verschillende adressen verschillende regels voor het aanbieden van papier en karton. Hieronder staan de regels met daarbij vermeld voor welke adressen deze gelden.</text:p>
          <text:p text:style-name="al"/>
          <text:p text:style-name="al">25.4.1 Optie 1</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Elleboogsteeg 1, 2, 3, 5, 8</text:p>
          <text:p text:style-name="al"/>
          <text:p text:style-name="al">• Geldersekade, alle huisnummers</text:p>
          <text:p text:style-name="al"/>
          <text:p text:style-name="al">• Guldehandsteeg 17</text:p>
          <text:p text:style-name="al"/>
          <text:p text:style-name="al">• Heintje Hoekssteeg, alle huisnummers</text:p>
          <text:p text:style-name="al"/>
          <text:p text:style-name="al">• Korte Niezel 1-H</text:p>
          <text:p text:style-name="al"/>
          <text:p text:style-name="al">• Lange Niezel, alle huisnummers</text:p>
          <text:p text:style-name="al"/>
          <text:p text:style-name="al">• Nieuwebrugsteeg, alle huisnummers</text:p>
          <text:p text:style-name="al"/>
          <text:p text:style-name="al">• Oudezijds Achterburgwal 2, 16, 22, 26</text:p>
          <text:p text:style-name="al"/>
          <text:p text:style-name="al">• Oudezijds Armsteeg, alle huisnummers</text:p>
          <text:p text:style-name="al"/>
          <text:p text:style-name="al">• Oudezijds Kolk, alle huisnummers</text:p>
          <text:p text:style-name="al"/>
          <text:p text:style-name="al">• Oudezijds Voorburgwal, alle huisnummers</text:p>
          <text:p text:style-name="al"/>
          <text:p text:style-name="al">• Prins Hendrikkade, alle huisnummers</text:p>
          <text:p text:style-name="al"/>
          <text:p text:style-name="al">• Sint Olofspoort 1</text:p>
          <text:p text:style-name="al"/>
          <text:p text:style-name="al">• Sint Olofssteeg 8A, 11</text:p>
          <text:p text:style-name="al"/>
          <text:p text:style-name="al">• Stormsteeg 9</text:p>
          <text:p text:style-name="al"/>
          <text:p text:style-name="al">• Wijngaardsstraatje 9</text:p>
          <text:p text:style-name="al"/>
          <text:p text:style-name="al">25.4.2 Optie 2</text:p>
          <text:p text:style-name="al"/>
          <text:p text:style-name="al">Hoe: Maak vast tot 1 pakket</text:p>
          <text:p text:style-name="al"/>
          <text:p text:style-name="al">Ophaaldag: maandag, donderdag</text:p>
          <text:p text:style-name="al"/>
          <text:p text:style-name="al">Buiten zetten: Tussen 17.00 en 18.00 uur</text:p>
          <text:p text:style-name="al"/>
          <text:p text:style-name="al">Waar: Leg uw pakket aan de zijde met de even huisnummers</text:p>
          <text:p text:style-name="al"/>
          <text:p text:style-name="al">Opmerking: Of breng het naar een papiercontainer</text:p>
          <text:p text:style-name="al"/>
          <text:p text:style-name="al">Deze regels gelden op de volgende adressen:</text:p>
          <text:p text:style-name="al"/>
          <text:p text:style-name="al">• Zeedijk, alle huisnummers</text:p>
          <text:p text:style-name="al"/>
          <text:p text:style-name="al">25.4.3 Optie 3</text:p>
          <text:p text:style-name="al"/>
          <text:p text:style-name="al">Hoe: Maak vast tot 1 pakket</text:p>
          <text:p text:style-name="al"/>
          <text:p text:style-name="al">Ophaaldag: woensdag</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Warmoesstraat 4, 8, 10-H, 12A, 14, 16, 16B, 16S, 18A, 22, 24, 32-H, 34F, 34G, 36-H, 38, 40, 44, 46, 48, 52A, 54A, 54B, 54D, 56C, 58-H, 60-H, 62-H</text:p>
          <text:p text:style-name="al"/>
          <text:p text:style-name="al">25.4.4 Optie 4</text:p>
          <text:p text:style-name="al"/>
          <text:p text:style-name="al">Hoe: Maak vast tot 1 pakket</text:p>
          <text:p text:style-name="al"/>
          <text:p text:style-name="al">Ophaaldag: woensdag</text:p>
          <text:p text:style-name="al"/>
          <text:p text:style-name="al">Buiten zetten: Tussen 16.00 en 17.00 uur</text:p>
          <text:p text:style-name="al"/>
          <text:p text:style-name="al">Waar: Leg uw pakket aan de overkant van de straat</text:p>
          <text:p text:style-name="al"/>
          <text:p text:style-name="al">Opmerking: Of breng het naar een papiercontainer</text:p>
          <text:p text:style-name="al"/>
          <text:p text:style-name="al">Deze regels gelden op de volgende adressen:</text:p>
          <text:p text:style-name="al"/>
          <text:p text:style-name="al">• Warmoesstraat 1, 7, 9-H, 11, 13-H, 15F, 17, 21-H, 23, 25, 27, 29, 31, 33A, 35, 39, 41, 43, 45-H, 47, 51F, 53-H, 55, 57-H, 59</text:p>
          <text:p text:style-name="al"/>
          <text:p text:style-name="al">25.4.5 Optie 5</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op de stoep op het Damrak</text:p>
          <text:p text:style-name="al"/>
          <text:p text:style-name="al">Opmerking: Of breng het naar een papiercontainer</text:p>
          <text:p text:style-name="al"/>
          <text:p text:style-name="al">Deze regels gelden op de volgende adressen:</text:p>
          <text:p text:style-name="al"/>
          <text:p text:style-name="al">• Oudebrugsteeg, alle huisnummers</text:p>
          <text:p text:style-name="al"/>
          <text:p text:style-name="al">25.5 Restafval</text:p>
          <text:p text:style-name="al"/>
          <text:p text:style-name="al">In Kop Zeedijk gelden op verschillende adressen verschillende regels voor het aanbieden van restafval. Hieronder staan de regels met daarbij vermeld voor welke adressen deze gelden.</text:p>
          <text:p text:style-name="al"/>
          <text:p text:style-name="al">25.5.1 Optie 1</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Geldersekade 2-H, 2-1, 30, 54-H, 60-H, 76A, 78-O</text:p>
          <text:p text:style-name="al"/>
          <text:p text:style-name="al">• Nieuwebrugsteeg 1, 6, 10, 11, 12, 16, 19, 20, 21-H, 23-H, 24-H, 25, 26-H, 32</text:p>
          <text:p text:style-name="al"/>
          <text:p text:style-name="al">• Oudezijds Achterburgwal 2, 16, 22, 26</text:p>
          <text:p text:style-name="al"/>
          <text:p text:style-name="al">• Oudezijds Voorburgwal, alle huisnummers</text:p>
          <text:p text:style-name="al"/>
          <text:p text:style-name="al">• Prins Hendrikkade 37A, 48, 48A, 48B, 48C, 48E, 51, 52, 53, 56, 57A, 57B, 58-H, 58-1, 59, 75, 76, 77B, 77C, 83-H, 84, 85, 86H, 88-H, 89, 90D, 92, 94, 95</text:p>
          <text:p text:style-name="al"/>
          <text:p text:style-name="al">25.5.2 Optie 2</text:p>
          <text:p text:style-name="al"/>
          <text:p text:style-name="al">Hoe: In rode vuilniszak</text:p>
          <text:p text:style-name="al"/>
          <text:p text:style-name="al">Ophaaldag: maandag, donderdag</text:p>
          <text:p text:style-name="al"/>
          <text:p text:style-name="al">Buiten zetten: Tussen 17.00 en 18.00 uur</text:p>
          <text:p text:style-name="al"/>
          <text:p text:style-name="al">Waar: Zet uw vuilniszak aan de oneven zijde.</text:p>
          <text:p text:style-name="al"/>
          <text:p text:style-name="al">Opmerking: Gekleurde zakken op? Mail naar afvalzakken@amsterdam.nl</text:p>
          <text:p text:style-name="al"/>
          <text:p text:style-name="al">Deze regels gelden op de volgende adressen:</text:p>
          <text:p text:style-name="al"/>
          <text:p text:style-name="al">• Zeedijk, alle huisnummers</text:p>
          <text:p text:style-name="al"/>
          <text:p text:style-name="al">25.5.3 Optie 3</text:p>
          <text:p text:style-name="al"/>
          <text:p text:style-name="al">Hoe: In rode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Opmerking: Gekleurde zakken op? Mail naar afvalzakken@amsterdam.nl</text:p>
          <text:p text:style-name="al"/>
          <text:p text:style-name="al">Deze regels gelden op de volgende adressen:</text:p>
          <text:p text:style-name="al"/>
          <text:p text:style-name="al">• Lange Niezel, alle huisnummers</text:p>
          <text:p text:style-name="al"/>
          <text:p text:style-name="al">• Warmoesstraat, alle huisnummers</text:p>
          <text:p text:style-name="al"/>
          <text:p text:style-name="al">25.5.4 Optie 4</text:p>
          <text:p text:style-name="al"/>
          <text:p text:style-name="al">Hoe: In rode vuilniszak</text:p>
          <text:p text:style-name="al"/>
          <text:p text:style-name="al">Ophaaldag: maandag, donderdag</text:p>
          <text:p text:style-name="al"/>
          <text:p text:style-name="al">Buiten zetten: Tussen 06.00 en 07.30 uur</text:p>
          <text:p text:style-name="al"/>
          <text:p text:style-name="al">Waar: Zet uw vuilniszak op de hoek van de Warmoesstraat en de Oudebrugsteeg.</text:p>
          <text:p text:style-name="al"/>
          <text:p text:style-name="al">Opmerking: Gekleurde zakken op? Mail naar afvalzakken@amsterdam.nl</text:p>
          <text:p text:style-name="al"/>
          <text:p text:style-name="al">Deze regels gelden op de volgende adressen:</text:p>
          <text:p text:style-name="al"/>
          <text:p text:style-name="al">• Oudebrugsteeg, alle huisnummers</text:p>
          <text:p text:style-name="al"/>
          <text:p text:style-name="al">25.5.5 Optie 5</text:p>
          <text:p text:style-name="al"/>
          <text:p text:style-name="al">Hoe: In rode vuilniszak</text:p>
          <text:p text:style-name="al"/>
          <text:p text:style-name="al">Ophaaldag: maandag, donderdag</text:p>
          <text:p text:style-name="al"/>
          <text:p text:style-name="al">Buiten zetten: Tussen 06.00 en 07.30 uur</text:p>
          <text:p text:style-name="al"/>
          <text:p text:style-name="al">Waar: Zet uw vuilniszak op straat op de hoek van de Warmoesstraat en de Oudezijds Armsteeg .</text:p>
          <text:p text:style-name="al"/>
          <text:p text:style-name="al">Opmerking: Gekleurde zakken op? Mail naar afvalzakken@amsterdam.nl</text:p>
          <text:p text:style-name="al"/>
          <text:p text:style-name="al">Deze regels gelden op de volgende adressen:</text:p>
          <text:p text:style-name="al"/>
          <text:p text:style-name="al">• Oudezijds Armsteeg 7, 9, 11, 17, 19, 22, 24, 26</text:p>
          <text:p text:style-name="al"/>
          <text:p text:style-name="al">25.5.6 Optie 6</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Heintje Hoekssteeg en de Oudezijds Voorburgwal.</text:p>
          <text:p text:style-name="al"/>
          <text:p text:style-name="al">Deze regels gelden op de volgende adressen:</text:p>
          <text:p text:style-name="al"/>
          <text:p text:style-name="al">• Heintje Hoekssteeg 15-H, 16, 22, 23, 26, 31</text:p>
          <text:p text:style-name="al"/>
          <text:p text:style-name="al">25.5.7 Optie 7</text:p>
          <text:p text:style-name="al"/>
          <text:p text:style-name="al">Hoe: In rode vuilniszak</text:p>
          <text:p text:style-name="al"/>
          <text:p text:style-name="al">Ophaaldag: maandag, donderdag</text:p>
          <text:p text:style-name="al"/>
          <text:p text:style-name="al">Buiten zetten: Tussen 17.00 en 18.00 uur</text:p>
          <text:p text:style-name="al"/>
          <text:p text:style-name="al">Waar: Zet uw vuilniszak op de Zeedijk aan de oneven zijde.</text:p>
          <text:p text:style-name="al"/>
          <text:p text:style-name="al">Opmerking: Gekleurde zakken op? Mail naar afvalzakken@amsterdam.nl</text:p>
          <text:p text:style-name="al"/>
          <text:p text:style-name="al">Deze regels gelden op de volgende adressen:</text:p>
          <text:p text:style-name="al"/>
          <text:p text:style-name="al">• Oudezijds Kolk 69, 71</text:p>
          <text:p text:style-name="al"/>
          <text:p text:style-name="al">• Sint Olofssteeg 8A, 11</text:p>
          <text:p text:style-name="al"/>
          <text:p text:style-name="al">• Stormsteeg 9</text:p>
          <text:p text:style-name="al"/>
          <text:p text:style-name="al">25.5.8 Optie 8</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Elleboogsteeg en de Geldersekade of op de hoek van de Elleboogsteeg en de Zeedijk.</text:p>
          <text:p text:style-name="al"/>
          <text:p text:style-name="al">Deze regels gelden op de volgende adressen:</text:p>
          <text:p text:style-name="al"/>
          <text:p text:style-name="al">• Elleboogsteeg 1, 2, 3, 5, 8</text:p>
          <text:p text:style-name="al"/>
          <text:p text:style-name="al">25.5.9 Optie 9</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Geldersekade 82Z</text:p>
          <text:p text:style-name="al"/>
          <text:p text:style-name="al">• Oudezijds Armsteeg 35</text:p>
          <text:p text:style-name="al"/>
          <text:p text:style-name="al">• Prins Hendrikkade 49, 49A</text:p>
          <text:p text:style-name="al"/>
          <text:p text:style-name="al">25.5.10 Optie 10</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Oudezijds Kolk en de Geldersekade of op de hoek van de Oudezijds Kolk en de Zeedijk.</text:p>
          <text:p text:style-name="al"/>
          <text:p text:style-name="al">Deze regels gelden op de volgende adressen:</text:p>
          <text:p text:style-name="al"/>
          <text:p text:style-name="al">• Oudezijds Kolk 7-O, 9, 11, 55</text:p>
          <text:p text:style-name="al"/>
          <text:p text:style-name="al">25.5.11 Optie 11</text:p>
          <text:p text:style-name="al"/>
          <text:p text:style-name="al">Hoe: In rode vuilniszak</text:p>
          <text:p text:style-name="al"/>
          <text:p text:style-name="al">Ophaaldag: maandag, donderdag</text:p>
          <text:p text:style-name="al"/>
          <text:p text:style-name="al">Buiten zetten: Tussen 06.00 en 07.30 uur</text:p>
          <text:p text:style-name="al"/>
          <text:p text:style-name="al">Waar: Zet uw vuilniszak op de hoek van de Warmoesstraat en de Heintje Hoekssteeg .</text:p>
          <text:p text:style-name="al"/>
          <text:p text:style-name="al">Opmerking: Gekleurde zakken op? Mail naar afvalzakken@amsterdam.nl</text:p>
          <text:p text:style-name="al"/>
          <text:p text:style-name="al">Deze regels gelden op de volgende adressen:</text:p>
          <text:p text:style-name="al"/>
          <text:p text:style-name="al">• Heintje Hoekssteeg 8A, 11G</text:p>
          <text:p text:style-name="al"/>
          <text:p text:style-name="al">25.5.12 Optie 12</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Sint Olofspoort en de Zeedijk of op de hoek van de Sint Olofspoort en de Nieuwebrugsteeg.</text:p>
          <text:p text:style-name="al"/>
          <text:p text:style-name="al">Deze regels gelden op de volgende adressen:</text:p>
          <text:p text:style-name="al"/>
          <text:p text:style-name="al">• Nieuwebrugsteeg 15</text:p>
          <text:p text:style-name="al"/>
          <text:p text:style-name="al">• Sint Olofspoort 1</text:p>
          <text:p text:style-name="al"/>
          <text:p text:style-name="al">25.5.13 Optie 13</text:p>
          <text:p text:style-name="al"/>
          <text:p text:style-name="al">Hoe: In rode vuilniszak</text:p>
          <text:p text:style-name="al"/>
          <text:p text:style-name="al">Ophaaldag: maandag, donderdag</text:p>
          <text:p text:style-name="al"/>
          <text:p text:style-name="al">Buiten zetten: Tussen 06.00 en 07.30 uur</text:p>
          <text:p text:style-name="al"/>
          <text:p text:style-name="al">Waar: Zet uw vuilniszak op de hoek van de Warmoesstraat en de Guldehandsteeg.</text:p>
          <text:p text:style-name="al"/>
          <text:p text:style-name="al">Opmerking: Gekleurde zakken op? Mail naar afvalzakken@amsterdam.nl</text:p>
          <text:p text:style-name="al"/>
          <text:p text:style-name="al">Deze regels gelden op de volgende adressen:</text:p>
          <text:p text:style-name="al"/>
          <text:p text:style-name="al">• Guldehandsteeg 17</text:p>
          <text:p text:style-name="al"/>
          <text:p text:style-name="al">25.5.14 Optie 14</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Korte Niezel en de Oudezijds Achterburgwal of op de hoek van de Korte Niezel en de Oudezijds Voorburgwal.</text:p>
          <text:p text:style-name="al"/>
          <text:p text:style-name="al">Deze regels gelden op de volgende adressen:</text:p>
          <text:p text:style-name="al"/>
          <text:p text:style-name="al">• Korte Niezel 1-H</text:p>
          <text:p text:style-name="al"/>
          <text:p text:style-name="al">25.5.15 Optie 15</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het Wijngaardsstraatje en de Oudezijds Voorburgwal of op de hoek van het Wijngaardsstraatje en de Warmoesstraat.</text:p>
          <text:p text:style-name="al"/>
          <text:p text:style-name="al">Deze regels gelden op de volgende adressen:</text:p>
          <text:p text:style-name="al"/>
          <text:p text:style-name="al">• Wijngaardsstraatje 9</text:p>
          <text:p text:style-name="al"/>
          <text:p text:style-name="al">2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6 Langestraat e.o.</text:p>
          <text:p text:style-name="al"/>
          <text:p text:style-name="al">2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6.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26.4 Papier en karton</text:p>
          <text:p text:style-name="al"/>
          <text:p text:style-name="al">In Langestraat e.o. gelden op verschillende adressen verschillende regels voor het aanbieden van papier en karton. Hieronder staan de regels met daarbij vermeld voor welke adressen deze gelden.</text:p>
          <text:p text:style-name="al"/>
          <text:p text:style-name="al">26.4.1 Optie 1</text:p>
          <text:p text:style-name="al"/>
          <text:p text:style-name="al">Hoe: Maak vast tot 1 pakket</text:p>
          <text:p text:style-name="al"/>
          <text:p text:style-name="al">Ophaaldag: woensdag, on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Blauwburgwal 4-H</text:p>
          <text:p text:style-name="al"/>
          <text:p text:style-name="al">• Brouwersgracht 1, 11-H, 41B, 41C, 75H, 87, 91-H, 95-H, 95-O, 99, 101</text:p>
          <text:p text:style-name="al"/>
          <text:p text:style-name="al">• Herengracht, alle huisnummers</text:p>
          <text:p text:style-name="al"/>
          <text:p text:style-name="al">• Keizersgracht, alle huisnummers</text:p>
          <text:p text:style-name="al"/>
          <text:p text:style-name="al">• Langestraat, alle huisnummers</text:p>
          <text:p text:style-name="al"/>
          <text:p text:style-name="al">• Prinsengracht, alle huisnummers</text:p>
          <text:p text:style-name="al"/>
          <text:p text:style-name="al">• Prinsenstraat, alle huisnummers</text:p>
          <text:p text:style-name="al"/>
          <text:p text:style-name="al">• Singel, alle huisnummers</text:p>
          <text:p text:style-name="al"/>
          <text:p text:style-name="al">26.4.2 Optie 2</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Brouwersgracht 21E</text:p>
          <text:p text:style-name="al"/>
          <text:p text:style-name="al">• Herenstraat, alle huisnummers</text:p>
          <text:p text:style-name="al"/>
          <text:p text:style-name="al">• Korsjespoortsteeg, alle huisnummers</text:p>
          <text:p text:style-name="al"/>
          <text:p text:style-name="al">• Roomolenstraat 14-H, 17B</text:p>
          <text:p text:style-name="al"/>
          <text:p text:style-name="al">26.5 Restafval</text:p>
          <text:p text:style-name="al"/>
          <text:p text:style-name="al">In Langestraat e.o. gelden op verschillende adressen verschillende regels voor het aanbieden van restafval. Hieronder staan de regels met daarbij vermeld voor welke adressen deze gelden.</text:p>
          <text:p text:style-name="al"/>
          <text:p text:style-name="al">26.5.1 Optie 1</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Blauwburgwal 4-H</text:p>
          <text:p text:style-name="al"/>
          <text:p text:style-name="al">• Brouwersgracht 1, 11-H, 41B, 41C, 75H, 87, 91-H, 95-H, 95-O, 99, 101</text:p>
          <text:p text:style-name="al"/>
          <text:p text:style-name="al">• Herengracht 22, 23-H, 26-O, 28-H, 29, 34, 37F, 39A, 39B, 48-H, 50E, 52B, 54, 55C, 59A, 62-H, 62-1, 66, 71-H, 93A, 97-H</text:p>
          <text:p text:style-name="al"/>
          <text:p text:style-name="al">• Herenstraat, alle huisnummers</text:p>
          <text:p text:style-name="al"/>
          <text:p text:style-name="al">• Keizersgracht, alle huisnummers</text:p>
          <text:p text:style-name="al"/>
          <text:p text:style-name="al">• Langestraat, alle huisnummers</text:p>
          <text:p text:style-name="al"/>
          <text:p text:style-name="al">• Prinsengracht, alle huisnummers</text:p>
          <text:p text:style-name="al"/>
          <text:p text:style-name="al">• Prinsenstraat, alle huisnummers</text:p>
          <text:p text:style-name="al"/>
          <text:p text:style-name="al">• Roomolenstraat 14-H, 17B</text:p>
          <text:p text:style-name="al"/>
          <text:p text:style-name="al">• Singel, alle huisnummers</text:p>
          <text:p text:style-name="al"/>
          <text:p text:style-name="al">26.5.2 Optie 2</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Korsjespoortsteeg en het Singel of op de hoek van de Korsjespoortsteeg en de Herengracht.</text:p>
          <text:p text:style-name="al"/>
          <text:p text:style-name="al">Deze regels gelden op de volgende adressen:</text:p>
          <text:p text:style-name="al"/>
          <text:p text:style-name="al">• Korsjespoortsteeg, alle huisnummers</text:p>
          <text:p text:style-name="al"/>
          <text:p text:style-name="al">26.5.3 Optie 3</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rouwersgracht 21E</text:p>
          <text:p text:style-name="al"/>
          <text:p text:style-name="al">• Herengracht 55A</text:p>
          <text:p text:style-name="al"/>
          <text:p text:style-name="al">2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7 Lastage</text:p>
          <text:p text:style-name="al"/>
          <text:p text:style-name="al">2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7.2 Groente, fruit, etensresten en tuinafval</text:p>
          <text:p text:style-name="al"/>
          <text:p text:style-name="al">In Lastage gelden op verschillende adressen verschillende regels voor het aanbieden van groente, fruit, etensresten en tuinafval. Hieronder staan de regels met daarbij vermeld voor welke adressen deze gelden.</text:p>
          <text:p text:style-name="al"/>
          <text:p text:style-name="al">27.2.1 Optie 1</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innen Bantammerstraat, alle huisnummers</text:p>
          <text:p text:style-name="al"/>
          <text:p text:style-name="al">• Geldersekade, alle huisnummers</text:p>
          <text:p text:style-name="al"/>
          <text:p text:style-name="al">• Kromme Waal, alle huisnummers</text:p>
          <text:p text:style-name="al"/>
          <text:p text:style-name="al">• Lastageweg 50</text:p>
          <text:p text:style-name="al"/>
          <text:p text:style-name="al">• Nieuwe Jonkerstraat, alle huisnummers</text:p>
          <text:p text:style-name="al"/>
          <text:p text:style-name="al">• Nieuwe Ridderstraat 11, 41</text:p>
          <text:p text:style-name="al"/>
          <text:p text:style-name="al">• Oude Waal, alle huisnummers</text:p>
          <text:p text:style-name="al"/>
          <text:p text:style-name="al">• Oudeschans 2, 4, 6A, 8-H, 10D</text:p>
          <text:p text:style-name="al"/>
          <text:p text:style-name="al">• Prins Hendrikkade, alle huisnummers</text:p>
          <text:p text:style-name="al"/>
          <text:p text:style-name="al">• Recht Boomssloot 5, 7-1, 7-3, 9-H, 63-H, 83-H, 87-H, 89-H</text:p>
          <text:p text:style-name="al"/>
          <text:p text:style-name="al">• Waalsteeg 5, 8, 12</text:p>
          <text:p text:style-name="al"/>
          <text:p text:style-name="al">27.2.2 Optie 2</text:p>
          <text:p text:style-name="al"/>
          <text:p text:style-name="al">Hoe: Bij het restafval</text:p>
          <text:p text:style-name="al"/>
          <text:p text:style-name="al">Deze regels gelden op de volgende adressen:</text:p>
          <text:p text:style-name="al"/>
          <text:p text:style-name="al">• Recht Boomssloot 79-H</text:p>
          <text:p text:style-name="al"/>
          <text:p text:style-name="al">27.3 Grof afval</text:p>
          <text:p text:style-name="al"/>
          <text:p text:style-name="al">In Lastage gelden op verschillende adressen verschillende regels voor het aanbieden van grof afval. Hieronder staan de regels met daarbij vermeld voor welke adressen deze gelden.</text:p>
          <text:p text:style-name="al"/>
          <text:p text:style-name="al">27.3.1 Optie 1</text:p>
          <text:p text:style-name="al"/>
          <text:p text:style-name="al">Hoe: Laat uw grof afval ophalen door een erkend afvalbedrijf</text:p>
          <text:p text:style-name="al"/>
          <text:p text:style-name="al">Opmerking: Of breng het naar een Recyclepunt</text:p>
          <text:p text:style-name="al"/>
          <text:p text:style-name="al">Deze regels gelden op de volgende adressen:</text:p>
          <text:p text:style-name="al"/>
          <text:p text:style-name="al">• Binnen Bantammerstraat, alle huisnummers</text:p>
          <text:p text:style-name="al"/>
          <text:p text:style-name="al">• Geldersekade, alle huisnummers</text:p>
          <text:p text:style-name="al"/>
          <text:p text:style-name="al">• Kromme Waal, alle huisnummers</text:p>
          <text:p text:style-name="al"/>
          <text:p text:style-name="al">• Lastageweg 50</text:p>
          <text:p text:style-name="al"/>
          <text:p text:style-name="al">• Nieuwe Jonkerstraat, alle huisnummers</text:p>
          <text:p text:style-name="al"/>
          <text:p text:style-name="al">• Nieuwe Ridderstraat 11, 41</text:p>
          <text:p text:style-name="al"/>
          <text:p text:style-name="al">• Oude Waal, alle huisnummers</text:p>
          <text:p text:style-name="al"/>
          <text:p text:style-name="al">• Oudeschans 2, 4, 6A, 8-H, 10D</text:p>
          <text:p text:style-name="al"/>
          <text:p text:style-name="al">• Prins Hendrikkade, alle huisnummers</text:p>
          <text:p text:style-name="al"/>
          <text:p text:style-name="al">• Recht Boomssloot 5, 7-1, 7-3, 9-H, 63-H, 83-H, 87-H, 89-H</text:p>
          <text:p text:style-name="al"/>
          <text:p text:style-name="al">• Waalsteeg 5, 8, 12</text:p>
          <text:p text:style-name="al"/>
          <text:p text:style-name="al">27.3.2 Optie 2</text:p>
          <text:p text:style-name="al"/>
          <text:p text:style-name="al">Hoe: Laat uw grof afval ophalen door een erkend afvalbedrijf</text:p>
          <text:p text:style-name="al"/>
          <text:p text:style-name="al">Deze regels gelden op de volgende adressen:</text:p>
          <text:p text:style-name="al"/>
          <text:p text:style-name="al">• Recht Boomssloot 79-H</text:p>
          <text:p text:style-name="al"/>
          <text:p text:style-name="al">27.4 Papier en karton</text:p>
          <text:p text:style-name="al"/>
          <text:p text:style-name="al">In Lastage gelden op verschillende adressen verschillende regels voor het aanbieden van papier en karton. Hieronder staan de regels met daarbij vermeld voor welke adressen deze gelden.</text:p>
          <text:p text:style-name="al"/>
          <text:p text:style-name="al">27.4.1 Optie 1</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Binnen Bantammerstraat, alle huisnummers</text:p>
          <text:p text:style-name="al"/>
          <text:p text:style-name="al">• Geldersekade, alle huisnummers</text:p>
          <text:p text:style-name="al"/>
          <text:p text:style-name="al">• Kromme Waal, alle huisnummers</text:p>
          <text:p text:style-name="al"/>
          <text:p text:style-name="al">• Lastageweg 50</text:p>
          <text:p text:style-name="al"/>
          <text:p text:style-name="al">• Nieuwe Jonkerstraat, alle huisnummers</text:p>
          <text:p text:style-name="al"/>
          <text:p text:style-name="al">• Nieuwe Ridderstraat 11, 41</text:p>
          <text:p text:style-name="al"/>
          <text:p text:style-name="al">• Oude Waal, alle huisnummers</text:p>
          <text:p text:style-name="al"/>
          <text:p text:style-name="al">• Oudeschans 2, 4, 6A, 8-H, 10D</text:p>
          <text:p text:style-name="al"/>
          <text:p text:style-name="al">• Prins Hendrikkade, alle huisnummers</text:p>
          <text:p text:style-name="al"/>
          <text:p text:style-name="al">• Recht Boomssloot 5, 7-1, 7-3, 9-H, 63-H, 83-H, 87-H, 89-H</text:p>
          <text:p text:style-name="al"/>
          <text:p text:style-name="al">• Waalsteeg 5, 8, 12</text:p>
          <text:p text:style-name="al"/>
          <text:p text:style-name="al">27.4.2 Optie 2</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Recht Boomssloot 79-H</text:p>
          <text:p text:style-name="al"/>
          <text:p text:style-name="al">27.5 Restafval</text:p>
          <text:p text:style-name="al"/>
          <text:p text:style-name="al">In Lastage gelden op verschillende adressen verschillende regels voor het aanbieden van restafval. Hieronder staan de regels met daarbij vermeld voor welke adressen deze gelden.</text:p>
          <text:p text:style-name="al"/>
          <text:p text:style-name="al">27.5.1 Optie 1</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Binnen Bantammerstraat 1-H, 3-H, 6C, 7-H, 8-H, 9A, 10A, 11-H, 15-H, 17-H, 18, 19-H, 21-H, 27</text:p>
          <text:p text:style-name="al"/>
          <text:p text:style-name="al">• Geldersekade, alle huisnummers</text:p>
          <text:p text:style-name="al"/>
          <text:p text:style-name="al">• Kromme Waal, alle huisnummers</text:p>
          <text:p text:style-name="al"/>
          <text:p text:style-name="al">• Nieuwe Jonkerstraat 55, 73</text:p>
          <text:p text:style-name="al"/>
          <text:p text:style-name="al">• Oude Waal, alle huisnummers</text:p>
          <text:p text:style-name="al"/>
          <text:p text:style-name="al">• Oudeschans 2, 4, 6A, 8-H, 10D</text:p>
          <text:p text:style-name="al"/>
          <text:p text:style-name="al">• Prins Hendrikkade, alle huisnummers</text:p>
          <text:p text:style-name="al"/>
          <text:p text:style-name="al">• Recht Boomssloot, alle huisnummers</text:p>
          <text:p text:style-name="al"/>
          <text:p text:style-name="al">27.5.2 Optie 2</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Nieuwe Jonkerstraat en de Geldersekade.</text:p>
          <text:p text:style-name="al"/>
          <text:p text:style-name="al">Deze regels gelden op de volgende adressen:</text:p>
          <text:p text:style-name="al"/>
          <text:p text:style-name="al">• Nieuwe Jonkerstraat 8, 13, 15, 17</text:p>
          <text:p text:style-name="al"/>
          <text:p text:style-name="al">27.5.3 Optie 3</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Waalsteeg en de Kromme Waal of op de hoek van de Waalsteeg en de Geldersekade.</text:p>
          <text:p text:style-name="al"/>
          <text:p text:style-name="al">Deze regels gelden op de volgende adressen:</text:p>
          <text:p text:style-name="al"/>
          <text:p text:style-name="al">• Waalsteeg 5, 8, 12</text:p>
          <text:p text:style-name="al"/>
          <text:p text:style-name="al">27.5.4 Optie 4</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innen Bantammerstraat 4</text:p>
          <text:p text:style-name="al"/>
          <text:p text:style-name="al">27.5.5 Optie 5</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Lastageweg en de Kromme Waal of op de hoek van de Lastageweg en de Rechtboomssloot.</text:p>
          <text:p text:style-name="al"/>
          <text:p text:style-name="al">Deze regels gelden op de volgende adressen:</text:p>
          <text:p text:style-name="al"/>
          <text:p text:style-name="al">• Lastageweg 50</text:p>
          <text:p text:style-name="al"/>
          <text:p text:style-name="al">27.5.6 Optie 6</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Nieuwe Ridderstraat de Montelbaanstraat.</text:p>
          <text:p text:style-name="al"/>
          <text:p text:style-name="al">Deze regels gelden op de volgende adressen:</text:p>
          <text:p text:style-name="al"/>
          <text:p text:style-name="al">• Nieuwe Ridderstraat 41</text:p>
          <text:p text:style-name="al"/>
          <text:p text:style-name="al">27.5.7 Optie 7</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Nieuwe Ridderstraat en de Geldersekade.</text:p>
          <text:p text:style-name="al"/>
          <text:p text:style-name="al">Deze regels gelden op de volgende adressen:</text:p>
          <text:p text:style-name="al"/>
          <text:p text:style-name="al">• Nieuwe Ridderstraat 11</text:p>
          <text:p text:style-name="al"/>
          <text:p text:style-name="al">2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8 Leidsebuurt-Noordoost</text:p>
          <text:p text:style-name="al"/>
          <text:p text:style-name="al">2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8.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28.4 Papier en karton</text:p>
          <text:p text:style-name="al"/>
          <text:p text:style-name="al">In Leidsebuurt-Noordoost gelden op verschillende adressen verschillende regels voor het aanbieden van papier en karton. Hieronder staan de regels met daarbij vermeld voor welke adressen deze gelden.</text:p>
          <text:p text:style-name="al"/>
          <text:p text:style-name="al">28.4.1 Optie 1</text:p>
          <text:p text:style-name="al"/>
          <text:p text:style-name="al">Hoe: Maak vast tot 1 pakket</text:p>
          <text:p text:style-name="al"/>
          <text:p text:style-name="al">Ophaaldag: maandag</text:p>
          <text:p text:style-name="al"/>
          <text:p text:style-name="al">Buiten zetten: Tussen 17.00 en 18.00 uur</text:p>
          <text:p text:style-name="al"/>
          <text:p text:style-name="al">Waar: Bewoners op de Haarlemmerdijk en -straat, en Leidsestraat leggen het pakket aan de kant met de even huisnummers</text:p>
          <text:p text:style-name="al"/>
          <text:p text:style-name="al">Opmerking: Of breng het naar een papiercontainer</text:p>
          <text:p text:style-name="al"/>
          <text:p text:style-name="al">Deze regels gelden op de volgende adressen:</text:p>
          <text:p text:style-name="al"/>
          <text:p text:style-name="al">• Kleine-Gartmanplantsoen, alle huisnummers</text:p>
          <text:p text:style-name="al"/>
          <text:p text:style-name="al">• Korte Leidsedwarsstraat 24-1, 24A, 26, 32, 36, 42, 44, 52, 56, 64-H, 68B, 69, 71, 74-H, 76-H, 77, 78, 79, 82-H, 84-H, 86-H, 87, 89, 93-H, 95A, 99-H, 103, 105A, 107, 109-H, 111-H, 115, 119, 123-H, 129, 133A, 137, 139-H, 141-H, 145, 151A, 157-H, 179-H, 181-H, 183-H, 185-H, 203-H</text:p>
          <text:p text:style-name="al"/>
          <text:p text:style-name="al">• Lange Leidsedwarsstraat, alle huisnummers</text:p>
          <text:p text:style-name="al"/>
          <text:p text:style-name="al">• Leidsekruisstraat, alle huisnummers</text:p>
          <text:p text:style-name="al"/>
          <text:p text:style-name="al">• Leidsestraat, alle huisnummers</text:p>
          <text:p text:style-name="al"/>
          <text:p text:style-name="al">• Lijnbaansgracht, alle huisnummers</text:p>
          <text:p text:style-name="al"/>
          <text:p text:style-name="al">• Prinsengracht 450-1, 452, 454A, 454B, 462A, 462B, 466, 472-H, 472-O, 474-H, 476-H, 478-H, 480-H, 486C, 494-H, 498-O, 502-H, 512-O, 520, 526-H, 530-H, 530-1, 534-O, 540-H, 542-H, 542-1, 564</text:p>
          <text:p text:style-name="al"/>
          <text:p text:style-name="al">• Spiegelgracht, alle huisnummers</text:p>
          <text:p text:style-name="al"/>
          <text:p text:style-name="al">28.4.2 Optie 2</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Korte Leidsedwarsstraat 58</text:p>
          <text:p text:style-name="al"/>
          <text:p text:style-name="al">• Leidseplein, alle huisnummers</text:p>
          <text:p text:style-name="al"/>
          <text:p text:style-name="al">• Prinsengracht 470</text:p>
          <text:p text:style-name="al"/>
          <text:p text:style-name="al">28.5 Restafval</text:p>
          <text:p text:style-name="al"/>
          <text:p text:style-name="al">In Leidsebuurt-Noordoost gelden op verschillende adressen verschillende regels voor het aanbieden van restafval. Hieronder staan de regels met daarbij vermeld voor welke adressen deze gelden.</text:p>
          <text:p text:style-name="al"/>
          <text:p text:style-name="al">28.5.1 Optie 1</text:p>
          <text:p text:style-name="al"/>
          <text:p text:style-name="al">Hoe: In rode vuilniszak</text:p>
          <text:p text:style-name="al"/>
          <text:p text:style-name="al">Ophaaldag: dinsdag, vrijdag</text:p>
          <text:p text:style-name="al"/>
          <text:p text:style-name="al">Buiten zetten: Tussen 06.00 en 07.30 uur</text:p>
          <text:p text:style-name="al"/>
          <text:p text:style-name="al">Waar: Aan de rand van de stoep of op de vaste plek</text:p>
          <text:p text:style-name="al"/>
          <text:p text:style-name="al">Opmerking: Gekleurde zakken op? Mail naar afvalzakken@amsterdam.nl</text:p>
          <text:p text:style-name="al"/>
          <text:p text:style-name="al">Deze regels gelden op de volgende adressen:</text:p>
          <text:p text:style-name="al"/>
          <text:p text:style-name="al">• Kleine-Gartmanplantsoen, alle huisnummers</text:p>
          <text:p text:style-name="al"/>
          <text:p text:style-name="al">• Korte Leidsedwarsstraat 24-1, 24A, 26, 32, 36, 42, 44, 52, 56, 64-H, 68B, 69, 71, 74-H, 76-H, 77, 78, 79, 82-H, 84-H, 86-H, 87, 89, 93-H, 95A, 99-H, 103, 105A, 107, 109-H, 111-H, 115, 119, 123-H, 129, 133A, 137, 139-H, 141-H, 145, 151A, 157-H, 179-H, 181-H, 183-H, 185-H, 203-H</text:p>
          <text:p text:style-name="al"/>
          <text:p text:style-name="al">• Lange Leidsedwarsstraat, alle huisnummers</text:p>
          <text:p text:style-name="al"/>
          <text:p text:style-name="al">• Leidsekruisstraat, alle huisnummers</text:p>
          <text:p text:style-name="al"/>
          <text:p text:style-name="al">• Leidseplein 1, 3, 5-2, 5-3, 5-4, 7-H, 11, 15A, 15B, 15C</text:p>
          <text:p text:style-name="al"/>
          <text:p text:style-name="al">• Lijnbaansgracht, alle huisnummers</text:p>
          <text:p text:style-name="al"/>
          <text:p text:style-name="al">• Prinsengracht 450-1, 452, 454A, 454B, 462A, 462B, 466, 472-H, 472-O, 474-H, 476-H, 478-H, 480-H, 486C, 494-H, 498-O, 502-H, 512-O, 520, 526-H, 530-H, 530-1, 534-O, 540-H, 542-H, 542-1, 564</text:p>
          <text:p text:style-name="al"/>
          <text:p text:style-name="al">• Spiegelgracht, alle huisnummers</text:p>
          <text:p text:style-name="al"/>
          <text:p text:style-name="al">28.5.2 Optie 2</text:p>
          <text:p text:style-name="al"/>
          <text:p text:style-name="al">Hoe: In rode vuilniszak</text:p>
          <text:p text:style-name="al"/>
          <text:p text:style-name="al">Ophaaldag: dinsdag, vrijdag</text:p>
          <text:p text:style-name="al"/>
          <text:p text:style-name="al">Buiten zetten: Tussen 06.00 en 07.30 uur</text:p>
          <text:p text:style-name="al"/>
          <text:p text:style-name="al">Waar: Zet uw vuilniszak aan de oneven zijde.</text:p>
          <text:p text:style-name="al"/>
          <text:p text:style-name="al">Opmerking: Gekleurde zakken op? Mail naar afvalzakken@amsterdam.nl</text:p>
          <text:p text:style-name="al"/>
          <text:p text:style-name="al">Deze regels gelden op de volgende adressen:</text:p>
          <text:p text:style-name="al"/>
          <text:p text:style-name="al">• Leidsestraat, alle huisnummers</text:p>
          <text:p text:style-name="al"/>
          <text:p text:style-name="al">28.5.3 Optie 3</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Korte Leidsedwarsstraat 58</text:p>
          <text:p text:style-name="al"/>
          <text:p text:style-name="al">• Prinsengracht 470</text:p>
          <text:p text:style-name="al"/>
          <text:p text:style-name="al">28.5.4 Optie 4</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Leidseplein 21</text:p>
          <text:p text:style-name="al"/>
          <text:p text:style-name="al">2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9 Leidsebuurt-Noordwest</text:p>
          <text:p text:style-name="al"/>
          <text:p text:style-name="al">2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9.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29.4 Papier en karton</text:p>
          <text:p text:style-name="al"/>
          <text:p text:style-name="al">In Leidsebuurt-Noordwest gelden op verschillende adressen verschillende regels voor het aanbieden van papier en karton. Hieronder staan de regels met daarbij vermeld voor welke adressen deze gelden.</text:p>
          <text:p text:style-name="al"/>
          <text:p text:style-name="al">29.4.1 Optie 1</text:p>
          <text:p text:style-name="al"/>
          <text:p text:style-name="al">Hoe: Maak vast tot 1 pakket</text:p>
          <text:p text:style-name="al"/>
          <text:p text:style-name="al">Ophaaldag: maandag</text:p>
          <text:p text:style-name="al"/>
          <text:p text:style-name="al">Buiten zetten: Tussen 17.00 en 18.00 uur</text:p>
          <text:p text:style-name="al"/>
          <text:p text:style-name="al">Waar: Bewoners op de Haarlemmerdijk en -straat, en Leidsestraat leggen het pakket aan de kant met de even huisnummers</text:p>
          <text:p text:style-name="al"/>
          <text:p text:style-name="al">Opmerking: Of breng het naar een papiercontainer</text:p>
          <text:p text:style-name="al"/>
          <text:p text:style-name="al">Deze regels gelden op de volgende adressen:</text:p>
          <text:p text:style-name="al"/>
          <text:p text:style-name="al">• Korte Leidsedwarsstraat, alle huisnummers</text:p>
          <text:p text:style-name="al"/>
          <text:p text:style-name="al">• Lange Leidsedwarsstraat, alle huisnummers</text:p>
          <text:p text:style-name="al"/>
          <text:p text:style-name="al">• Leidsestraat, alle huisnummers</text:p>
          <text:p text:style-name="al"/>
          <text:p text:style-name="al">• Lijnbaansgracht, alle huisnummers</text:p>
          <text:p text:style-name="al"/>
          <text:p text:style-name="al">• Prinsengracht 436, 444</text:p>
          <text:p text:style-name="al"/>
          <text:p text:style-name="al">29.4.2 Optie 2</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Leidsegracht, alle huisnummers</text:p>
          <text:p text:style-name="al"/>
          <text:p text:style-name="al">• Leidseplein, alle huisnummers</text:p>
          <text:p text:style-name="al"/>
          <text:p text:style-name="al">29.5 Restafval</text:p>
          <text:p text:style-name="al"/>
          <text:p text:style-name="al">In Leidsebuurt-Noordwest gelden op verschillende adressen verschillende regels voor het aanbieden van restafval. Hieronder staan de regels met daarbij vermeld voor welke adressen deze gelden.</text:p>
          <text:p text:style-name="al"/>
          <text:p text:style-name="al">29.5.1 Optie 1</text:p>
          <text:p text:style-name="al"/>
          <text:p text:style-name="al">Hoe: In rode vuilniszak</text:p>
          <text:p text:style-name="al"/>
          <text:p text:style-name="al">Ophaaldag: dinsdag, vrijdag</text:p>
          <text:p text:style-name="al"/>
          <text:p text:style-name="al">Buiten zetten: Tussen 06.00 en 07.30 uur</text:p>
          <text:p text:style-name="al"/>
          <text:p text:style-name="al">Waar: Aan de rand van de stoep of op de vaste plek</text:p>
          <text:p text:style-name="al"/>
          <text:p text:style-name="al">Opmerking: Gekleurde zakken op? Mail naar afvalzakken@amsterdam.nl</text:p>
          <text:p text:style-name="al"/>
          <text:p text:style-name="al">Deze regels gelden op de volgende adressen:</text:p>
          <text:p text:style-name="al"/>
          <text:p text:style-name="al">• Korte Leidsedwarsstraat, alle huisnummers</text:p>
          <text:p text:style-name="al"/>
          <text:p text:style-name="al">• Lange Leidsedwarsstraat, alle huisnummers</text:p>
          <text:p text:style-name="al"/>
          <text:p text:style-name="al">• Leidsegracht, alle huisnummers</text:p>
          <text:p text:style-name="al"/>
          <text:p text:style-name="al">• Leidseplein, alle huisnummers</text:p>
          <text:p text:style-name="al"/>
          <text:p text:style-name="al">• Lijnbaansgracht, alle huisnummers</text:p>
          <text:p text:style-name="al"/>
          <text:p text:style-name="al">• Prinsengracht 436, 444</text:p>
          <text:p text:style-name="al"/>
          <text:p text:style-name="al">29.5.2 Optie 2</text:p>
          <text:p text:style-name="al"/>
          <text:p text:style-name="al">Hoe: In rode vuilniszak</text:p>
          <text:p text:style-name="al"/>
          <text:p text:style-name="al">Ophaaldag: dinsdag, vrijdag</text:p>
          <text:p text:style-name="al"/>
          <text:p text:style-name="al">Buiten zetten: Tussen 06.00 en 07.30 uur</text:p>
          <text:p text:style-name="al"/>
          <text:p text:style-name="al">Waar: Zet uw vuilniszak aan de oneven zijde.</text:p>
          <text:p text:style-name="al"/>
          <text:p text:style-name="al">Opmerking: Gekleurde zakken op? Mail naar afvalzakken@amsterdam.nl</text:p>
          <text:p text:style-name="al"/>
          <text:p text:style-name="al">Deze regels gelden op de volgende adressen:</text:p>
          <text:p text:style-name="al"/>
          <text:p text:style-name="al">• Leidsestraat, alle huisnummers</text:p>
          <text:p text:style-name="al"/>
          <text:p text:style-name="al">2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0 Leidsebuurt-Zuidoost</text:p>
          <text:p text:style-name="al"/>
          <text:p text:style-name="al">3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0.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30.4 Papier en karton</text:p>
          <text:p text:style-name="al"/>
          <text:p text:style-name="al">In Leidsebuurt-Zuidoost gelden op verschillende adressen verschillende regels voor het aanbieden van papier en karton. Hieronder staan de regels met daarbij vermeld voor welke adressen deze gelden.</text:p>
          <text:p text:style-name="al"/>
          <text:p text:style-name="al">30.4.1 Optie 1</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Hirschpassage 2, 4, 7</text:p>
          <text:p text:style-name="al"/>
          <text:p text:style-name="al">• Leidseplein, alle huisnummers</text:p>
          <text:p text:style-name="al"/>
          <text:p text:style-name="al">• Max Euweplein, alle huisnummers</text:p>
          <text:p text:style-name="al"/>
          <text:p text:style-name="al">• Weteringschans, alle huisnummers</text:p>
          <text:p text:style-name="al"/>
          <text:p text:style-name="al">• Zieseniskade, alle huisnummers</text:p>
          <text:p text:style-name="al"/>
          <text:p text:style-name="al">30.4.2 Optie 2</text:p>
          <text:p text:style-name="al"/>
          <text:p text:style-name="al">Hoe: Maak vast tot 1 pakket</text:p>
          <text:p text:style-name="al"/>
          <text:p text:style-name="al">Ophaaldag: maandag</text:p>
          <text:p text:style-name="al"/>
          <text:p text:style-name="al">Buiten zetten: Tussen 17.00 en 18.00 uur</text:p>
          <text:p text:style-name="al"/>
          <text:p text:style-name="al">Waar: Bewoners op de Haarlemmerdijk en -straat, en Leidsestraat leggen het pakket aan de kant met de even huisnummers</text:p>
          <text:p text:style-name="al"/>
          <text:p text:style-name="al">Opmerking: Of breng het naar een papiercontainer</text:p>
          <text:p text:style-name="al"/>
          <text:p text:style-name="al">Deze regels gelden op de volgende adressen:</text:p>
          <text:p text:style-name="al"/>
          <text:p text:style-name="al">• Kleine-Gartmanplantsoen, alle huisnummers</text:p>
          <text:p text:style-name="al"/>
          <text:p text:style-name="al">30.5 Restafval</text:p>
          <text:p text:style-name="al"/>
          <text:p text:style-name="al">U dient restafval als volgt aan te bieden:</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Aan de rand van de stoep of op de vaste plek</text:p>
          <text:p text:style-name="al"/>
          <text:p text:style-name="al">3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1 Leidsebuurt-Zuidwest</text:p>
          <text:p text:style-name="al"/>
          <text:p text:style-name="al">3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1.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31.4 Papier en karton</text:p>
          <text:p text:style-name="al"/>
          <text:p text:style-name="al">In Leidsebuurt-Zuidwest gelden op verschillende adressen verschillende regels voor het aanbieden van papier en karton. Hieronder staan de regels met daarbij vermeld voor welke adressen deze gelden.</text:p>
          <text:p text:style-name="al"/>
          <text:p text:style-name="al">31.4.1 Optie 1</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Leidsegracht 111, 117-H</text:p>
          <text:p text:style-name="al"/>
          <text:p text:style-name="al">• Leidsekade, alle huisnummers</text:p>
          <text:p text:style-name="al"/>
          <text:p text:style-name="al">• Leidseplein 26, 28</text:p>
          <text:p text:style-name="al"/>
          <text:p text:style-name="al">• Marnixstraat, alle huisnummers</text:p>
          <text:p text:style-name="al"/>
          <text:p text:style-name="al">31.4.2 Optie 2</text:p>
          <text:p text:style-name="al"/>
          <text:p text:style-name="al">Hoe: Maak vast tot 1 pakket</text:p>
          <text:p text:style-name="al"/>
          <text:p text:style-name="al">Ophaaldag: maandag</text:p>
          <text:p text:style-name="al"/>
          <text:p text:style-name="al">Buiten zetten: Tussen 17.00 en 18.00 uur</text:p>
          <text:p text:style-name="al"/>
          <text:p text:style-name="al">Waar: Bewoners op de Haarlemmerdijk en -straat, en Leidsestraat leggen het pakket aan de kant met de even huisnummers</text:p>
          <text:p text:style-name="al"/>
          <text:p text:style-name="al">Opmerking: Of breng het naar een papiercontainer</text:p>
          <text:p text:style-name="al"/>
          <text:p text:style-name="al">Deze regels gelden op de volgende adressen:</text:p>
          <text:p text:style-name="al"/>
          <text:p text:style-name="al">• Lijnbaansgracht 234A</text:p>
          <text:p text:style-name="al"/>
          <text:p text:style-name="al">31.5 Restafval</text:p>
          <text:p text:style-name="al"/>
          <text:p text:style-name="al">In Leidsebuurt-Zuidwest gelden op verschillende adressen verschillende regels voor het aanbieden van restafval. Hieronder staan de regels met daarbij vermeld voor welke adressen deze gelden.</text:p>
          <text:p text:style-name="al"/>
          <text:p text:style-name="al">31.5.1 Optie 1</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Leidsegracht 111, 117-H</text:p>
          <text:p text:style-name="al"/>
          <text:p text:style-name="al">• Leidsekade, alle huisnummers</text:p>
          <text:p text:style-name="al"/>
          <text:p text:style-name="al">• Leidseplein 28</text:p>
          <text:p text:style-name="al"/>
          <text:p text:style-name="al">• Marnixstraat, alle huisnummers</text:p>
          <text:p text:style-name="al"/>
          <text:p text:style-name="al">31.5.2 Optie 2</text:p>
          <text:p text:style-name="al"/>
          <text:p text:style-name="al">Hoe: In rode vuilniszak</text:p>
          <text:p text:style-name="al"/>
          <text:p text:style-name="al">Ophaaldag: dinsdag, vrijdag</text:p>
          <text:p text:style-name="al"/>
          <text:p text:style-name="al">Buiten zetten: Tussen 06.00 en 07.30 uur</text:p>
          <text:p text:style-name="al"/>
          <text:p text:style-name="al">Waar: Aan de rand van de stoep of op de vaste plek</text:p>
          <text:p text:style-name="al"/>
          <text:p text:style-name="al">Opmerking: Gekleurde zakken op? Mail naar afvalzakken@amsterdam.nl</text:p>
          <text:p text:style-name="al"/>
          <text:p text:style-name="al">Deze regels gelden op de volgende adressen:</text:p>
          <text:p text:style-name="al"/>
          <text:p text:style-name="al">• Leidseplein 26</text:p>
          <text:p text:style-name="al"/>
          <text:p text:style-name="al">• Lijnbaansgracht 234A</text:p>
          <text:p text:style-name="al"/>
          <text:p text:style-name="al">3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2 Leidsegracht-Noord</text:p>
          <text:p text:style-name="al"/>
          <text:p text:style-name="al">3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2.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32.4 Papier en karton</text:p>
          <text:p text:style-name="al"/>
          <text:p text:style-name="al">In Leidsegracht-Noord gelden op verschillende adressen verschillende regels voor het aanbieden van papier en karton. Hieronder staan de regels met daarbij vermeld voor welke adressen deze gelden.</text:p>
          <text:p text:style-name="al"/>
          <text:p text:style-name="al">32.4.1 Optie 1</text:p>
          <text:p text:style-name="al"/>
          <text:p text:style-name="al">Hoe: Maak vast tot 1 pakket</text:p>
          <text:p text:style-name="al"/>
          <text:p text:style-name="al">Ophaaldag: woensdag, on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Herengracht, alle huisnummers</text:p>
          <text:p text:style-name="al"/>
          <text:p text:style-name="al">• Keizersgracht, alle huisnummers</text:p>
          <text:p text:style-name="al"/>
          <text:p text:style-name="al">• Leidsegracht 6-H, 14</text:p>
          <text:p text:style-name="al"/>
          <text:p text:style-name="al">• Molenpad 1, 5, 9-H, 11-H, 15A, 15B, 17A, 17B, 17C, 17D</text:p>
          <text:p text:style-name="al"/>
          <text:p text:style-name="al">• Prinsengracht, alle huisnummers</text:p>
          <text:p text:style-name="al"/>
          <text:p text:style-name="al">• Singel 412, 414-H, 416-H, 418, 424</text:p>
          <text:p text:style-name="al"/>
          <text:p text:style-name="al">32.4.2 Optie 2</text:p>
          <text:p text:style-name="al"/>
          <text:p text:style-name="al">Hoe: Maak vast tot 1 pakket</text:p>
          <text:p text:style-name="al"/>
          <text:p text:style-name="al">Ophaaldag: donderdag</text:p>
          <text:p text:style-name="al"/>
          <text:p text:style-name="al">Buiten zetten: Tussen 17.00 en 18.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Huidenstraat, alle huisnummers</text:p>
          <text:p text:style-name="al"/>
          <text:p text:style-name="al">• Runstraat, alle huisnummers</text:p>
          <text:p text:style-name="al"/>
          <text:p text:style-name="al">• Wijde Heisteeg 1-H, 3, 5D, 9-H</text:p>
          <text:p text:style-name="al"/>
          <text:p text:style-name="al">32.4.3 Optie 3</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Leidsegracht 38, 42-O, 60A, 68-H</text:p>
          <text:p text:style-name="al"/>
          <text:p text:style-name="al">• Molenpad 2, 6-H, 20-H</text:p>
          <text:p text:style-name="al"/>
          <text:p text:style-name="al">32.5 Restafval</text:p>
          <text:p text:style-name="al"/>
          <text:p text:style-name="al">U dient restafval als volgt aan te bieden:</text:p>
          <text:p text:style-name="al"/>
          <text:p text:style-name="al">Hoe: Maak een afspraak</text:p>
          <text:p text:style-name="al"/>
          <text:p text:style-name="al">Waar: Wij halen uw afval aan de deur op</text:p>
          <text:p text:style-name="al"/>
          <text:p text:style-name="al">Opmerking: Dit is een proef. Lees meer over Afval ophalen op afspraak</text:p>
          <text:p text:style-name="al"/>
          <text:p text:style-name="al">3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3 Leidsegracht-Zuid</text:p>
          <text:p text:style-name="al"/>
          <text:p text:style-name="al">3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3.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33.4 Papier en karton</text:p>
          <text:p text:style-name="al"/>
          <text:p text:style-name="al">In Leidsegracht-Zuid gelden op verschillende adressen verschillende regels voor het aanbieden van papier en karton. Hieronder staan de regels met daarbij vermeld voor welke adressen deze gelden.</text:p>
          <text:p text:style-name="al"/>
          <text:p text:style-name="al">33.4.1 Optie 1</text:p>
          <text:p text:style-name="al"/>
          <text:p text:style-name="al">Hoe: Maak vast tot 1 pakket</text:p>
          <text:p text:style-name="al"/>
          <text:p text:style-name="al">Ophaaldag: woensdag, on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Beulingstraat 1, 7, 9-H, 11, 13A, 21-H, 23-H</text:p>
          <text:p text:style-name="al"/>
          <text:p text:style-name="al">• Herengracht 401-H</text:p>
          <text:p text:style-name="al"/>
          <text:p text:style-name="al">• Keizersgracht, alle huisnummers</text:p>
          <text:p text:style-name="al"/>
          <text:p text:style-name="al">• Kerkstraat 13-H, 19-O, 21-H, 23A, 23B, 25, 27A, 28-H, 29-H, 33-H, 35-H, 35-2, 37, 42</text:p>
          <text:p text:style-name="al"/>
          <text:p text:style-name="al">• Leidsegracht, alle huisnummers</text:p>
          <text:p text:style-name="al"/>
          <text:p text:style-name="al">• Prinsengracht, alle huisnummers</text:p>
          <text:p text:style-name="al"/>
          <text:p text:style-name="al">• Singel 426-H, 432, 434, 446, 450-H, 450-1, 452, 454, 456, 458, 460, 460A, 462, 464-H, 466, 468</text:p>
          <text:p text:style-name="al"/>
          <text:p text:style-name="al">33.4.2 Optie 2</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aan de zijde met de even huisnummers</text:p>
          <text:p text:style-name="al"/>
          <text:p text:style-name="al">Opmerking: Of breng het naar een papiercontainer</text:p>
          <text:p text:style-name="al"/>
          <text:p text:style-name="al">Deze regels gelden op de volgende adressen:</text:p>
          <text:p text:style-name="al"/>
          <text:p text:style-name="al">• Leidsestraat, alle huisnummers</text:p>
          <text:p text:style-name="al"/>
          <text:p text:style-name="al">33.4.3 Optie 3</text:p>
          <text:p text:style-name="al"/>
          <text:p text:style-name="al">Hoe: Maak vast tot 1 pakket</text:p>
          <text:p text:style-name="al"/>
          <text:p text:style-name="al">Ophaaldag: woensdag, 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Herengracht 400-HV, 400-1V, 400-OA, 400-OV, 404-O, 406A, 412A-1, 413-H, 414-H, 415, 416A, 416B, 416C, 418B, 420, 422A, 422B, 422C, 424-1, 425, 427, 429, 431, 433, 435</text:p>
          <text:p text:style-name="al"/>
          <text:p text:style-name="al">33.4.4 Optie 4</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Beulingstraat 8, 10, 12, 14</text:p>
          <text:p text:style-name="al"/>
          <text:p text:style-name="al">• Herengracht 403A, 439</text:p>
          <text:p text:style-name="al"/>
          <text:p text:style-name="al">• Kerkstraat 44-1, 44-2, 44-3, 44-4</text:p>
          <text:p text:style-name="al"/>
          <text:p text:style-name="al">• Koningsplein 6, 8, 10, 12, 20</text:p>
          <text:p text:style-name="al"/>
          <text:p text:style-name="al">• Singel 470</text:p>
          <text:p text:style-name="al"/>
          <text:p text:style-name="al">33.5 Restafval</text:p>
          <text:p text:style-name="al"/>
          <text:p text:style-name="al">In Leidsegracht-Zuid gelden op verschillende adressen verschillende regels voor het aanbieden van restafval. Hieronder staan de regels met daarbij vermeld voor welke adressen deze gelden.</text:p>
          <text:p text:style-name="al"/>
          <text:p text:style-name="al">33.5.1 Optie 1</text:p>
          <text:p text:style-name="al"/>
          <text:p text:style-name="al">Hoe: In vuilniszak</text:p>
          <text:p text:style-name="al"/>
          <text:p text:style-name="al">Ophaaldag: maandag, donderdag</text:p>
          <text:p text:style-name="al"/>
          <text:p text:style-name="al">Buiten zetten: Tussen 17.00 en 18.00 uur</text:p>
          <text:p text:style-name="al"/>
          <text:p text:style-name="al">Waar: Aan de rand van de stoep of op de vaste plek</text:p>
          <text:p text:style-name="al"/>
          <text:p text:style-name="al">Deze regels gelden op de volgende adressen:</text:p>
          <text:p text:style-name="al"/>
          <text:p text:style-name="al">• Beulingstraat 1, 7, 9-H, 11, 13A, 21-H, 23-H</text:p>
          <text:p text:style-name="al"/>
          <text:p text:style-name="al">• Herengracht 400-HV, 400-1V, 400-OA, 400-OV, 401-H, 403A, 404-O, 406A, 412A-1, 413-H, 414-H, 415, 416A, 416B, 416C, 418B, 420, 422A, 422B, 422C, 424-1, 425, 427, 429, 431, 433, 435</text:p>
          <text:p text:style-name="al"/>
          <text:p text:style-name="al">• Keizersgracht, alle huisnummers</text:p>
          <text:p text:style-name="al"/>
          <text:p text:style-name="al">• Kerkstraat 13-H, 19-O, 21-H, 23A, 23B, 25, 27A, 28-H, 29-H, 33-H, 35-H, 35-2, 37, 42</text:p>
          <text:p text:style-name="al"/>
          <text:p text:style-name="al">• Leidsegracht, alle huisnummers</text:p>
          <text:p text:style-name="al"/>
          <text:p text:style-name="al">• Prinsengracht, alle huisnummers</text:p>
          <text:p text:style-name="al"/>
          <text:p text:style-name="al">• Singel 426-H, 432, 434, 446, 450-H, 450-1, 452, 454, 456, 458, 460, 460A, 462, 464-H, 466, 468</text:p>
          <text:p text:style-name="al"/>
          <text:p text:style-name="al">33.5.2 Optie 2</text:p>
          <text:p text:style-name="al"/>
          <text:p text:style-name="al">Hoe: In vuilniszak</text:p>
          <text:p text:style-name="al"/>
          <text:p text:style-name="al">Ophaaldag: dinsdag, vrijdag</text:p>
          <text:p text:style-name="al"/>
          <text:p text:style-name="al">Buiten zetten: Tussen 17.00 en 18.00 uur</text:p>
          <text:p text:style-name="al"/>
          <text:p text:style-name="al">Waar: Zet uw vuilniszak aan de oneven zijde.</text:p>
          <text:p text:style-name="al"/>
          <text:p text:style-name="al">Deze regels gelden op de volgende adressen:</text:p>
          <text:p text:style-name="al"/>
          <text:p text:style-name="al">• Leidsestraat, alle huisnummers</text:p>
          <text:p text:style-name="al"/>
          <text:p text:style-name="al">33.5.3 Optie 3</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eulingstraat 8, 10, 12, 14</text:p>
          <text:p text:style-name="al"/>
          <text:p text:style-name="al">• Herengracht 439</text:p>
          <text:p text:style-name="al"/>
          <text:p text:style-name="al">• Kerkstraat 44-1, 44-2, 44-3, 44-4</text:p>
          <text:p text:style-name="al"/>
          <text:p text:style-name="al">• Singel 470</text:p>
          <text:p text:style-name="al"/>
          <text:p text:style-name="al">33.5.4 Optie 4</text:p>
          <text:p text:style-name="al"/>
          <text:p text:style-name="al">Hoe: In vuilniszak</text:p>
          <text:p text:style-name="al"/>
          <text:p text:style-name="al">Ophaaldag: dinsdag, vrijdag</text:p>
          <text:p text:style-name="al"/>
          <text:p text:style-name="al">Buiten zetten: Tussen 17.00 en 18.00 uur</text:p>
          <text:p text:style-name="al"/>
          <text:p text:style-name="al">Waar: Aan de rand van de stoep of op de vaste plek</text:p>
          <text:p text:style-name="al"/>
          <text:p text:style-name="al">Deze regels gelden op de volgende adressen:</text:p>
          <text:p text:style-name="al"/>
          <text:p text:style-name="al">• Koningsplein 6, 8, 10, 12, 20</text:p>
          <text:p text:style-name="al"/>
          <text:p text:style-name="al">3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4 Leliegracht e.o.</text:p>
          <text:p text:style-name="al"/>
          <text:p text:style-name="al">3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4.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34.4 Papier en karton</text:p>
          <text:p text:style-name="al"/>
          <text:p text:style-name="al">In Leliegracht e.o. gelden op verschillende adressen verschillende regels voor het aanbieden van papier en karton. Hieronder staan de regels met daarbij vermeld voor welke adressen deze gelden.</text:p>
          <text:p text:style-name="al"/>
          <text:p text:style-name="al">34.4.1 Optie 1</text:p>
          <text:p text:style-name="al"/>
          <text:p text:style-name="al">Hoe: Maak vast tot 1 pakket</text:p>
          <text:p text:style-name="al"/>
          <text:p text:style-name="al">Ophaaldag: woensdag, on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Bergstraat 1-H, 1-1, 3, 6, 12-H</text:p>
          <text:p text:style-name="al"/>
          <text:p text:style-name="al">• Blauwburgwal 9-H, 13-H, 15</text:p>
          <text:p text:style-name="al"/>
          <text:p text:style-name="al">• Driekoningenstraat 3-H, 5-H, 11C, 13-H</text:p>
          <text:p text:style-name="al"/>
          <text:p text:style-name="al">• Herengracht, alle huisnummers</text:p>
          <text:p text:style-name="al"/>
          <text:p text:style-name="al">• Herenstraat, alle huisnummers</text:p>
          <text:p text:style-name="al"/>
          <text:p text:style-name="al">• Keizersgracht, alle huisnummers</text:p>
          <text:p text:style-name="al"/>
          <text:p text:style-name="al">• Leliegracht, alle huisnummers</text:p>
          <text:p text:style-name="al"/>
          <text:p text:style-name="al">• Oude Leliestraat 5-H, 8A, 12-H</text:p>
          <text:p text:style-name="al"/>
          <text:p text:style-name="al">• Prinsengracht, alle huisnummers</text:p>
          <text:p text:style-name="al"/>
          <text:p text:style-name="al">• Prinsenstraat, alle huisnummers</text:p>
          <text:p text:style-name="al"/>
          <text:p text:style-name="al">• Singel 126, 134, 148, 158-4, 160, 180-H, 182-H, 184-H, 188-H, 210, 214-H, 240-H</text:p>
          <text:p text:style-name="al"/>
          <text:p text:style-name="al">• Westermarkt 4, 6, 10, 18, 60, 60A, 62, 64, 66, 68, 70, 72, 74</text:p>
          <text:p text:style-name="al"/>
          <text:p text:style-name="al">34.4.2 Optie 2</text:p>
          <text:p text:style-name="al"/>
          <text:p text:style-name="al">Hoe: Maak vast tot 1 pakket</text:p>
          <text:p text:style-name="al"/>
          <text:p text:style-name="al">Ophaaldag: donderdag</text:p>
          <text:p text:style-name="al"/>
          <text:p text:style-name="al">Buiten zetten: Tussen 17.00 en 18.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Raadhuisstraat, alle huisnummers</text:p>
          <text:p text:style-name="al"/>
          <text:p text:style-name="al">34.4.3 Optie 3</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Singel 116K, 118B, 120A</text:p>
          <text:p text:style-name="al"/>
          <text:p text:style-name="al">• Westermarkt 76, 78, 80, 82</text:p>
          <text:p text:style-name="al"/>
          <text:p text:style-name="al">34.5 Restafval</text:p>
          <text:p text:style-name="al"/>
          <text:p text:style-name="al">In Leliegracht e.o. gelden op verschillende adressen verschillende regels voor het aanbieden van restafval. Hieronder staan de regels met daarbij vermeld voor welke adressen deze gelden.</text:p>
          <text:p text:style-name="al"/>
          <text:p text:style-name="al">34.5.1 Optie 1</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Bergstraat 1-H, 1-1, 3, 6, 12-H</text:p>
          <text:p text:style-name="al"/>
          <text:p text:style-name="al">• Blauwburgwal 9-H, 13-H, 15</text:p>
          <text:p text:style-name="al"/>
          <text:p text:style-name="al">• Herengracht, alle huisnummers</text:p>
          <text:p text:style-name="al"/>
          <text:p text:style-name="al">• Herenstraat, alle huisnummers</text:p>
          <text:p text:style-name="al"/>
          <text:p text:style-name="al">• Keizersgracht, alle huisnummers</text:p>
          <text:p text:style-name="al"/>
          <text:p text:style-name="al">• Leliegracht, alle huisnummers</text:p>
          <text:p text:style-name="al"/>
          <text:p text:style-name="al">• Oude Leliestraat 5-H, 8A, 12-H</text:p>
          <text:p text:style-name="al"/>
          <text:p text:style-name="al">• Prinsengracht, alle huisnummers</text:p>
          <text:p text:style-name="al"/>
          <text:p text:style-name="al">• Prinsenstraat, alle huisnummers</text:p>
          <text:p text:style-name="al"/>
          <text:p text:style-name="al">• Singel 126, 134, 148, 158-4, 160, 180-H, 182-H, 184-H, 188-H, 210, 214-H, 240-H</text:p>
          <text:p text:style-name="al"/>
          <text:p text:style-name="al">• Westermarkt 4, 6, 10, 18, 60, 60A, 62, 64, 66, 68, 70, 72, 74</text:p>
          <text:p text:style-name="al"/>
          <text:p text:style-name="al">34.5.2 Optie 2</text:p>
          <text:p text:style-name="al"/>
          <text:p text:style-name="al">Hoe: In vuilniszak</text:p>
          <text:p text:style-name="al"/>
          <text:p text:style-name="al">Ophaaldag: maandag, donderdag</text:p>
          <text:p text:style-name="al"/>
          <text:p text:style-name="al">Buiten zetten: Tussen 17.00 en 18.00 uur</text:p>
          <text:p text:style-name="al"/>
          <text:p text:style-name="al">Waar: Aan de rand van de stoep of op de vaste plek</text:p>
          <text:p text:style-name="al"/>
          <text:p text:style-name="al">Deze regels gelden op de volgende adressen:</text:p>
          <text:p text:style-name="al"/>
          <text:p text:style-name="al">• Raadhuisstraat, alle huisnummers</text:p>
          <text:p text:style-name="al"/>
          <text:p text:style-name="al">34.5.3 Optie 3</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Singel 116K, 118B, 120A</text:p>
          <text:p text:style-name="al"/>
          <text:p text:style-name="al">• Westermarkt 76, 78, 80, 82</text:p>
          <text:p text:style-name="al"/>
          <text:p text:style-name="al">34.5.4 Optie 4</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riekoningenstraat en het Singel of op de hoek van de Driekoningenstraat en de Herengracht.</text:p>
          <text:p text:style-name="al"/>
          <text:p text:style-name="al">Deze regels gelden op de volgende adressen:</text:p>
          <text:p text:style-name="al"/>
          <text:p text:style-name="al">• Driekoningenstraat 3-H, 5-H, 11C, 13-H</text:p>
          <text:p text:style-name="al"/>
          <text:p text:style-name="al">3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5 Marine-Etablissement</text:p>
          <text:p text:style-name="al"/>
          <text:p text:style-name="al">3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5.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3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5.5 Restafval</text:p>
          <text:p text:style-name="al"/>
          <text:p text:style-name="al">In Marine-Etablissement gelden op verschillende adressen verschillende regels voor het aanbieden van restafval. Hieronder staan de regels met daarbij vermeld voor welke adressen deze gelden.</text:p>
          <text:p text:style-name="al"/>
          <text:p text:style-name="al">35.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Dijksgracht 2, 4</text:p>
          <text:p text:style-name="al"/>
          <text:p text:style-name="al">• Kattenburgerstraat 5, 7-H, 7-O</text:p>
          <text:p text:style-name="al"/>
          <text:p text:style-name="al">• Piet Heinkade 2</text:p>
          <text:p text:style-name="al"/>
          <text:p text:style-name="al">35.5.2 Optie 2</text:p>
          <text:p text:style-name="al"/>
          <text:p text:style-name="al">Hoe: In vuilniszak</text:p>
          <text:p text:style-name="al"/>
          <text:p text:style-name="al">Ophaaldag: woensdag, zaterdag</text:p>
          <text:p text:style-name="al"/>
          <text:p text:style-name="al">Buiten zetten: Dinsdag vanaf 22.00 tot woensdag 07.30 en vrijdag vanaf 22.00 tot zaterdag 07.30 uur</text:p>
          <text:p text:style-name="al"/>
          <text:p text:style-name="al">Waar: Aan de rand van de stoep of op de vaste plek</text:p>
          <text:p text:style-name="al"/>
          <text:p text:style-name="al">Deze regels gelden op de volgende adressen:</text:p>
          <text:p text:style-name="al"/>
          <text:p text:style-name="al">• Dijksgracht 6</text:p>
          <text:p text:style-name="al"/>
          <text:p text:style-name="al">• Kattenburgerplein 1</text:p>
          <text:p text:style-name="al"/>
          <text:p text:style-name="al">3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6 Marnixbuurt-Midden</text:p>
          <text:p text:style-name="al"/>
          <text:p text:style-name="al">3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6.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36.4 Papier en karton</text:p>
          <text:p text:style-name="al"/>
          <text:p text:style-name="al">In Marnixbuurt-Midden gelden op verschillende adressen verschillende regels voor het aanbieden van papier en karton. Hieronder staan de regels met daarbij vermeld voor welke adressen deze gelden.</text:p>
          <text:p text:style-name="al"/>
          <text:p text:style-name="al">36.4.1 Optie 1</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Marnixstraat, alle huisnummers</text:p>
          <text:p text:style-name="al"/>
          <text:p text:style-name="al">36.4.2 Optie 2</text:p>
          <text:p text:style-name="al"/>
          <text:p text:style-name="al">Hoe: Maak vast tot 1 pakket</text:p>
          <text:p text:style-name="al"/>
          <text:p text:style-name="al">Ophaaldag: donderdag</text:p>
          <text:p text:style-name="al"/>
          <text:p text:style-name="al">Buiten zetten: Tussen 17.00 en 18.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Rozengracht 226, 228-H, 230-H, 232A, 234A</text:p>
          <text:p text:style-name="al"/>
          <text:p text:style-name="al">36.5 Restafval</text:p>
          <text:p text:style-name="al"/>
          <text:p text:style-name="al">In Marnixbuurt-Midden gelden op verschillende adressen verschillende regels voor het aanbieden van restafval. Hieronder staan de regels met daarbij vermeld voor welke adressen deze gelden.</text:p>
          <text:p text:style-name="al"/>
          <text:p text:style-name="al">36.5.1 Optie 1</text:p>
          <text:p text:style-name="al"/>
          <text:p text:style-name="al">Hoe: In vuilniszak</text:p>
          <text:p text:style-name="al"/>
          <text:p text:style-name="al">Ophaaldag: woensdag, zat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Marnixstraat, alle huisnummers</text:p>
          <text:p text:style-name="al"/>
          <text:p text:style-name="al">36.5.2 Optie 2</text:p>
          <text:p text:style-name="al"/>
          <text:p text:style-name="al">Hoe: In vuilniszak</text:p>
          <text:p text:style-name="al"/>
          <text:p text:style-name="al">Ophaaldag: maandag, donderdag</text:p>
          <text:p text:style-name="al"/>
          <text:p text:style-name="al">Buiten zetten: Tussen 17.00 en 18.00 uur</text:p>
          <text:p text:style-name="al"/>
          <text:p text:style-name="al">Waar: Aan de rand van de stoep of op de vaste plek</text:p>
          <text:p text:style-name="al"/>
          <text:p text:style-name="al">Deze regels gelden op de volgende adressen:</text:p>
          <text:p text:style-name="al"/>
          <text:p text:style-name="al">• Rozengracht 226, 228-H, 230-H, 232A, 234A</text:p>
          <text:p text:style-name="al"/>
          <text:p text:style-name="al">3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7 Marnixbuurt-Noord</text:p>
          <text:p text:style-name="al"/>
          <text:p text:style-name="al">3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7.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3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37.5 Restafval</text:p>
          <text:p text:style-name="al"/>
          <text:p text:style-name="al">In Marnixbuurt-Noord gelden op verschillende adressen verschillende regels voor het aanbieden van restafval. Hieronder staan de regels met daarbij vermeld voor welke adressen deze gelden.</text:p>
          <text:p text:style-name="al"/>
          <text:p text:style-name="al">37.5.1 Optie 1</text:p>
          <text:p text:style-name="al"/>
          <text:p text:style-name="al">Hoe: In vuilniszak</text:p>
          <text:p text:style-name="al"/>
          <text:p text:style-name="al">Ophaaldag: woensdag, zat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Marnixkade 35-1, 61-O</text:p>
          <text:p text:style-name="al"/>
          <text:p text:style-name="al">• Marnixplein 2A</text:p>
          <text:p text:style-name="al"/>
          <text:p text:style-name="al">• Marnixstraat, alle huisnummers</text:p>
          <text:p text:style-name="al"/>
          <text:p text:style-name="al">• Nieuwe Willemsstraat 3, 14</text:p>
          <text:p text:style-name="al"/>
          <text:p text:style-name="al">37.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Eerste Marnixplantsoen 2</text:p>
          <text:p text:style-name="al"/>
          <text:p text:style-name="al">3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8 Marnixbuurt-Zuid</text:p>
          <text:p text:style-name="al"/>
          <text:p text:style-name="al">3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8.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3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38.5 Restafval</text:p>
          <text:p text:style-name="al"/>
          <text:p text:style-name="al">In Marnixbuurt-Zuid gelden op verschillende adressen verschillende regels voor het aanbieden van restafval. Hieronder staan de regels met daarbij vermeld voor welke adressen deze gelden.</text:p>
          <text:p text:style-name="al"/>
          <text:p text:style-name="al">38.5.1 Optie 1</text:p>
          <text:p text:style-name="al"/>
          <text:p text:style-name="al">Hoe: In vuilniszak</text:p>
          <text:p text:style-name="al"/>
          <text:p text:style-name="al">Ophaaldag: woensdag, zat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Marnixstraat 260, 342A, 342B, 342C, 342D, 342E, 358-H, 360-H, 372, 382-1, 382-O</text:p>
          <text:p text:style-name="al"/>
          <text:p text:style-name="al">• Nieuwe Passeerdersstraat, alle huisnummers</text:p>
          <text:p text:style-name="al"/>
          <text:p text:style-name="al">38.5.2 Optie 2</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Leidsegracht 108, 110-H, 112-H, 114</text:p>
          <text:p text:style-name="al"/>
          <text:p text:style-name="al">• Marnixstraat 381-H, 383-O, 385-O</text:p>
          <text:p text:style-name="al"/>
          <text:p text:style-name="al">• Raamplein 44</text:p>
          <text:p text:style-name="al"/>
          <text:p text:style-name="al">38.5.3 Optie 3</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Raamplein 1B</text:p>
          <text:p text:style-name="al"/>
          <text:p text:style-name="al">3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9 Nes e.o.</text:p>
          <text:p text:style-name="al"/>
          <text:p text:style-name="al">3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9.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39.4 Papier en karton</text:p>
          <text:p text:style-name="al"/>
          <text:p text:style-name="al">In Nes e.o. gelden op verschillende adressen verschillende regels voor het aanbieden van papier en karton. Hieronder staan de regels met daarbij vermeld voor welke adressen deze gelden.</text:p>
          <text:p text:style-name="al"/>
          <text:p text:style-name="al">39.4.1 Optie 1</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Dam, alle huisnummers</text:p>
          <text:p text:style-name="al"/>
          <text:p text:style-name="al">• Enge Lombardsteeg 4</text:p>
          <text:p text:style-name="al"/>
          <text:p text:style-name="al">• Grimburgwal, alle huisnummers</text:p>
          <text:p text:style-name="al"/>
          <text:p text:style-name="al">• Hermietenstraat 1</text:p>
          <text:p text:style-name="al"/>
          <text:p text:style-name="al">• Langebrugsteeg, alle huisnummers</text:p>
          <text:p text:style-name="al"/>
          <text:p text:style-name="al">• Nadorststeeg 6, 8</text:p>
          <text:p text:style-name="al"/>
          <text:p text:style-name="al">• Nes, alle huisnummers</text:p>
          <text:p text:style-name="al"/>
          <text:p text:style-name="al">• Nieuwe Sint Pieterspoort 2, 10</text:p>
          <text:p text:style-name="al"/>
          <text:p text:style-name="al">• Oude Turfmarkt 122</text:p>
          <text:p text:style-name="al"/>
          <text:p text:style-name="al">• Oudezijds Voorburgwal, alle huisnummers</text:p>
          <text:p text:style-name="al"/>
          <text:p text:style-name="al">• Pieter Jacobszdwarsstraat 9, 11C, 15A</text:p>
          <text:p text:style-name="al"/>
          <text:p text:style-name="al">• Pieter Jacobszstraat 12A, 14A, 21B, 23A</text:p>
          <text:p text:style-name="al"/>
          <text:p text:style-name="al">• Rokin 49, 89</text:p>
          <text:p text:style-name="al"/>
          <text:p text:style-name="al">• Sint Barberenstraat 1, 7, 15</text:p>
          <text:p text:style-name="al"/>
          <text:p text:style-name="al">• Sint Pietershalsteeg 3</text:p>
          <text:p text:style-name="al"/>
          <text:p text:style-name="al">• Sint Pieterspoortsteeg, alle huisnummers</text:p>
          <text:p text:style-name="al"/>
          <text:p text:style-name="al">• Steenhouwerssteeg, alle huisnummers</text:p>
          <text:p text:style-name="al"/>
          <text:p text:style-name="al">39.4.2 Optie 2</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Rokin 1, 9, 15, 17, 65, 67, 69, 73, 75, 81, 83, 87E, 91A, 93-1, 93-2, 95, 97, 99, 103A, 103B, 103C, 103D, 103E, 103F, 105A, 107A, 107B, 111, 113, 115, 117, 119, 125</text:p>
          <text:p text:style-name="al"/>
          <text:p text:style-name="al">39.4.3 Optie 3</text:p>
          <text:p text:style-name="al"/>
          <text:p text:style-name="al">Hoe: Maak vast tot 1 pakket</text:p>
          <text:p text:style-name="al"/>
          <text:p text:style-name="al">Ophaaldag: woensdag</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Damstraat, alle huisnummers</text:p>
          <text:p text:style-name="al"/>
          <text:p text:style-name="al">39.5 Restafval</text:p>
          <text:p text:style-name="al"/>
          <text:p text:style-name="al">In Nes e.o. gelden op verschillende adressen verschillende regels voor het aanbieden van restafval. Hieronder staan de regels met daarbij vermeld voor welke adressen deze gelden.</text:p>
          <text:p text:style-name="al"/>
          <text:p text:style-name="al">39.5.1 Optie 1</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Dam, alle huisnummers</text:p>
          <text:p text:style-name="al"/>
          <text:p text:style-name="al">• Grimburgwal, alle huisnummers</text:p>
          <text:p text:style-name="al"/>
          <text:p text:style-name="al">• Hermietenstraat 1</text:p>
          <text:p text:style-name="al"/>
          <text:p text:style-name="al">• Langebrugsteeg 1, 4, 5, 7A, 11, 13-H</text:p>
          <text:p text:style-name="al"/>
          <text:p text:style-name="al">• Nes, alle huisnummers</text:p>
          <text:p text:style-name="al"/>
          <text:p text:style-name="al">• Oude Turfmarkt 122</text:p>
          <text:p text:style-name="al"/>
          <text:p text:style-name="al">• Oudezijds Voorburgwal, alle huisnummers</text:p>
          <text:p text:style-name="al"/>
          <text:p text:style-name="al">39.5.2 Optie 2</text:p>
          <text:p text:style-name="al"/>
          <text:p text:style-name="al">Hoe: In vuilniszak</text:p>
          <text:p text:style-name="al"/>
          <text:p text:style-name="al">Ophaaldag: dinsdag, vrijdag</text:p>
          <text:p text:style-name="al"/>
          <text:p text:style-name="al">Buiten zetten: Tussen 17.00 en 18.00 uur</text:p>
          <text:p text:style-name="al"/>
          <text:p text:style-name="al">Waar: Aan de rand van de stoep of op de vaste plek</text:p>
          <text:p text:style-name="al"/>
          <text:p text:style-name="al">Deze regels gelden op de volgende adressen:</text:p>
          <text:p text:style-name="al"/>
          <text:p text:style-name="al">• Rokin 1, 9, 15, 17, 49, 65, 67, 69, 73, 75, 81, 83, 87E, 91A, 93-1, 93-2, 95, 97, 99, 103A, 103B, 103C, 103D, 103E, 103F, 105A, 107A, 107B, 111, 113, 115, 117, 119, 125</text:p>
          <text:p text:style-name="al"/>
          <text:p text:style-name="al">39.5.3 Optie 3</text:p>
          <text:p text:style-name="al"/>
          <text:p text:style-name="al">Hoe: In rode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Opmerking: Gekleurde zakken op? Mail naar afvalzakken@amsterdam.nl</text:p>
          <text:p text:style-name="al"/>
          <text:p text:style-name="al">Deze regels gelden op de volgende adressen:</text:p>
          <text:p text:style-name="al"/>
          <text:p text:style-name="al">• Damstraat, alle huisnummers</text:p>
          <text:p text:style-name="al"/>
          <text:p text:style-name="al">39.5.4 Optie 4</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Sint Pieterspoortsteeg en de Oudezijds Voorburgwal of op de hoek van de Sint Pieterspoortsteeg en de Nes.</text:p>
          <text:p text:style-name="al"/>
          <text:p text:style-name="al">Deze regels gelden op de volgende adressen:</text:p>
          <text:p text:style-name="al"/>
          <text:p text:style-name="al">• Sint Pieterspoortsteeg 19, 21, 23A, 23B, 25-H, 29, 33B</text:p>
          <text:p text:style-name="al"/>
          <text:p text:style-name="al">39.5.5 Optie 5</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Steenhouwerssteeg en de Oudezijds Voorburgwal of op de hoek van de Steenhouwerssteeg en de Damstraat.</text:p>
          <text:p text:style-name="al"/>
          <text:p text:style-name="al">Deze regels gelden op de volgende adressen:</text:p>
          <text:p text:style-name="al"/>
          <text:p text:style-name="al">• Steenhouwerssteeg, alle huisnummers</text:p>
          <text:p text:style-name="al"/>
          <text:p text:style-name="al">39.5.6 Optie 6</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Pieter Jacobszstraat en de Oudezijds Voorburgwal of op de hoek van de Pieter Jacobszstraat en de Nes.</text:p>
          <text:p text:style-name="al"/>
          <text:p text:style-name="al">Deze regels gelden op de volgende adressen:</text:p>
          <text:p text:style-name="al"/>
          <text:p text:style-name="al">• Pieter Jacobszstraat 12A, 14A, 21B, 23A</text:p>
          <text:p text:style-name="al"/>
          <text:p text:style-name="al">39.5.7 Optie 7</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Langebrugsteeg 2</text:p>
          <text:p text:style-name="al"/>
          <text:p text:style-name="al">• Rokin 89</text:p>
          <text:p text:style-name="al"/>
          <text:p text:style-name="al">• Sint Pieterspoortsteeg 35-H</text:p>
          <text:p text:style-name="al"/>
          <text:p text:style-name="al">39.5.8 Optie 8</text:p>
          <text:p text:style-name="al"/>
          <text:p text:style-name="al">Hoe: In rode vuilniszak</text:p>
          <text:p text:style-name="al"/>
          <text:p text:style-name="al">Ophaaldag: maandag, donderdag</text:p>
          <text:p text:style-name="al"/>
          <text:p text:style-name="al">Buiten zetten: Tussen 06.00 en 07.30 uur</text:p>
          <text:p text:style-name="al"/>
          <text:p text:style-name="al">Waar: Zet uw vuilniszak op straat op de Damstraat.</text:p>
          <text:p text:style-name="al"/>
          <text:p text:style-name="al">Opmerking: Gekleurde zakken op? Mail naar afvalzakken@amsterdam.nl</text:p>
          <text:p text:style-name="al"/>
          <text:p text:style-name="al">Deze regels gelden op de volgende adressen:</text:p>
          <text:p text:style-name="al"/>
          <text:p text:style-name="al">• Pieter Jacobszdwarsstraat 9, 11C, 15A</text:p>
          <text:p text:style-name="al"/>
          <text:p text:style-name="al">39.5.9 Optie 9</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Sint Barberenstraat en de Oudezijds Voorbirgwal of op de hoek van de Sint Barberenstraat en de Nes.</text:p>
          <text:p text:style-name="al"/>
          <text:p text:style-name="al">Deze regels gelden op de volgende adressen:</text:p>
          <text:p text:style-name="al"/>
          <text:p text:style-name="al">• Sint Barberenstraat 1, 7, 15</text:p>
          <text:p text:style-name="al"/>
          <text:p text:style-name="al">39.5.10 Optie 10</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Nadorststeeg en de Nes.</text:p>
          <text:p text:style-name="al"/>
          <text:p text:style-name="al">Deze regels gelden op de volgende adressen:</text:p>
          <text:p text:style-name="al"/>
          <text:p text:style-name="al">• Nadorststeeg 6, 8</text:p>
          <text:p text:style-name="al"/>
          <text:p text:style-name="al">39.5.11 Optie 11</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Nieuwe Sint Pieterspoort en de Nes.</text:p>
          <text:p text:style-name="al"/>
          <text:p text:style-name="al">Deze regels gelden op de volgende adressen:</text:p>
          <text:p text:style-name="al"/>
          <text:p text:style-name="al">• Nieuwe Sint Pieterspoort 2, 10</text:p>
          <text:p text:style-name="al"/>
          <text:p text:style-name="al">39.5.12 Optie 12</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Enge Lombardsteeg en de Oudezijds Voorburgwal of op de hoek van de Enge Lombardsteeg en de Nes.</text:p>
          <text:p text:style-name="al"/>
          <text:p text:style-name="al">Deze regels gelden op de volgende adressen:</text:p>
          <text:p text:style-name="al"/>
          <text:p text:style-name="al">• Enge Lombardsteeg 4</text:p>
          <text:p text:style-name="al"/>
          <text:p text:style-name="al">39.5.13 Optie 13</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Sint Pietershalsteeg en de Oudezijds Voorburgwal of op de hoek van de Sint Pietershalsteeg en de Nes.</text:p>
          <text:p text:style-name="al"/>
          <text:p text:style-name="al">Deze regels gelden op de volgende adressen:</text:p>
          <text:p text:style-name="al"/>
          <text:p text:style-name="al">• Sint Pietershalsteeg 3</text:p>
          <text:p text:style-name="al"/>
          <text:p text:style-name="al">3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0 Nieuwe Kerk e.o.</text:p>
          <text:p text:style-name="al"/>
          <text:p text:style-name="al">4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0.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40.4 Papier en karton</text:p>
          <text:p text:style-name="al"/>
          <text:p text:style-name="al">In Nieuwe Kerk e.o. gelden op verschillende adressen verschillende regels voor het aanbieden van papier en karton. Hieronder staan de regels met daarbij vermeld voor welke adressen deze gelden.</text:p>
          <text:p text:style-name="al"/>
          <text:p text:style-name="al">40.4.1 Optie 1</text:p>
          <text:p text:style-name="al"/>
          <text:p text:style-name="al">Hoe: Maak vast tot 1 pakket</text:p>
          <text:p text:style-name="al"/>
          <text:p text:style-name="al">Ophaaldag: woensdag</text:p>
          <text:p text:style-name="al"/>
          <text:p text:style-name="al">Buiten zetten: Tussen 16.00 en 17.00 uur</text:p>
          <text:p text:style-name="al"/>
          <text:p text:style-name="al">Waar: Leg uw pakket op de stoep op de Nieuwezijds Voorburgwal</text:p>
          <text:p text:style-name="al"/>
          <text:p text:style-name="al">Opmerking: Of breng het naar een papiercontainer</text:p>
          <text:p text:style-name="al"/>
          <text:p text:style-name="al">Deze regels gelden op de volgende adressen:</text:p>
          <text:p text:style-name="al"/>
          <text:p text:style-name="al">• Dirk van Hasseltssteeg, alle huisnummers</text:p>
          <text:p text:style-name="al"/>
          <text:p text:style-name="al">• Eggertstraat 1A, 2, 4, 8, 19A</text:p>
          <text:p text:style-name="al"/>
          <text:p text:style-name="al">• Gravenstraat, alle huisnummers</text:p>
          <text:p text:style-name="al"/>
          <text:p text:style-name="al">• Kolksteeg 1A, 1E, 3B</text:p>
          <text:p text:style-name="al"/>
          <text:p text:style-name="al">• Nieuwe Nieuwstraat, alle huisnummers</text:p>
          <text:p text:style-name="al"/>
          <text:p text:style-name="al">• Nieuwendijk, alle huisnummers</text:p>
          <text:p text:style-name="al"/>
          <text:p text:style-name="al">• Nieuwezijds Kolk, alle huisnummers</text:p>
          <text:p text:style-name="al"/>
          <text:p text:style-name="al">• Sint Geertruidensteeg 1, 16</text:p>
          <text:p text:style-name="al"/>
          <text:p text:style-name="al">• Sint Nicolaasstraat, alle huisnummers</text:p>
          <text:p text:style-name="al"/>
          <text:p text:style-name="al">• Suikerbakkerssteeg 4-H</text:p>
          <text:p text:style-name="al"/>
          <text:p text:style-name="al">40.4.2 Optie 2</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Damrak, alle huisnummers</text:p>
          <text:p text:style-name="al"/>
          <text:p text:style-name="al">40.4.3 Optie 3</text:p>
          <text:p text:style-name="al"/>
          <text:p text:style-name="al">Hoe: Maak vast tot 1 pakket</text:p>
          <text:p text:style-name="al"/>
          <text:p text:style-name="al">Ophaaldag: woensdag</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Nieuwezijds Voorburgwal, alle huisnummers</text:p>
          <text:p text:style-name="al"/>
          <text:p text:style-name="al">40.4.4 Optie 4</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op de stoep op het Damrak</text:p>
          <text:p text:style-name="al"/>
          <text:p text:style-name="al">Opmerking: Of breng het naar een papiercontainer</text:p>
          <text:p text:style-name="al"/>
          <text:p text:style-name="al">Deze regels gelden op de volgende adressen:</text:p>
          <text:p text:style-name="al"/>
          <text:p text:style-name="al">• Beurspassage 12</text:p>
          <text:p text:style-name="al"/>
          <text:p text:style-name="al">• Onze Lieve Vrouwesteeg 5</text:p>
          <text:p text:style-name="al"/>
          <text:p text:style-name="al">• Oudebrugsteeg 21, 23-H, 25-H, 27-H, 29-H</text:p>
          <text:p text:style-name="al"/>
          <text:p text:style-name="al">• Zoutsteeg, alle huisnummers</text:p>
          <text:p text:style-name="al"/>
          <text:p text:style-name="al">40.4.5 Optie 5</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t Hol 3, 5, 7</text:p>
          <text:p text:style-name="al"/>
          <text:p text:style-name="al">• Dam, alle huisnummers</text:p>
          <text:p text:style-name="al"/>
          <text:p text:style-name="al">• Damraksteeg 3</text:p>
          <text:p text:style-name="al"/>
          <text:p text:style-name="al">• Eggertstraat 4A</text:p>
          <text:p text:style-name="al"/>
          <text:p text:style-name="al">• Mozes en Aäronstraat 2, 4, 8</text:p>
          <text:p text:style-name="al"/>
          <text:p text:style-name="al">• Valkensteeg 1</text:p>
          <text:p text:style-name="al"/>
          <text:p text:style-name="al">40.5 Restafval</text:p>
          <text:p text:style-name="al"/>
          <text:p text:style-name="al">In Nieuwe Kerk e.o. gelden op verschillende adressen verschillende regels voor het aanbieden van restafval. Hieronder staan de regels met daarbij vermeld voor welke adressen deze gelden.</text:p>
          <text:p text:style-name="al"/>
          <text:p text:style-name="al">40.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t Hol 3, 5, 7</text:p>
          <text:p text:style-name="al"/>
          <text:p text:style-name="al">• Dam 2, 4, 6, 8, 10</text:p>
          <text:p text:style-name="al"/>
          <text:p text:style-name="al">• Dirk van Hasseltssteeg, alle huisnummers</text:p>
          <text:p text:style-name="al"/>
          <text:p text:style-name="al">• Eggertstraat, alle huisnummers</text:p>
          <text:p text:style-name="al"/>
          <text:p text:style-name="al">• Gravenstraat, alle huisnummers</text:p>
          <text:p text:style-name="al"/>
          <text:p text:style-name="al">• Kolksteeg 1A, 1E, 3B</text:p>
          <text:p text:style-name="al"/>
          <text:p text:style-name="al">• Mozes en Aäronstraat 2, 4, 8</text:p>
          <text:p text:style-name="al"/>
          <text:p text:style-name="al">• Nieuwe Nieuwstraat, alle huisnummers</text:p>
          <text:p text:style-name="al"/>
          <text:p text:style-name="al">• Nieuwendijk, alle huisnummers</text:p>
          <text:p text:style-name="al"/>
          <text:p text:style-name="al">• Nieuwezijds Kolk, alle huisnummers</text:p>
          <text:p text:style-name="al"/>
          <text:p text:style-name="al">• Nieuwezijds Voorburgwal, alle huisnummers</text:p>
          <text:p text:style-name="al"/>
          <text:p text:style-name="al">• Sint Geertruidensteeg 1, 16</text:p>
          <text:p text:style-name="al"/>
          <text:p text:style-name="al">• Sint Nicolaasstraat, alle huisnummers</text:p>
          <text:p text:style-name="al"/>
          <text:p text:style-name="al">• Suikerbakkerssteeg 4-H</text:p>
          <text:p text:style-name="al"/>
          <text:p text:style-name="al">• Valkensteeg 1</text:p>
          <text:p text:style-name="al"/>
          <text:p text:style-name="al">40.5.2 Optie 2</text:p>
          <text:p text:style-name="al"/>
          <text:p text:style-name="al">Hoe: In rode vuilniszak</text:p>
          <text:p text:style-name="al"/>
          <text:p text:style-name="al">Ophaaldag: dinsdag, vrijdag</text:p>
          <text:p text:style-name="al"/>
          <text:p text:style-name="al">Buiten zetten: Tussen 17.00 en 18.00 uur</text:p>
          <text:p text:style-name="al"/>
          <text:p text:style-name="al">Waar: Aan de rand van de stoep of op de vaste plek</text:p>
          <text:p text:style-name="al"/>
          <text:p text:style-name="al">Opmerking: Gekleurde zakken op? Mail naar afvalzakken@amsterdam.nl</text:p>
          <text:p text:style-name="al"/>
          <text:p text:style-name="al">Deze regels gelden op de volgende adressen:</text:p>
          <text:p text:style-name="al"/>
          <text:p text:style-name="al">• Dam 12</text:p>
          <text:p text:style-name="al"/>
          <text:p text:style-name="al">• Damrak, alle huisnummers</text:p>
          <text:p text:style-name="al"/>
          <text:p text:style-name="al">40.5.3 Optie 3</text:p>
          <text:p text:style-name="al"/>
          <text:p text:style-name="al">Hoe: In rode vuilniszak</text:p>
          <text:p text:style-name="al"/>
          <text:p text:style-name="al">Ophaaldag: dinsdag, vrijdag</text:p>
          <text:p text:style-name="al"/>
          <text:p text:style-name="al">Buiten zetten: Tussen 17.00 en 18.00 uur</text:p>
          <text:p text:style-name="al"/>
          <text:p text:style-name="al">Waar: Op het Damrak, aan de rand van de stoep</text:p>
          <text:p text:style-name="al"/>
          <text:p text:style-name="al">Opmerking: Of breng het naar een restafvalcontainer Gekleurde zakken op? Mail naar afvalzakken@amsterdam.nl</text:p>
          <text:p text:style-name="al"/>
          <text:p text:style-name="al">Deze regels gelden op de volgende adressen:</text:p>
          <text:p text:style-name="al"/>
          <text:p text:style-name="al">• Beurspassage 12</text:p>
          <text:p text:style-name="al"/>
          <text:p text:style-name="al">• Damraksteeg 3</text:p>
          <text:p text:style-name="al"/>
          <text:p text:style-name="al">• Onze Lieve Vrouwesteeg 5</text:p>
          <text:p text:style-name="al"/>
          <text:p text:style-name="al">• Oudebrugsteeg 21, 23-H, 25-H, 27-H, 29-H</text:p>
          <text:p text:style-name="al"/>
          <text:p text:style-name="al">• Zoutsteeg, alle huisnummers</text:p>
          <text:p text:style-name="al"/>
          <text:p text:style-name="al">4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1 Nieuwendijk-Noord</text:p>
          <text:p text:style-name="al"/>
          <text:p text:style-name="al">4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1.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41.4 Papier en karton</text:p>
          <text:p text:style-name="al"/>
          <text:p text:style-name="al">In Nieuwendijk-Noord gelden op verschillende adressen verschillende regels voor het aanbieden van papier en karton. Hieronder staan de regels met daarbij vermeld voor welke adressen deze gelden.</text:p>
          <text:p text:style-name="al"/>
          <text:p text:style-name="al">41.4.1 Optie 1</text:p>
          <text:p text:style-name="al"/>
          <text:p text:style-name="al">Hoe: Maak vast tot 1 pakket</text:p>
          <text:p text:style-name="al"/>
          <text:p text:style-name="al">Ophaaldag: woensdag</text:p>
          <text:p text:style-name="al"/>
          <text:p text:style-name="al">Buiten zetten: Tussen 16.00 en 17.00 uur</text:p>
          <text:p text:style-name="al"/>
          <text:p text:style-name="al">Waar: Leg uw pakket op de stoep op de Nieuwezijds Voorburgwal</text:p>
          <text:p text:style-name="al"/>
          <text:p text:style-name="al">Opmerking: Of breng het naar een papiercontainer</text:p>
          <text:p text:style-name="al"/>
          <text:p text:style-name="al">Deze regels gelden op de volgende adressen:</text:p>
          <text:p text:style-name="al"/>
          <text:p text:style-name="al">• Kolksteeg 2, 4-H, 6-H, 8A, 10D</text:p>
          <text:p text:style-name="al"/>
          <text:p text:style-name="al">• Nieuwendijk, alle huisnummers</text:p>
          <text:p text:style-name="al"/>
          <text:p text:style-name="al">• Nieuwezijds Armsteeg 4, 95, 105</text:p>
          <text:p text:style-name="al"/>
          <text:p text:style-name="al">• Nieuwezijds Kolk, alle huisnummers</text:p>
          <text:p text:style-name="al"/>
          <text:p text:style-name="al">• Oude Braak, alle huisnummers</text:p>
          <text:p text:style-name="al"/>
          <text:p text:style-name="al">• Sint Jacobsdwarsstraat 6</text:p>
          <text:p text:style-name="al"/>
          <text:p text:style-name="al">• Sint Jacobsstraat, alle huisnummers</text:p>
          <text:p text:style-name="al"/>
          <text:p text:style-name="al">41.4.2 Optie 2</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Damrak, alle huisnummers</text:p>
          <text:p text:style-name="al"/>
          <text:p text:style-name="al">41.4.3 Optie 3</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op de stoep op het Damrak</text:p>
          <text:p text:style-name="al"/>
          <text:p text:style-name="al">Opmerking: Of breng het naar een papiercontainer</text:p>
          <text:p text:style-name="al"/>
          <text:p text:style-name="al">Deze regels gelden op de volgende adressen:</text:p>
          <text:p text:style-name="al"/>
          <text:p text:style-name="al">• Haringpakkerssteeg 1, 3, 6, 7, 8-H, 9B, 13-1, 13-2, 18</text:p>
          <text:p text:style-name="al"/>
          <text:p text:style-name="al">• Hasselaerssteeg, alle huisnummers</text:p>
          <text:p text:style-name="al"/>
          <text:p text:style-name="al">• Oudebrugsteeg 22-H</text:p>
          <text:p text:style-name="al"/>
          <text:p text:style-name="al">41.4.4 Optie 4</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Haringpakkerssteeg 5Z</text:p>
          <text:p text:style-name="al"/>
          <text:p text:style-name="al">• Martelaarsgracht 7-H, 9-H, 11-H, 13-H, 15</text:p>
          <text:p text:style-name="al"/>
          <text:p text:style-name="al">• Prins Hendrikkade 33, 35, 36</text:p>
          <text:p text:style-name="al"/>
          <text:p text:style-name="al">41.4.5 Optie 5</text:p>
          <text:p text:style-name="al"/>
          <text:p text:style-name="al">Hoe: Maak vast tot 1 pakket</text:p>
          <text:p text:style-name="al"/>
          <text:p text:style-name="al">Ophaaldag: woensdag</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Nieuwezijds Voorburgwal, alle huisnummers</text:p>
          <text:p text:style-name="al"/>
          <text:p text:style-name="al">41.5 Restafval</text:p>
          <text:p text:style-name="al"/>
          <text:p text:style-name="al">In Nieuwendijk-Noord gelden op verschillende adressen verschillende regels voor het aanbieden van restafval. Hieronder staan de regels met daarbij vermeld voor welke adressen deze gelden.</text:p>
          <text:p text:style-name="al"/>
          <text:p text:style-name="al">41.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Haringpakkerssteeg 5Z</text:p>
          <text:p text:style-name="al"/>
          <text:p text:style-name="al">• Kolksteeg 2, 4-H, 6-H, 8A, 10D</text:p>
          <text:p text:style-name="al"/>
          <text:p text:style-name="al">• Nieuwendijk, alle huisnummers</text:p>
          <text:p text:style-name="al"/>
          <text:p text:style-name="al">• Nieuwezijds Armsteeg 4, 95, 105</text:p>
          <text:p text:style-name="al"/>
          <text:p text:style-name="al">• Nieuwezijds Kolk, alle huisnummers</text:p>
          <text:p text:style-name="al"/>
          <text:p text:style-name="al">• Nieuwezijds Voorburgwal, alle huisnummers</text:p>
          <text:p text:style-name="al"/>
          <text:p text:style-name="al">• Oude Braak, alle huisnummers</text:p>
          <text:p text:style-name="al"/>
          <text:p text:style-name="al">• Prins Hendrikkade 36</text:p>
          <text:p text:style-name="al"/>
          <text:p text:style-name="al">• Sint Jacobsdwarsstraat 6</text:p>
          <text:p text:style-name="al"/>
          <text:p text:style-name="al">• Sint Jacobsstraat, alle huisnummers</text:p>
          <text:p text:style-name="al"/>
          <text:p text:style-name="al">41.5.2 Optie 2</text:p>
          <text:p text:style-name="al"/>
          <text:p text:style-name="al">Hoe: In rode vuilniszak</text:p>
          <text:p text:style-name="al"/>
          <text:p text:style-name="al">Ophaaldag: dinsdag, vrijdag</text:p>
          <text:p text:style-name="al"/>
          <text:p text:style-name="al">Buiten zetten: Tussen 17.00 en 18.00 uur</text:p>
          <text:p text:style-name="al"/>
          <text:p text:style-name="al">Waar: Aan de rand van de stoep of op de vaste plek</text:p>
          <text:p text:style-name="al"/>
          <text:p text:style-name="al">Opmerking: Gekleurde zakken op? Mail naar afvalzakken@amsterdam.nl</text:p>
          <text:p text:style-name="al"/>
          <text:p text:style-name="al">Deze regels gelden op de volgende adressen:</text:p>
          <text:p text:style-name="al"/>
          <text:p text:style-name="al">• Damrak, alle huisnummers</text:p>
          <text:p text:style-name="al"/>
          <text:p text:style-name="al">41.5.3 Optie 3</text:p>
          <text:p text:style-name="al"/>
          <text:p text:style-name="al">Hoe: In rode vuilniszak</text:p>
          <text:p text:style-name="al"/>
          <text:p text:style-name="al">Ophaaldag: dinsdag, vrijdag</text:p>
          <text:p text:style-name="al"/>
          <text:p text:style-name="al">Buiten zetten: Tussen 17.00 en 18.00 uur</text:p>
          <text:p text:style-name="al"/>
          <text:p text:style-name="al">Waar: Op het Damrak, aan de rand van de stoep</text:p>
          <text:p text:style-name="al"/>
          <text:p text:style-name="al">Opmerking: Of breng het naar een restafvalcontainer Gekleurde zakken op? Mail naar afvalzakken@amsterdam.nl</text:p>
          <text:p text:style-name="al"/>
          <text:p text:style-name="al">Deze regels gelden op de volgende adressen:</text:p>
          <text:p text:style-name="al"/>
          <text:p text:style-name="al">• Haringpakkerssteeg 1, 3, 6, 7, 8-H, 9B, 13-1, 13-2, 18</text:p>
          <text:p text:style-name="al"/>
          <text:p text:style-name="al">• Hasselaerssteeg, alle huisnummers</text:p>
          <text:p text:style-name="al"/>
          <text:p text:style-name="al">• Oudebrugsteeg 22-H</text:p>
          <text:p text:style-name="al"/>
          <text:p text:style-name="al">41.5.4 Optie 4</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Martelaarsgracht en de Nieuwendijk.</text:p>
          <text:p text:style-name="al"/>
          <text:p text:style-name="al">Deze regels gelden op de volgende adressen:</text:p>
          <text:p text:style-name="al"/>
          <text:p text:style-name="al">• Martelaarsgracht 7-H, 9-H, 11-H, 13-H, 15</text:p>
          <text:p text:style-name="al"/>
          <text:p text:style-name="al">41.5.5 Optie 5</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Prins Hendrikkade 33, 35</text:p>
          <text:p text:style-name="al"/>
          <text:p text:style-name="al">4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2 Nieuwmarkt</text:p>
          <text:p text:style-name="al"/>
          <text:p text:style-name="al">4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2.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4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42.5 Restafval</text:p>
          <text:p text:style-name="al"/>
          <text:p text:style-name="al">In Nieuwmarkt gelden op verschillende adressen verschillende regels voor het aanbieden van restafval. Hieronder staan de regels met daarbij vermeld voor welke adressen deze gelden.</text:p>
          <text:p text:style-name="al"/>
          <text:p text:style-name="al">42.5.1 Optie 1</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Geldersekade, alle huisnummers</text:p>
          <text:p text:style-name="al"/>
          <text:p text:style-name="al">• Keizersstraat 3</text:p>
          <text:p text:style-name="al"/>
          <text:p text:style-name="al">• Koningsstraat, alle huisnummers</text:p>
          <text:p text:style-name="al"/>
          <text:p text:style-name="al">• Korte Dijkstraat 4-O</text:p>
          <text:p text:style-name="al"/>
          <text:p text:style-name="al">• Korte Keizersdwarsstraat 9-H, 11-O</text:p>
          <text:p text:style-name="al"/>
          <text:p text:style-name="al">• Korte Koningsstraat, alle huisnummers</text:p>
          <text:p text:style-name="al"/>
          <text:p text:style-name="al">• Krom Boomssloot 4A, 5-H, 6-H, 14, 16A, 18-H, 22, 28-H, 47, 49-H, 51A, 73-1A, 73-2</text:p>
          <text:p text:style-name="al"/>
          <text:p text:style-name="al">• Metrostation Nieuwmarkt 1, 2</text:p>
          <text:p text:style-name="al"/>
          <text:p text:style-name="al">• Nieuwmarkt, alle huisnummers</text:p>
          <text:p text:style-name="al"/>
          <text:p text:style-name="al">• Oudeschans 26-H, 30-H, 40-H, 46A</text:p>
          <text:p text:style-name="al"/>
          <text:p text:style-name="al">• Recht Boomssloot 12-H, 26, 42A, 52, 88</text:p>
          <text:p text:style-name="al"/>
          <text:p text:style-name="al">• Sint Antoniesbreestraat, alle huisnummers</text:p>
          <text:p text:style-name="al"/>
          <text:p text:style-name="al">42.5.2 Optie 2</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Snoekjessteeg en de Sint Antoniesbreestraat of op de hoek van de Snoekjessteeg en de Snoekjesgracht.</text:p>
          <text:p text:style-name="al"/>
          <text:p text:style-name="al">Deze regels gelden op de volgende adressen:</text:p>
          <text:p text:style-name="al"/>
          <text:p text:style-name="al">• Snoekjessteeg 1, 3, 5</text:p>
          <text:p text:style-name="al"/>
          <text:p text:style-name="al">42.5.3 Optie 3</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Korte Dijkstraat 2</text:p>
          <text:p text:style-name="al"/>
          <text:p text:style-name="al">• Krom Boomssloot 73</text:p>
          <text:p text:style-name="al"/>
          <text:p text:style-name="al">42.5.4 Optie 4</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het Zakslootje en de Koningsstraat of op de hoek van het Zakslootje en de Krom Boomssloot.</text:p>
          <text:p text:style-name="al"/>
          <text:p text:style-name="al">Deze regels gelden op de volgende adressen:</text:p>
          <text:p text:style-name="al"/>
          <text:p text:style-name="al">• Zakslootje 10, 16A</text:p>
          <text:p text:style-name="al"/>
          <text:p text:style-name="al">42.5.5 Optie 5</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Brandewijnsteeg en de Koningsstraat of op de hoek van de Brandewijnsteeg en de Rechtboomsloot.</text:p>
          <text:p text:style-name="al"/>
          <text:p text:style-name="al">Deze regels gelden op de volgende adressen:</text:p>
          <text:p text:style-name="al"/>
          <text:p text:style-name="al">• Brandewijnsteeg 2</text:p>
          <text:p text:style-name="al"/>
          <text:p text:style-name="al">42.5.6 Optie 6</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Dijkstraat en de Nieuwmarkt of op de hoek van de Dijkstraat en de Krom Boomssloot.</text:p>
          <text:p text:style-name="al"/>
          <text:p text:style-name="al">Deze regels gelden op de volgende adressen:</text:p>
          <text:p text:style-name="al"/>
          <text:p text:style-name="al">• Dijkstraat 29-H</text:p>
          <text:p text:style-name="al"/>
          <text:p text:style-name="al">4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3 Oostenburg</text:p>
          <text:p text:style-name="al"/>
          <text:p text:style-name="al">4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3.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4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4 Oosterdokseiland</text:p>
          <text:p text:style-name="al"/>
          <text:p text:style-name="al">4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4.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4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44.5 Restafval</text:p>
          <text:p text:style-name="al"/>
          <text:p text:style-name="al">In Oosterdokseiland gelden op verschillende adressen verschillende regels voor het aanbieden van restafval. Hieronder staan de regels met daarbij vermeld voor welke adressen deze gelden.</text:p>
          <text:p text:style-name="al"/>
          <text:p text:style-name="al">44.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nnie M.G. Schmidtstraat 1</text:p>
          <text:p text:style-name="al"/>
          <text:p text:style-name="al">• Harry Banninkstraat, alle huisnummers</text:p>
          <text:p text:style-name="al"/>
          <text:p text:style-name="al">• Oosterdokskade, alle huisnummers</text:p>
          <text:p text:style-name="al"/>
          <text:p text:style-name="al">• Oosterdoksstraat, alle huisnummers</text:p>
          <text:p text:style-name="al"/>
          <text:p text:style-name="al">• Simon Carmiggeltstraat, alle huisnummers</text:p>
          <text:p text:style-name="al"/>
          <text:p text:style-name="al">• Ton de Leeuwstraat, alle huisnummers</text:p>
          <text:p text:style-name="al"/>
          <text:p text:style-name="al">• Willem Frederik Hermansstraat 2, 91, 99</text:p>
          <text:p text:style-name="al"/>
          <text:p text:style-name="al">44.5.2 Optie 2</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De Ruijterkade, alle huisnummers</text:p>
          <text:p text:style-name="al"/>
          <text:p text:style-name="al">4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5 Oude Kerk e.o.</text:p>
          <text:p text:style-name="al"/>
          <text:p text:style-name="al">4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5.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45.4 Papier en karton</text:p>
          <text:p text:style-name="al"/>
          <text:p text:style-name="al">In Oude Kerk e.o. gelden op verschillende adressen verschillende regels voor het aanbieden van papier en karton. Hieronder staan de regels met daarbij vermeld voor welke adressen deze gelden.</text:p>
          <text:p text:style-name="al"/>
          <text:p text:style-name="al">45.4.1 Optie 1</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Beursplein 1, 3, 4, 5, 15</text:p>
          <text:p text:style-name="al"/>
          <text:p text:style-name="al">• Beursstraat, alle huisnummers</text:p>
          <text:p text:style-name="al"/>
          <text:p text:style-name="al">• Dam, alle huisnummers</text:p>
          <text:p text:style-name="al"/>
          <text:p text:style-name="al">• Dollebegijnensteeg 3, 4, 5A, 6, 7A</text:p>
          <text:p text:style-name="al"/>
          <text:p text:style-name="al">• Enge Kerksteeg 1A, 3</text:p>
          <text:p text:style-name="al"/>
          <text:p text:style-name="al">• Lange Niezel, alle huisnummers</text:p>
          <text:p text:style-name="al"/>
          <text:p text:style-name="al">• Leidekkerssteeg, alle huisnummers</text:p>
          <text:p text:style-name="al"/>
          <text:p text:style-name="al">• Oudekerksplein, alle huisnummers</text:p>
          <text:p text:style-name="al"/>
          <text:p text:style-name="al">• Oudezijds Voorburgwal, alle huisnummers</text:p>
          <text:p text:style-name="al"/>
          <text:p text:style-name="al">• Pijlsteeg 8, 31, 33, 43, 57</text:p>
          <text:p text:style-name="al"/>
          <text:p text:style-name="al">• Sint Annendwarsstraat, alle huisnummers</text:p>
          <text:p text:style-name="al"/>
          <text:p text:style-name="al">• Sint Annenstraat, alle huisnummers</text:p>
          <text:p text:style-name="al"/>
          <text:p text:style-name="al">• Sint Jansstraat, alle huisnummers</text:p>
          <text:p text:style-name="al"/>
          <text:p text:style-name="al">• Trompetterssteeg 5</text:p>
          <text:p text:style-name="al"/>
          <text:p text:style-name="al">• Wijde Kerksteeg 3A, 5</text:p>
          <text:p text:style-name="al"/>
          <text:p text:style-name="al">45.4.2 Optie 2</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Damrak, alle huisnummers</text:p>
          <text:p text:style-name="al"/>
          <text:p text:style-name="al">45.4.3 Optie 3</text:p>
          <text:p text:style-name="al"/>
          <text:p text:style-name="al">Hoe: Maak vast tot 1 pakket</text:p>
          <text:p text:style-name="al"/>
          <text:p text:style-name="al">Ophaaldag: woensdag</text:p>
          <text:p text:style-name="al"/>
          <text:p text:style-name="al">Buiten zetten: Tussen 16.00 en 17.00 uur</text:p>
          <text:p text:style-name="al"/>
          <text:p text:style-name="al">Waar: Leg uw pakket aan de overkant van de straat</text:p>
          <text:p text:style-name="al"/>
          <text:p text:style-name="al">Opmerking: Of breng het naar een papiercontainer</text:p>
          <text:p text:style-name="al"/>
          <text:p text:style-name="al">Deze regels gelden op de volgende adressen:</text:p>
          <text:p text:style-name="al"/>
          <text:p text:style-name="al">• Warmoesstraat 67A, 69A, 73-H, 75A, 75B, 77D, 79-H, 81-H, 83A, 85A, 87, 87A, 91, 95, 111-H, 115, 117, 121, 127A, 127B, 129, 131, 133, 135A, 137A, 139, 141, 143, 147, 149, 151, 153-H, 153-2, 155, 157, 163, 167</text:p>
          <text:p text:style-name="al"/>
          <text:p text:style-name="al">45.4.4 Optie 4</text:p>
          <text:p text:style-name="al"/>
          <text:p text:style-name="al">Hoe: Maak vast tot 1 pakket</text:p>
          <text:p text:style-name="al"/>
          <text:p text:style-name="al">Ophaaldag: woensdag</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Damstraat, alle huisnummers</text:p>
          <text:p text:style-name="al"/>
          <text:p text:style-name="al">45.4.5 Optie 5</text:p>
          <text:p text:style-name="al"/>
          <text:p text:style-name="al">Hoe: Maak vast tot 1 pakket</text:p>
          <text:p text:style-name="al"/>
          <text:p text:style-name="al">Ophaaldag: woensdag</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Warmoesstraat 64-H, 68, 70, 74, 86, 88, 90D, 92-H, 94-H, 96, 98H, 102, 104C, 108, 170, 180</text:p>
          <text:p text:style-name="al"/>
          <text:p text:style-name="al">45.4.6 Optie 6</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op de stoep op het Damrak</text:p>
          <text:p text:style-name="al"/>
          <text:p text:style-name="al">Opmerking: Of breng het naar een papiercontainer</text:p>
          <text:p text:style-name="al"/>
          <text:p text:style-name="al">Deze regels gelden op de volgende adressen:</text:p>
          <text:p text:style-name="al"/>
          <text:p text:style-name="al">• Oudebrugsteeg, alle huisnummers</text:p>
          <text:p text:style-name="al"/>
          <text:p text:style-name="al">45.5 Restafval</text:p>
          <text:p text:style-name="al"/>
          <text:p text:style-name="al">In Oude Kerk e.o. gelden op verschillende adressen verschillende regels voor het aanbieden van restafval. Hieronder staan de regels met daarbij vermeld voor welke adressen deze gelden.</text:p>
          <text:p text:style-name="al"/>
          <text:p text:style-name="al">45.5.1 Optie 1</text:p>
          <text:p text:style-name="al"/>
          <text:p text:style-name="al">Hoe: In rode vuilniszak</text:p>
          <text:p text:style-name="al"/>
          <text:p text:style-name="al">Ophaaldag: dinsdag, vrijdag</text:p>
          <text:p text:style-name="al"/>
          <text:p text:style-name="al">Buiten zetten: Tussen 17.00 en 18.00 uur</text:p>
          <text:p text:style-name="al"/>
          <text:p text:style-name="al">Waar: Aan de rand van de stoep of op de vaste plek</text:p>
          <text:p text:style-name="al"/>
          <text:p text:style-name="al">Opmerking: Gekleurde zakken op? Mail naar afvalzakken@amsterdam.nl</text:p>
          <text:p text:style-name="al"/>
          <text:p text:style-name="al">Deze regels gelden op de volgende adressen:</text:p>
          <text:p text:style-name="al"/>
          <text:p text:style-name="al">• Damrak, alle huisnummers</text:p>
          <text:p text:style-name="al"/>
          <text:p text:style-name="al">45.5.2 Optie 2</text:p>
          <text:p text:style-name="al"/>
          <text:p text:style-name="al">Hoe: In rode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Opmerking: Gekleurde zakken op? Mail naar afvalzakken@amsterdam.nl</text:p>
          <text:p text:style-name="al"/>
          <text:p text:style-name="al">Deze regels gelden op de volgende adressen:</text:p>
          <text:p text:style-name="al"/>
          <text:p text:style-name="al">• Damstraat, alle huisnummers</text:p>
          <text:p text:style-name="al"/>
          <text:p text:style-name="al">• Lange Niezel, alle huisnummers</text:p>
          <text:p text:style-name="al"/>
          <text:p text:style-name="al">• Warmoesstraat 64-H, 67A, 68, 69A, 70, 73-H, 74, 75A, 75B, 77D, 79-H, 81-H, 83A, 85A, 86, 87, 87A, 88, 90D, 91, 92-H, 94-H, 95, 96, 98H, 102, 104C, 108, 111-H, 115, 117, 121, 127A, 127B, 129, 131, 133, 135A, 137A, 139, 141, 143, 147, 149, 151, 153-H, 153-2, 155, 157, 163, 170, 180</text:p>
          <text:p text:style-name="al"/>
          <text:p text:style-name="al">45.5.3 Optie 3</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Beursplein 1, 3, 4, 5, 15</text:p>
          <text:p text:style-name="al"/>
          <text:p text:style-name="al">• Beursstraat, alle huisnummers</text:p>
          <text:p text:style-name="al"/>
          <text:p text:style-name="al">• Dam, alle huisnummers</text:p>
          <text:p text:style-name="al"/>
          <text:p text:style-name="al">• Oudekerksplein, alle huisnummers</text:p>
          <text:p text:style-name="al"/>
          <text:p text:style-name="al">• Oudezijds Voorburgwal 52, 56, 62-H, 64-H, 68, 72, 76, 80-H, 86-H, 88-H, 90-H, 94, 96A, 102-H, 106, 132-H, 148, 154, 156, 162-H, 162A, 164, 204, 206, 208, 216, 220, 222D, 236</text:p>
          <text:p text:style-name="al"/>
          <text:p text:style-name="al">• Warmoesstraat 167</text:p>
          <text:p text:style-name="al"/>
          <text:p text:style-name="al">• Wijde Kerksteeg 3A, 5</text:p>
          <text:p text:style-name="al"/>
          <text:p text:style-name="al">45.5.4 Optie 4</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Sint Annenstraat en de Oudezijds Voorburgwal of op de hoek van de Sint Annenstraat en de Warmoesstraat.</text:p>
          <text:p text:style-name="al"/>
          <text:p text:style-name="al">Deze regels gelden op de volgende adressen:</text:p>
          <text:p text:style-name="al"/>
          <text:p text:style-name="al">• Sint Annenstraat, alle huisnummers</text:p>
          <text:p text:style-name="al"/>
          <text:p text:style-name="al">45.5.5 Optie 5</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Sint Annendwarsstraat en het Oudekerksplein.</text:p>
          <text:p text:style-name="al"/>
          <text:p text:style-name="al">Deze regels gelden op de volgende adressen:</text:p>
          <text:p text:style-name="al"/>
          <text:p text:style-name="al">• Sint Annendwarsstraat, alle huisnummers</text:p>
          <text:p text:style-name="al"/>
          <text:p text:style-name="al">45.5.6 Optie 6</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Leidekkerssteeg en de Oudezijds Voorburgwal of op de hoek van en Leidekkerssteeg en de Sint Jansstraat.</text:p>
          <text:p text:style-name="al"/>
          <text:p text:style-name="al">Deze regels gelden op de volgende adressen:</text:p>
          <text:p text:style-name="al"/>
          <text:p text:style-name="al">• Leidekkerssteeg, alle huisnummers</text:p>
          <text:p text:style-name="al"/>
          <text:p text:style-name="al">45.5.7 Optie 7</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Sint Jansstraat en Oudezijds Voorburgwal of op de hoek van de Sint Jansstraat en de Warmoesstraat.</text:p>
          <text:p text:style-name="al"/>
          <text:p text:style-name="al">Deze regels gelden op de volgende adressen:</text:p>
          <text:p text:style-name="al"/>
          <text:p text:style-name="al">• Sint Jansstraat, alle huisnummers</text:p>
          <text:p text:style-name="al"/>
          <text:p text:style-name="al">45.5.8 Optie 8</text:p>
          <text:p text:style-name="al"/>
          <text:p text:style-name="al">Hoe: In rode vuilniszak</text:p>
          <text:p text:style-name="al"/>
          <text:p text:style-name="al">Ophaaldag: maandag, donderdag</text:p>
          <text:p text:style-name="al"/>
          <text:p text:style-name="al">Buiten zetten: Tussen 06.00 en 07.30 uur</text:p>
          <text:p text:style-name="al"/>
          <text:p text:style-name="al">Waar: Zet uw vuilniszak op de hoek van de Warmoesstraat en de Oudebrugsteeg.</text:p>
          <text:p text:style-name="al"/>
          <text:p text:style-name="al">Opmerking: Gekleurde zakken op? Mail naar afvalzakken@amsterdam.nl</text:p>
          <text:p text:style-name="al"/>
          <text:p text:style-name="al">Deze regels gelden op de volgende adressen:</text:p>
          <text:p text:style-name="al"/>
          <text:p text:style-name="al">• Oudebrugsteeg, alle huisnummers</text:p>
          <text:p text:style-name="al"/>
          <text:p text:style-name="al">45.5.9 Optie 9</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ollebegijnensteeg en de Oudezijds Voorburgwal of op de hoek van de Dollebegijnensteeg en het Oudekerksplein.</text:p>
          <text:p text:style-name="al"/>
          <text:p text:style-name="al">Deze regels gelden op de volgende adressen:</text:p>
          <text:p text:style-name="al"/>
          <text:p text:style-name="al">• Dollebegijnensteeg 3, 4, 5A, 6, 7A</text:p>
          <text:p text:style-name="al"/>
          <text:p text:style-name="al">45.5.10 Optie 10</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Pijlsteeg en de Oudezijds Voorburgwal of op de hoek van de Pijlsteeg en de Warmoesstraat.</text:p>
          <text:p text:style-name="al"/>
          <text:p text:style-name="al">Deze regels gelden op de volgende adressen:</text:p>
          <text:p text:style-name="al"/>
          <text:p text:style-name="al">• Pijlsteeg 8, 31, 33, 43, 57</text:p>
          <text:p text:style-name="al"/>
          <text:p text:style-name="al">45.5.11 Optie 1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Oudezijds Voorburgwal 92D, 136A</text:p>
          <text:p text:style-name="al"/>
          <text:p text:style-name="al">45.5.12 Optie 12</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Enge Kerksteeg en de Warmoesstraat of op de hoek van de Enge Kerksteeg en het Oudekerksplein.</text:p>
          <text:p text:style-name="al"/>
          <text:p text:style-name="al">Deze regels gelden op de volgende adressen:</text:p>
          <text:p text:style-name="al"/>
          <text:p text:style-name="al">• Enge Kerksteeg 1A, 3</text:p>
          <text:p text:style-name="al"/>
          <text:p text:style-name="al">45.5.13 Optie 13</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Trompetterssteeg en de Oudezijds Voorburgwal of op de hoek van de Trompetterssteeg en het Oudekerksplein.</text:p>
          <text:p text:style-name="al"/>
          <text:p text:style-name="al">Deze regels gelden op de volgende adressen:</text:p>
          <text:p text:style-name="al"/>
          <text:p text:style-name="al">• Trompetterssteeg 5</text:p>
          <text:p text:style-name="al"/>
          <text:p text:style-name="al">4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6 Passeerdersgrachtbuurt</text:p>
          <text:p text:style-name="al"/>
          <text:p text:style-name="al">4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6.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46.4 Papier en karton</text:p>
          <text:p text:style-name="al"/>
          <text:p text:style-name="al">In Passeerdersgrachtbuurt gelden op verschillende adressen verschillende regels voor het aanbieden van papier en karton. Hieronder staan de regels met daarbij vermeld voor welke adressen deze gelden.</text:p>
          <text:p text:style-name="al"/>
          <text:p text:style-name="al">46.4.1 Optie 1</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Eerste Passeerdersdwarsstraat, alle huisnummers</text:p>
          <text:p text:style-name="al"/>
          <text:p text:style-name="al">• Leidsegracht, alle huisnummers</text:p>
          <text:p text:style-name="al"/>
          <text:p text:style-name="al">• Lijnbaansgracht 215</text:p>
          <text:p text:style-name="al"/>
          <text:p text:style-name="al">• Looiersgracht 43, 45, 47</text:p>
          <text:p text:style-name="al"/>
          <text:p text:style-name="al">• Passeerdersgracht, alle huisnummers</text:p>
          <text:p text:style-name="al"/>
          <text:p text:style-name="al">• Passeerdersstraat, alle huisnummers</text:p>
          <text:p text:style-name="al"/>
          <text:p text:style-name="al">• Prinsengracht 358A, 380-H</text:p>
          <text:p text:style-name="al"/>
          <text:p text:style-name="al">• Raamdwarsstraat 3, 5-H, 7-H, 9A</text:p>
          <text:p text:style-name="al"/>
          <text:p text:style-name="al">• Raamplein 1</text:p>
          <text:p text:style-name="al"/>
          <text:p text:style-name="al">• Raamstraat, alle huisnummers</text:p>
          <text:p text:style-name="al"/>
          <text:p text:style-name="al">• Tweede Passeerdersdwarsstraat 1, 9</text:p>
          <text:p text:style-name="al"/>
          <text:p text:style-name="al">46.4.2 Optie 2</text:p>
          <text:p text:style-name="al"/>
          <text:p text:style-name="al">Hoe: Maak vast tot 1 pakket</text:p>
          <text:p text:style-name="al"/>
          <text:p text:style-name="al">Ophaaldag: woensdag, on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Prinsengracht 352-H, 356-O, 362C, 366, 384, 400, 408, 408-1, 408-O, 414, 422-H</text:p>
          <text:p text:style-name="al"/>
          <text:p text:style-name="al">46.5 Restafval</text:p>
          <text:p text:style-name="al"/>
          <text:p text:style-name="al">In Passeerdersgrachtbuurt gelden op verschillende adressen verschillende regels voor het aanbieden van restafval. Hieronder staan de regels met daarbij vermeld voor welke adressen deze gelden.</text:p>
          <text:p text:style-name="al"/>
          <text:p text:style-name="al">46.5.1 Optie 1</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Eerste Passeerdersdwarsstraat, alle huisnummers</text:p>
          <text:p text:style-name="al"/>
          <text:p text:style-name="al">• Leidsegracht, alle huisnummers</text:p>
          <text:p text:style-name="al"/>
          <text:p text:style-name="al">• Lijnbaansgracht 215</text:p>
          <text:p text:style-name="al"/>
          <text:p text:style-name="al">• Looiersgracht 43, 45, 47</text:p>
          <text:p text:style-name="al"/>
          <text:p text:style-name="al">• Passeerdersgracht, alle huisnummers</text:p>
          <text:p text:style-name="al"/>
          <text:p text:style-name="al">• Passeerdersstraat 18C, 43, 45, 49A, 49B, 49C, 51D, 53A, 59, 67-H, 96</text:p>
          <text:p text:style-name="al"/>
          <text:p text:style-name="al">• Prinsengracht, alle huisnummers</text:p>
          <text:p text:style-name="al"/>
          <text:p text:style-name="al">• Raamdwarsstraat 3, 5-H, 7-H, 9A</text:p>
          <text:p text:style-name="al"/>
          <text:p text:style-name="al">• Raamplein 1</text:p>
          <text:p text:style-name="al"/>
          <text:p text:style-name="al">• Raamstraat, alle huisnummers</text:p>
          <text:p text:style-name="al"/>
          <text:p text:style-name="al">• Tweede Passeerdersdwarsstraat 1, 9</text:p>
          <text:p text:style-name="al"/>
          <text:p text:style-name="al">46.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Passeerdersstraat 43B</text:p>
          <text:p text:style-name="al"/>
          <text:p text:style-name="al">4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7 Planciusbuurt-Noord</text:p>
          <text:p text:style-name="al"/>
          <text:p text:style-name="al">4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7.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4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47.5 Restafval</text:p>
          <text:p text:style-name="al"/>
          <text:p text:style-name="al">In Planciusbuurt-Noord gelden op verschillende adressen verschillende regels voor het aanbieden van restafval. Hieronder staan de regels met daarbij vermeld voor welke adressen deze gelden.</text:p>
          <text:p text:style-name="al"/>
          <text:p text:style-name="al">47.5.1 Optie 1</text:p>
          <text:p text:style-name="al"/>
          <text:p text:style-name="al">Hoe: In vuilniszak</text:p>
          <text:p text:style-name="al"/>
          <text:p text:style-name="al">Ophaaldag: woensdag, zaterdag</text:p>
          <text:p text:style-name="al"/>
          <text:p text:style-name="al">Buiten zetten: Tussen 06.00 en 07.30 uur</text:p>
          <text:p text:style-name="al"/>
          <text:p text:style-name="al">Waar: Zet uw vuilniszak op de hoek van de Houtmanstraat en de Planciusstraat of op de hoek van de Houtmanstraat en de Eerste Breuwerstraat.</text:p>
          <text:p text:style-name="al"/>
          <text:p text:style-name="al">Deze regels gelden op de volgende adressen:</text:p>
          <text:p text:style-name="al"/>
          <text:p text:style-name="al">• Houtmanstraat 2A</text:p>
          <text:p text:style-name="al"/>
          <text:p text:style-name="al">• Korte Zoutkeetsgracht 1, 2, 3, 5, 6, 8</text:p>
          <text:p text:style-name="al"/>
          <text:p text:style-name="al">47.5.2 Optie 2</text:p>
          <text:p text:style-name="al"/>
          <text:p text:style-name="al">Hoe: In vuilniszak</text:p>
          <text:p text:style-name="al"/>
          <text:p text:style-name="al">Ophaaldag: woensdag, zat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Eerste Breeuwersstraat 13</text:p>
          <text:p text:style-name="al"/>
          <text:p text:style-name="al">• Schiemanstraat 2</text:p>
          <text:p text:style-name="al"/>
          <text:p text:style-name="al">47.5.3 Optie 3</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Korte Zoutkeetsgracht 10</text:p>
          <text:p text:style-name="al"/>
          <text:p text:style-name="al">4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8 Planciusbuurt-Zuid</text:p>
          <text:p text:style-name="al"/>
          <text:p text:style-name="al">4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8.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4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48.5 Restafval</text:p>
          <text:p text:style-name="al"/>
          <text:p text:style-name="al">In Planciusbuurt-Zuid gelden op verschillende adressen verschillende regels voor het aanbieden van restafval. Hieronder staan de regels met daarbij vermeld voor welke adressen deze gelden.</text:p>
          <text:p text:style-name="al"/>
          <text:p text:style-name="al">48.5.1 Optie 1</text:p>
          <text:p text:style-name="al"/>
          <text:p text:style-name="al">Hoe: In vuilniszak</text:p>
          <text:p text:style-name="al"/>
          <text:p text:style-name="al">Ophaaldag: woensdag, zat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Haarlemmerplein, alle huisnummers</text:p>
          <text:p text:style-name="al"/>
          <text:p text:style-name="al">• Korte Marnixstraat 8-O</text:p>
          <text:p text:style-name="al"/>
          <text:p text:style-name="al">• Planciusstraat 28-H</text:p>
          <text:p text:style-name="al"/>
          <text:p text:style-name="al">48.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Korte Marnixkade 6-O</text:p>
          <text:p text:style-name="al"/>
          <text:p text:style-name="al">4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9 Plantage</text:p>
          <text:p text:style-name="al"/>
          <text:p text:style-name="al">4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9.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4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9.5 Restafval</text:p>
          <text:p text:style-name="al"/>
          <text:p text:style-name="al">In Plantage gelden op verschillende adressen verschillende regels voor het aanbieden van restafval. Hieronder staan de regels met daarbij vermeld voor welke adressen deze gelden.</text:p>
          <text:p text:style-name="al"/>
          <text:p text:style-name="al">49.5.1 Optie 1</text:p>
          <text:p text:style-name="al"/>
          <text:p text:style-name="al">Hoe: In vuilniszak</text:p>
          <text:p text:style-name="al"/>
          <text:p text:style-name="al">Ophaaldag: woensdag, zaterdag</text:p>
          <text:p text:style-name="al"/>
          <text:p text:style-name="al">Buiten zetten: Dinsdag vanaf 22.00 tot woensdag 07.30 en vrijdag vanaf 22.00 tot zaterdag 07.30 uur</text:p>
          <text:p text:style-name="al"/>
          <text:p text:style-name="al">Waar: Aan de rand van de stoep of op de vaste plek</text:p>
          <text:p text:style-name="al"/>
          <text:p text:style-name="al">Deze regels gelden op de volgende adressen:</text:p>
          <text:p text:style-name="al"/>
          <text:p text:style-name="al">• Dr. D.M. Sluyspad 6</text:p>
          <text:p text:style-name="al"/>
          <text:p text:style-name="al">• Plantage Middenlaan 1-H, 2, 2A, 2B, 2C, 2D, 2E, 2F, 2G, 2H, 2K, 4A, 10C, 12A, 14, 16, 17, 21, 22A, 24, 26, 27, 28-H, 30-H, 30A-H, 32-H, 33, 35, 37, 40, 41A, 42A, 44E, 45, 45A, 48, 53, 60, 64, 66-H, 70-H, 72-H, 76-H, 82-O</text:p>
          <text:p text:style-name="al"/>
          <text:p text:style-name="al">• Plantage Muidergracht 12, 14, 22, 33, 35A, 35B, 35C, 35D, 35E, 35F, 35G, 35K, 35L, 35M, 35N, 61, 69-H, 73-O, 89, 107A, 107B, 117-H</text:p>
          <text:p text:style-name="al"/>
          <text:p text:style-name="al">• Sarphatistraat 217</text:p>
          <text:p text:style-name="al"/>
          <text:p text:style-name="al">49.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nne Frankstraat 31, 39, 121</text:p>
          <text:p text:style-name="al"/>
          <text:p text:style-name="al">• Henri Polaklaan, alle huisnummers</text:p>
          <text:p text:style-name="al"/>
          <text:p text:style-name="al">• Plantage Badlaan 7-H</text:p>
          <text:p text:style-name="al"/>
          <text:p text:style-name="al">• Plantage Doklaan 8, 10, 12, 16, 18-H</text:p>
          <text:p text:style-name="al"/>
          <text:p text:style-name="al">• Plantage Kerklaan, alle huisnummers</text:p>
          <text:p text:style-name="al"/>
          <text:p text:style-name="al">• Plantage Middenlaan 52</text:p>
          <text:p text:style-name="al"/>
          <text:p text:style-name="al">• Plantage Muidergracht 97, 97A-2, 97A-3, 97H-1, 99, 99A, 99A-1, 99A-2, 99A-3, 99A-5, 99A-8, 99H-1, 135, 155-H</text:p>
          <text:p text:style-name="al"/>
          <text:p text:style-name="al">• Plantage Parklaan 1A, 10-H, 12B</text:p>
          <text:p text:style-name="al"/>
          <text:p text:style-name="al">• Plantage Westermanlaan 15, 17</text:p>
          <text:p text:style-name="al"/>
          <text:p text:style-name="al">4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0 Rapenburg</text:p>
          <text:p text:style-name="al"/>
          <text:p text:style-name="al">5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0.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5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50.5 Restafval</text:p>
          <text:p text:style-name="al"/>
          <text:p text:style-name="al">In Rapenburg gelden op verschillende adressen verschillende regels voor het aanbieden van restafval. Hieronder staan de regels met daarbij vermeld voor welke adressen deze gelden.</text:p>
          <text:p text:style-name="al"/>
          <text:p text:style-name="al">50.5.1 Optie 1</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s-Gravenhekje 1A, 2-H, 3C</text:p>
          <text:p text:style-name="al"/>
          <text:p text:style-name="al">• Foeliedwarsstraat 58, 62-H, 88</text:p>
          <text:p text:style-name="al"/>
          <text:p text:style-name="al">• Foeliestraat, alle huisnummers</text:p>
          <text:p text:style-name="al"/>
          <text:p text:style-name="al">• Peperstraat, alle huisnummers</text:p>
          <text:p text:style-name="al"/>
          <text:p text:style-name="al">• Prins Hendrikkade 164C, 168-H, 169-1, 170-H, 170-1, 170-2, 170-3, 171D, 173, 174, 175, 176A, 176B-1, 182, 183, 184, 185, 186, 187, 189B, 189D, 190, 192A, 192B, 192C, 192D, 194</text:p>
          <text:p text:style-name="al"/>
          <text:p text:style-name="al">• Rapenburg, alle huisnummers</text:p>
          <text:p text:style-name="al"/>
          <text:p text:style-name="al">• Rapenburgerplein 1-H, 3, 6-H, 7-O, 100</text:p>
          <text:p text:style-name="al"/>
          <text:p text:style-name="al">• Schippersgracht 6-H, 9</text:p>
          <text:p text:style-name="al"/>
          <text:p text:style-name="al">50.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Oosterdok 2, 4, 6, 8, 10</text:p>
          <text:p text:style-name="al"/>
          <text:p text:style-name="al">• Prins Hendrikkade 600</text:p>
          <text:p text:style-name="al"/>
          <text:p text:style-name="al">5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1 Rembrandtplein e.o.</text:p>
          <text:p text:style-name="al"/>
          <text:p text:style-name="al">5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1.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51.4 Papier en karton</text:p>
          <text:p text:style-name="al"/>
          <text:p text:style-name="al">In Rembrandtplein e.o. gelden op verschillende adressen verschillende regels voor het aanbieden van papier en karton. Hieronder staan de regels met daarbij vermeld voor welke adressen deze gelden.</text:p>
          <text:p text:style-name="al"/>
          <text:p text:style-name="al">51.4.1 Optie 1</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Amstel, alle huisnummers</text:p>
          <text:p text:style-name="al"/>
          <text:p text:style-name="al">• Amstelstraat, alle huisnummers</text:p>
          <text:p text:style-name="al"/>
          <text:p text:style-name="al">• Bakkersstraat, alle huisnummers</text:p>
          <text:p text:style-name="al"/>
          <text:p text:style-name="al">• Halvemaansteeg, alle huisnummers</text:p>
          <text:p text:style-name="al"/>
          <text:p text:style-name="al">• Herengracht 593</text:p>
          <text:p text:style-name="al"/>
          <text:p text:style-name="al">• Korte Reguliersdwarsstraat, alle huisnummers</text:p>
          <text:p text:style-name="al"/>
          <text:p text:style-name="al">• Muntplein 1, 7F</text:p>
          <text:p text:style-name="al"/>
          <text:p text:style-name="al">• Paardenstraat, alle huisnummers</text:p>
          <text:p text:style-name="al"/>
          <text:p text:style-name="al">• Reguliersbreestraat, alle huisnummers</text:p>
          <text:p text:style-name="al"/>
          <text:p text:style-name="al">• Reguliersdwarsstraat, alle huisnummers</text:p>
          <text:p text:style-name="al"/>
          <text:p text:style-name="al">• Regulierssteeg 2, 4</text:p>
          <text:p text:style-name="al"/>
          <text:p text:style-name="al">• Rembrandtplein, alle huisnummers</text:p>
          <text:p text:style-name="al"/>
          <text:p text:style-name="al">• Schapensteeg 3, 5-H</text:p>
          <text:p text:style-name="al"/>
          <text:p text:style-name="al">• Thorbeckeplein, alle huisnummers</text:p>
          <text:p text:style-name="al"/>
          <text:p text:style-name="al">• Wagenstraat 2A, 4, 5, 10, 15</text:p>
          <text:p text:style-name="al"/>
          <text:p text:style-name="al">51.4.2 Optie 2</text:p>
          <text:p text:style-name="al"/>
          <text:p text:style-name="al">Hoe: Maak vast tot 1 pakket</text:p>
          <text:p text:style-name="al"/>
          <text:p text:style-name="al">Ophaaldag: woensdag, 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Herengracht 519, 527, 537, 539, 541, 543, 545A, 545B, 545C, 545D, 545E, 545F, 551, 555, 561, 563, 567, 573, 575, 585-H, 587-2, 597, 601, 603, 605, 615, 617, 621, 623A</text:p>
          <text:p text:style-name="al"/>
          <text:p text:style-name="al">51.4.3 Optie 3</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Utrechtsestraat, alle huisnummers</text:p>
          <text:p text:style-name="al"/>
          <text:p text:style-name="al">• Vijzelstraat, alle huisnummers</text:p>
          <text:p text:style-name="al"/>
          <text:p text:style-name="al">51.5 Restafval</text:p>
          <text:p text:style-name="al"/>
          <text:p text:style-name="al">In Rembrandtplein e.o. gelden op verschillende adressen verschillende regels voor het aanbieden van restafval. Hieronder staan de regels met daarbij vermeld voor welke adressen deze gelden.</text:p>
          <text:p text:style-name="al"/>
          <text:p text:style-name="al">51.5.1 Optie 1</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Amstel 2, 4F, 8-H, 10, 12A, 14-H, 16, 20, 24-H, 26-H, 28, 30, 32-H, 52-H, 54-H, 56, 58, 60, 62, 64, 84-H, 100-H, 102A, 104, 110-O, 112, 132A, 140A, 172, 174, 176A, 178, 190, 196, 200, 202-H, 208A, 208B, 208C, 208D, 208E, 212</text:p>
          <text:p text:style-name="al"/>
          <text:p text:style-name="al">• Amstelstraat, alle huisnummers</text:p>
          <text:p text:style-name="al"/>
          <text:p text:style-name="al">• Bakkersstraat, alle huisnummers</text:p>
          <text:p text:style-name="al"/>
          <text:p text:style-name="al">• Halvemaansteeg, alle huisnummers</text:p>
          <text:p text:style-name="al"/>
          <text:p text:style-name="al">• Herengracht 519, 527, 537, 539, 541, 543, 545A, 545B, 545C, 545D, 545E, 545F, 551, 555, 561, 563, 567, 573, 575, 585-H, 587-2, 597, 601, 603, 605, 615, 617, 621, 623A</text:p>
          <text:p text:style-name="al"/>
          <text:p text:style-name="al">• Korte Reguliersdwarsstraat, alle huisnummers</text:p>
          <text:p text:style-name="al"/>
          <text:p text:style-name="al">• Muntplein 1</text:p>
          <text:p text:style-name="al"/>
          <text:p text:style-name="al">• Reguliersbreestraat, alle huisnummers</text:p>
          <text:p text:style-name="al"/>
          <text:p text:style-name="al">• Reguliersdwarsstraat, alle huisnummers</text:p>
          <text:p text:style-name="al"/>
          <text:p text:style-name="al">• Rembrandtplein 1-H, 1-1, 2, 6-H, 7-H, 8, 9-H, 10, 11, 12A, 14, 15, 16, 17, 17-H, 17-1, 17-2, 19, 20, 22-H, 24, 24A, 26, 27, 29, 31, 33, 35, 37, 38-H, 39, 41, 42, 43, 45, 46, 47</text:p>
          <text:p text:style-name="al"/>
          <text:p text:style-name="al">• Thorbeckeplein, alle huisnummers</text:p>
          <text:p text:style-name="al"/>
          <text:p text:style-name="al">51.5.2 Optie 2</text:p>
          <text:p text:style-name="al"/>
          <text:p text:style-name="al">Hoe: In vuilniszak</text:p>
          <text:p text:style-name="al"/>
          <text:p text:style-name="al">Ophaaldag: dinsdag, vrijdag</text:p>
          <text:p text:style-name="al"/>
          <text:p text:style-name="al">Buiten zetten: Tussen 17.00 en 18.00 uur</text:p>
          <text:p text:style-name="al"/>
          <text:p text:style-name="al">Waar: Aan de rand van de stoep of op de vaste plek</text:p>
          <text:p text:style-name="al"/>
          <text:p text:style-name="al">Deze regels gelden op de volgende adressen:</text:p>
          <text:p text:style-name="al"/>
          <text:p text:style-name="al">• Muntplein 7F</text:p>
          <text:p text:style-name="al"/>
          <text:p text:style-name="al">• Utrechtsestraat, alle huisnummers</text:p>
          <text:p text:style-name="al"/>
          <text:p text:style-name="al">• Vijzelstraat 3A, 5A, 15, 31, 37, 43, 45, 49, 51A, 55-H, 59</text:p>
          <text:p text:style-name="al"/>
          <text:p text:style-name="al">51.5.3 Optie 3</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Zet uw vuilniszak op de Amstelstraat of de Amstel.</text:p>
          <text:p text:style-name="al"/>
          <text:p text:style-name="al">Deze regels gelden op de volgende adressen:</text:p>
          <text:p text:style-name="al"/>
          <text:p text:style-name="al">• Paardenstraat, alle huisnummers</text:p>
          <text:p text:style-name="al"/>
          <text:p text:style-name="al">• Wagenstraat 2A, 4, 5, 10, 15</text:p>
          <text:p text:style-name="al"/>
          <text:p text:style-name="al">51.5.4 Optie 4</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mstel 34D</text:p>
          <text:p text:style-name="al"/>
          <text:p text:style-name="al">• Herengracht 593</text:p>
          <text:p text:style-name="al"/>
          <text:p text:style-name="al">• Rembrandtplein 8K</text:p>
          <text:p text:style-name="al"/>
          <text:p text:style-name="al">• Vijzelstraat 1A</text:p>
          <text:p text:style-name="al"/>
          <text:p text:style-name="al">51.5.5 Optie 5</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Zet uw vuilniszak op de Reguliersbreestraat of de Amstel.</text:p>
          <text:p text:style-name="al"/>
          <text:p text:style-name="al">Deze regels gelden op de volgende adressen:</text:p>
          <text:p text:style-name="al"/>
          <text:p text:style-name="al">• Regulierssteeg 2, 4</text:p>
          <text:p text:style-name="al"/>
          <text:p text:style-name="al">51.5.6 Optie 6</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Zet uw vuilniszak op de Reguliersbreestraat of de Reguliersdwarsstraat.</text:p>
          <text:p text:style-name="al"/>
          <text:p text:style-name="al">Deze regels gelden op de volgende adressen:</text:p>
          <text:p text:style-name="al"/>
          <text:p text:style-name="al">• Schapensteeg 3, 5-H</text:p>
          <text:p text:style-name="al"/>
          <text:p text:style-name="al">5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2 Sarphatistrook</text:p>
          <text:p text:style-name="al"/>
          <text:p text:style-name="al">5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2.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5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2.5 Restafval</text:p>
          <text:p text:style-name="al"/>
          <text:p text:style-name="al">In Sarphatistrook gelden op verschillende adressen verschillende regels voor het aanbieden van restafval. Hieronder staan de regels met daarbij vermeld voor welke adressen deze gelden.</text:p>
          <text:p text:style-name="al"/>
          <text:p text:style-name="al">52.5.1 Optie 1</text:p>
          <text:p text:style-name="al"/>
          <text:p text:style-name="al">Hoe: In vuilniszak</text:p>
          <text:p text:style-name="al"/>
          <text:p text:style-name="al">Ophaaldag: woensdag, zaterdag</text:p>
          <text:p text:style-name="al"/>
          <text:p text:style-name="al">Buiten zetten: Dinsdag vanaf 22.00 tot woensdag 07.30 en vrijdag vanaf 22.00 tot zaterdag 07.30 uur</text:p>
          <text:p text:style-name="al"/>
          <text:p text:style-name="al">Waar: Aan de rand van de stoep of op de vaste plek</text:p>
          <text:p text:style-name="al"/>
          <text:p text:style-name="al">Deze regels gelden op de volgende adressen:</text:p>
          <text:p text:style-name="al"/>
          <text:p text:style-name="al">• Amstel 163-H, 177A</text:p>
          <text:p text:style-name="al"/>
          <text:p text:style-name="al">• Huddekade 29</text:p>
          <text:p text:style-name="al"/>
          <text:p text:style-name="al">• Huddestraat 3, 7</text:p>
          <text:p text:style-name="al"/>
          <text:p text:style-name="al">• Korte 's-Gravesandestraat 3</text:p>
          <text:p text:style-name="al"/>
          <text:p text:style-name="al">• Korte Amstelstraat 2, 6, 8, 18</text:p>
          <text:p text:style-name="al"/>
          <text:p text:style-name="al">• Metrostation Weesperplein 1, 2, 3, 4, 5</text:p>
          <text:p text:style-name="al"/>
          <text:p text:style-name="al">• Nieuwe Achtergracht, alle huisnummers</text:p>
          <text:p text:style-name="al"/>
          <text:p text:style-name="al">• Prof. Tulpplein 1, 2</text:p>
          <text:p text:style-name="al"/>
          <text:p text:style-name="al">• Prof. Tulpstraat 16, 17, 18, 23</text:p>
          <text:p text:style-name="al"/>
          <text:p text:style-name="al">• Rhijnspoorplein, alle huisnummers</text:p>
          <text:p text:style-name="al"/>
          <text:p text:style-name="al">• Roetersstraat, alle huisnummers</text:p>
          <text:p text:style-name="al"/>
          <text:p text:style-name="al">• Sarphatistraat 16-H, 18-H, 20-H, 23, 32-H, 33, 41A, 41B, 46, 48, 49, 50, 52, 54-H, 55, 59-H, 87G, 104, 117, 119, 125-H, 131A, 131B, 141K, 143, 151, 159, 187-H, 370</text:p>
          <text:p text:style-name="al"/>
          <text:p text:style-name="al">• Spinozastraat 1, 2, 13-O, 41A, 49</text:p>
          <text:p text:style-name="al"/>
          <text:p text:style-name="al">• Valckenierstraat 2, 5-H, 5-4, 6, 10, 14, 16, 30, 34, 36, 39E, 45C, 59, 61, 65</text:p>
          <text:p text:style-name="al"/>
          <text:p text:style-name="al">• Voormalige Stadstimmertuin 1, 4, 91</text:p>
          <text:p text:style-name="al"/>
          <text:p text:style-name="al">• Weesperplein, alle huisnummers</text:p>
          <text:p text:style-name="al"/>
          <text:p text:style-name="al">52.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Sarphatistraat 65, 67, 219, 410</text:p>
          <text:p text:style-name="al"/>
          <text:p text:style-name="al">• Valckenierstraat 65Z</text:p>
          <text:p text:style-name="al"/>
          <text:p text:style-name="al">5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3 Scheepvaarthuisbuurt</text:p>
          <text:p text:style-name="al"/>
          <text:p text:style-name="al">5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3.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5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53.5 Restafval</text:p>
          <text:p text:style-name="al"/>
          <text:p text:style-name="al">In Scheepvaarthuisbuurt gelden op verschillende adressen verschillende regels voor het aanbieden van restafval. Hieronder staan de regels met daarbij vermeld voor welke adressen deze gelden.</text:p>
          <text:p text:style-name="al"/>
          <text:p text:style-name="al">53.5.1 Optie 1</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Binnenkant, alle huisnummers</text:p>
          <text:p text:style-name="al"/>
          <text:p text:style-name="al">• Kalkmarkt 1, 8A, 8B, 10E</text:p>
          <text:p text:style-name="al"/>
          <text:p text:style-name="al">• Prins Hendrikkade, alle huisnummers</text:p>
          <text:p text:style-name="al"/>
          <text:p text:style-name="al">53.5.2 Optie 2</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Schippersstraat en de Binnenkant of op de hoek van de Schippersstraat en de Prins Hendrikkade.</text:p>
          <text:p text:style-name="al"/>
          <text:p text:style-name="al">Deze regels gelden op de volgende adressen:</text:p>
          <text:p text:style-name="al"/>
          <text:p text:style-name="al">• Schippersstraat 11-H, 18-H</text:p>
          <text:p text:style-name="al"/>
          <text:p text:style-name="al">5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4 Spiegelbuurt</text:p>
          <text:p text:style-name="al"/>
          <text:p text:style-name="al">5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4.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54.4 Papier en karton</text:p>
          <text:p text:style-name="al"/>
          <text:p text:style-name="al">In Spiegelbuurt gelden op verschillende adressen verschillende regels voor het aanbieden van papier en karton. Hieronder staan de regels met daarbij vermeld voor welke adressen deze gelden.</text:p>
          <text:p text:style-name="al"/>
          <text:p text:style-name="al">54.4.1 Optie 1</text:p>
          <text:p text:style-name="al"/>
          <text:p text:style-name="al">Hoe: Maak vast tot 1 pakket</text:p>
          <text:p text:style-name="al"/>
          <text:p text:style-name="al">Ophaaldag: woensdag, 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Herengracht, alle huisnummers</text:p>
          <text:p text:style-name="al"/>
          <text:p text:style-name="al">• Keizersgracht 465A, 467, 469, 471A, 475, 477A, 477B, 477C, 477D, 477E, 485F, 493, 495A, 495D, 497B, 497G, 510-H, 514-HA, 514-HV, 518-HA, 518-HV, 520-H, 520-O, 523-H, 534B, 534C, 534D, 534E, 534F, 539, 543, 566, 572, 574-H, 578-H, 592, 594</text:p>
          <text:p text:style-name="al"/>
          <text:p text:style-name="al">• Kerkstraat, alle huisnummers</text:p>
          <text:p text:style-name="al"/>
          <text:p text:style-name="al">• Nieuwe Spiegelstraat, alle huisnummers</text:p>
          <text:p text:style-name="al"/>
          <text:p text:style-name="al">• Prinsengracht, alle huisnummers</text:p>
          <text:p text:style-name="al"/>
          <text:p text:style-name="al">54.4.2 Optie 2</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aan de zijde met de even huisnummers</text:p>
          <text:p text:style-name="al"/>
          <text:p text:style-name="al">Opmerking: Of breng het naar een papiercontainer</text:p>
          <text:p text:style-name="al"/>
          <text:p text:style-name="al">Deze regels gelden op de volgende adressen:</text:p>
          <text:p text:style-name="al"/>
          <text:p text:style-name="al">• Leidsestraat, alle huisnummers</text:p>
          <text:p text:style-name="al"/>
          <text:p text:style-name="al">54.4.3 Optie 3</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Keizersgracht 514A</text:p>
          <text:p text:style-name="al"/>
          <text:p text:style-name="al">54.5 Restafval</text:p>
          <text:p text:style-name="al"/>
          <text:p text:style-name="al">In Spiegelbuurt gelden op verschillende adressen verschillende regels voor het aanbieden van restafval. Hieronder staan de regels met daarbij vermeld voor welke adressen deze gelden.</text:p>
          <text:p text:style-name="al"/>
          <text:p text:style-name="al">54.5.1 Optie 1</text:p>
          <text:p text:style-name="al"/>
          <text:p text:style-name="al">Hoe: In vuilniszak</text:p>
          <text:p text:style-name="al"/>
          <text:p text:style-name="al">Ophaaldag: dinsdag, vrijdag</text:p>
          <text:p text:style-name="al"/>
          <text:p text:style-name="al">Buiten zetten: Tussen 17.00 en 18.00 uur</text:p>
          <text:p text:style-name="al"/>
          <text:p text:style-name="al">Waar: Aan de rand van de stoep of op de vaste plek</text:p>
          <text:p text:style-name="al"/>
          <text:p text:style-name="al">Deze regels gelden op de volgende adressen:</text:p>
          <text:p text:style-name="al"/>
          <text:p text:style-name="al">• Herengracht 430-2, 430-3, 434, 436, 438, 440A, 440B, 440C, 440D, 440E, 442A, 442B, 442C, 442D, 444-H, 444-3, 448, 450, 452, 454, 456, 458, 464</text:p>
          <text:p text:style-name="al"/>
          <text:p text:style-name="al">• Keizersgracht 465A, 467, 469, 471A, 475, 477A, 477B, 477C, 477D, 477E, 485F, 493, 495A, 495D, 497B, 497G, 510-H, 514-HA, 514-HV, 518-HA, 518-HV, 520-H, 520-O, 523-H, 534B, 534C, 534D, 534E, 534F, 539, 543, 566, 572, 574-H, 578-H, 592, 594</text:p>
          <text:p text:style-name="al"/>
          <text:p text:style-name="al">• Kerkstraat, alle huisnummers</text:p>
          <text:p text:style-name="al"/>
          <text:p text:style-name="al">• Nieuwe Spiegelstraat, alle huisnummers</text:p>
          <text:p text:style-name="al"/>
          <text:p text:style-name="al">• Prinsengracht 715-H, 717, 719D, 723-H, 733-H, 735-H, 735-3, 737-H, 739, 741, 749, 767, 769A, 769B, 769C, 769D, 769E, 783, 795, 807</text:p>
          <text:p text:style-name="al"/>
          <text:p text:style-name="al">54.5.2 Optie 2</text:p>
          <text:p text:style-name="al"/>
          <text:p text:style-name="al">Hoe: In vuilniszak</text:p>
          <text:p text:style-name="al"/>
          <text:p text:style-name="al">Ophaaldag: dinsdag, vrijdag</text:p>
          <text:p text:style-name="al"/>
          <text:p text:style-name="al">Buiten zetten: Tussen 17.00 en 18.00 uur</text:p>
          <text:p text:style-name="al"/>
          <text:p text:style-name="al">Waar: Zet uw vuilniszak aan de oneven zijde.</text:p>
          <text:p text:style-name="al"/>
          <text:p text:style-name="al">Deze regels gelden op de volgende adressen:</text:p>
          <text:p text:style-name="al"/>
          <text:p text:style-name="al">• Leidsestraat, alle huisnummers</text:p>
          <text:p text:style-name="al"/>
          <text:p text:style-name="al">54.5.3 Optie 3</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Herengracht 446</text:p>
          <text:p text:style-name="al"/>
          <text:p text:style-name="al">• Keizersgracht 514A</text:p>
          <text:p text:style-name="al"/>
          <text:p text:style-name="al">• Prinsengracht 799-H</text:p>
          <text:p text:style-name="al"/>
          <text:p text:style-name="al">5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5 Spuistraat-Noord</text:p>
          <text:p text:style-name="al"/>
          <text:p text:style-name="al">5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5.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55.4 Papier en karton</text:p>
          <text:p text:style-name="al"/>
          <text:p text:style-name="al">In Spuistraat-Noord gelden op verschillende adressen verschillende regels voor het aanbieden van papier en karton. Hieronder staan de regels met daarbij vermeld voor welke adressen deze gelden.</text:p>
          <text:p text:style-name="al"/>
          <text:p text:style-name="al">55.4.1 Optie 1</text:p>
          <text:p text:style-name="al"/>
          <text:p text:style-name="al">Hoe: Maak vast tot 1 pakket</text:p>
          <text:p text:style-name="al"/>
          <text:p text:style-name="al">Ophaaldag: woensdag</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Nieuwezijds Voorburgwal 46, 50, 62, 66A, 68, 72A, 78A, 78B, 78C, 78G, 78M, 80-H, 82-H, 86, 88, 90A, 92, 96, 100, 102, 104, 110-H, 114, 116, 120, 130A, 130B, 130C, 130D, 130E, 130F, 130G, 130H, 130K, 132, 134-H, 136A, 138A, 138D, 140-O, 142, 144, 146A, 148-O, 150, 152A, 152B, 154E, 156A, 158, 160, 162, 172-H, 176, 178</text:p>
          <text:p text:style-name="al"/>
          <text:p text:style-name="al">• Spuistraat 21A, 21B, 22-H, 24A, 24E, 26A, 30-H, 37A, 37B, 38, 44D, 46-H, 46-1, 47-O, 48-H, 49, 50-H, 51, 53-H, 54D, 56-O, 58-H, 60, 62-H, 71-H, 74A, 78A, 80-H, 82, 84A, 86, 87-H, 89-H, 89-1, 90A, 91-H, 93C, 94-H, 95-H, 98-H, 100-H, 102, 104A, 104B, 104C, 104D, 106, 107A, 108, 109A, 110, 112A, 112B, 112C, 112D, 114A, 114B, 114C, 114D, 116, 118, 122-H, 124-H, 128, 134, 136, 139</text:p>
          <text:p text:style-name="al"/>
          <text:p text:style-name="al">55.4.2 Optie 2</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Korte Kolksteeg 3D, 5-H</text:p>
          <text:p text:style-name="al"/>
          <text:p text:style-name="al">• Korte Korsjespoortsteeg 3A, 5-H, 7A, 9B, 11-H</text:p>
          <text:p text:style-name="al"/>
          <text:p text:style-name="al">• Korte Lijnbaanssteeg 1, 4B</text:p>
          <text:p text:style-name="al"/>
          <text:p text:style-name="al">• Lijnbaanssteeg, alle huisnummers</text:p>
          <text:p text:style-name="al"/>
          <text:p text:style-name="al">• Molsteeg 8A, 9A, 11, 12</text:p>
          <text:p text:style-name="al"/>
          <text:p text:style-name="al">• Nieuwezijds Voorburgwal 58</text:p>
          <text:p text:style-name="al"/>
          <text:p text:style-name="al">• Oude Nieuwstraat, alle huisnummers</text:p>
          <text:p text:style-name="al"/>
          <text:p text:style-name="al">• Spuistraat 54, 73A</text:p>
          <text:p text:style-name="al"/>
          <text:p text:style-name="al">• Torensteeg 1, 2, 3A, 8</text:p>
          <text:p text:style-name="al"/>
          <text:p text:style-name="al">55.4.3 Optie 3</text:p>
          <text:p text:style-name="al"/>
          <text:p text:style-name="al">Hoe: Maak vast tot 1 pakket</text:p>
          <text:p text:style-name="al"/>
          <text:p text:style-name="al">Ophaaldag: woensdag, on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Singel, alle huisnummers</text:p>
          <text:p text:style-name="al"/>
          <text:p text:style-name="al">55.4.4 Optie 4</text:p>
          <text:p text:style-name="al"/>
          <text:p text:style-name="al">Hoe: Maak vast tot 1 pakket</text:p>
          <text:p text:style-name="al"/>
          <text:p text:style-name="al">Ophaaldag: donderdag</text:p>
          <text:p text:style-name="al"/>
          <text:p text:style-name="al">Buiten zetten: Tussen 17.00 en 18.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Raadhuisstraat 2, 6</text:p>
          <text:p text:style-name="al"/>
          <text:p text:style-name="al">55.5 Restafval</text:p>
          <text:p text:style-name="al"/>
          <text:p text:style-name="al">In Spuistraat-Noord gelden op verschillende adressen verschillende regels voor het aanbieden van restafval. Hieronder staan de regels met daarbij vermeld voor welke adressen deze gelden.</text:p>
          <text:p text:style-name="al"/>
          <text:p text:style-name="al">55.5.1 Optie 1</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Korte Korsjespoortsteeg 3A, 5-H, 7A, 9B, 11-H</text:p>
          <text:p text:style-name="al"/>
          <text:p text:style-name="al">• Raadhuisstraat 2, 6</text:p>
          <text:p text:style-name="al"/>
          <text:p text:style-name="al">• Singel, alle huisnummers</text:p>
          <text:p text:style-name="al"/>
          <text:p text:style-name="al">• Spuistraat 21A, 21B, 22-H, 24A, 24E, 26A, 30-H, 37A, 37B, 38, 44D, 46-H, 46-1, 47-O, 48-H, 49, 50-H, 51, 53-H, 54D, 56-O, 58-H, 60, 62-H, 71-H, 73A, 74A, 78A, 80-H, 82, 84A, 86, 87-H, 89-H, 89-1, 90A, 91-H, 93C, 94-H, 95-H, 98-H, 100-H, 102, 104A, 104B, 104C, 104D, 106, 107A, 108, 109A, 110, 112A, 112B, 112C, 112D, 114A, 114B, 114C, 114D, 116, 118, 122-H, 124-H, 128, 134, 136, 139</text:p>
          <text:p text:style-name="al"/>
          <text:p text:style-name="al">55.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Nieuwezijds Voorburgwal, alle huisnummers</text:p>
          <text:p text:style-name="al"/>
          <text:p text:style-name="al">• Spuistraat 54</text:p>
          <text:p text:style-name="al"/>
          <text:p text:style-name="al">55.5.3 Optie 3</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Oude Nieuwstraat en de Singel of op de hoek van de Oude Nieuwstraat en de Spuistraat.</text:p>
          <text:p text:style-name="al"/>
          <text:p text:style-name="al">Deze regels gelden op de volgende adressen:</text:p>
          <text:p text:style-name="al"/>
          <text:p text:style-name="al">• Oude Nieuwstraat, alle huisnummers</text:p>
          <text:p text:style-name="al"/>
          <text:p text:style-name="al">55.5.4 Optie 4</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Lijnbaanssteeg en de Singel of op de hoek van de Lijnbaanssteeg en de Spuistraat.</text:p>
          <text:p text:style-name="al"/>
          <text:p text:style-name="al">Deze regels gelden op de volgende adressen:</text:p>
          <text:p text:style-name="al"/>
          <text:p text:style-name="al">• Lijnbaanssteeg, alle huisnummers</text:p>
          <text:p text:style-name="al"/>
          <text:p text:style-name="al">55.5.5 Optie 5</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Torensteeg en het Singel of op de hoek van de Torensteeg en de Spuistraat.</text:p>
          <text:p text:style-name="al"/>
          <text:p text:style-name="al">Deze regels gelden op de volgende adressen:</text:p>
          <text:p text:style-name="al"/>
          <text:p text:style-name="al">• Torensteeg 1, 2, 3A, 8</text:p>
          <text:p text:style-name="al"/>
          <text:p text:style-name="al">55.5.6 Optie 6</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op de hoek van de Molsteeg en de Spuistraat.</text:p>
          <text:p text:style-name="al"/>
          <text:p text:style-name="al">Deze regels gelden op de volgende adressen:</text:p>
          <text:p text:style-name="al"/>
          <text:p text:style-name="al">• Molsteeg 8A, 9A, 11, 12</text:p>
          <text:p text:style-name="al"/>
          <text:p text:style-name="al">55.5.7 Optie 7</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Korte Kolksteeg en de Spuistraat.</text:p>
          <text:p text:style-name="al"/>
          <text:p text:style-name="al">Deze regels gelden op de volgende adressen:</text:p>
          <text:p text:style-name="al"/>
          <text:p text:style-name="al">• Korte Kolksteeg 3D, 5-H</text:p>
          <text:p text:style-name="al"/>
          <text:p text:style-name="al">55.5.8 Optie 8</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Korte Lijnbaanssteeg en de Spuistraat.</text:p>
          <text:p text:style-name="al"/>
          <text:p text:style-name="al">Deze regels gelden op de volgende adressen:</text:p>
          <text:p text:style-name="al"/>
          <text:p text:style-name="al">• Korte Lijnbaanssteeg 1, 4B</text:p>
          <text:p text:style-name="al"/>
          <text:p text:style-name="al">5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6 Spuistraat-Zuid</text:p>
          <text:p text:style-name="al"/>
          <text:p text:style-name="al">5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6.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56.4 Papier en karton</text:p>
          <text:p text:style-name="al"/>
          <text:p text:style-name="al">In Spuistraat-Zuid gelden op verschillende adressen verschillende regels voor het aanbieden van papier en karton. Hieronder staan de regels met daarbij vermeld voor welke adressen deze gelden.</text:p>
          <text:p text:style-name="al"/>
          <text:p text:style-name="al">56.4.1 Optie 1</text:p>
          <text:p text:style-name="al"/>
          <text:p text:style-name="al">Hoe: Maak vast tot 1 pakket</text:p>
          <text:p text:style-name="al"/>
          <text:p text:style-name="al">Ophaaldag: woensdag</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Nieuwezijds Voorburgwal, alle huisnummers</text:p>
          <text:p text:style-name="al"/>
          <text:p text:style-name="al">• Spui 14, 20, 22-H, 24, 28</text:p>
          <text:p text:style-name="al"/>
          <text:p text:style-name="al">• Spuistraat, alle huisnummers</text:p>
          <text:p text:style-name="al"/>
          <text:p text:style-name="al">56.4.2 Optie 2</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Heisteeg 3, 5-H, 6-H, 6-2</text:p>
          <text:p text:style-name="al"/>
          <text:p text:style-name="al">• Keizerrijk 12, 14</text:p>
          <text:p text:style-name="al"/>
          <text:p text:style-name="al">• Paleisstraat, alle huisnummers</text:p>
          <text:p text:style-name="al"/>
          <text:p text:style-name="al">• Raamsteeg 2, 4-H</text:p>
          <text:p text:style-name="al"/>
          <text:p text:style-name="al">• Rosmarijnsteeg, alle huisnummers</text:p>
          <text:p text:style-name="al"/>
          <text:p text:style-name="al">• Singel 385-H</text:p>
          <text:p text:style-name="al"/>
          <text:p text:style-name="al">• Vliegendesteeg 1, 3, 5</text:p>
          <text:p text:style-name="al"/>
          <text:p text:style-name="al">• Wijdesteeg, alle huisnummers</text:p>
          <text:p text:style-name="al"/>
          <text:p text:style-name="al">56.4.3 Optie 3</text:p>
          <text:p text:style-name="al"/>
          <text:p text:style-name="al">Hoe: Maak vast tot 1 pakket</text:p>
          <text:p text:style-name="al"/>
          <text:p text:style-name="al">Ophaaldag: woensdag, on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Singel 211, 213, 233-H, 235-H, 237-1, 259-H, 259-1, 261B, 271-H, 281-H, 287E, 295, 307, 311A, 315A, 315B, 317-H, 321-H, 355-H, 359-H, 369-H, 371-H, 373A, 373B, 373C, 379A, 381-H, 381-O, 383-H, 387-H, 391-H, 393-H, 395-H, 395-O, 403</text:p>
          <text:p text:style-name="al"/>
          <text:p text:style-name="al">56.4.4 Optie 4</text:p>
          <text:p text:style-name="al"/>
          <text:p text:style-name="al">Hoe: Maak vast tot 1 pakket</text:p>
          <text:p text:style-name="al"/>
          <text:p text:style-name="al">Ophaaldag: donderdag</text:p>
          <text:p text:style-name="al"/>
          <text:p text:style-name="al">Buiten zetten: Tussen 17.00 en 18.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Raadhuisstraat 11</text:p>
          <text:p text:style-name="al"/>
          <text:p text:style-name="al">56.5 Restafval</text:p>
          <text:p text:style-name="al"/>
          <text:p text:style-name="al">In Spuistraat-Zuid gelden op verschillende adressen verschillende regels voor het aanbieden van restafval. Hieronder staan de regels met daarbij vermeld voor welke adressen deze gelden.</text:p>
          <text:p text:style-name="al"/>
          <text:p text:style-name="al">56.5.1 Optie 1</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Paleisstraat, alle huisnummers</text:p>
          <text:p text:style-name="al"/>
          <text:p text:style-name="al">• Raadhuisstraat 11</text:p>
          <text:p text:style-name="al"/>
          <text:p text:style-name="al">• Rosmarijnsteeg, alle huisnummers</text:p>
          <text:p text:style-name="al"/>
          <text:p text:style-name="al">• Singel 211, 213, 233-H, 235-H, 237-1, 259-H, 259-1, 261B, 271-H, 281-H, 287E, 295, 307, 311A, 315A, 315B, 317-H, 321-H, 355-H, 359-H, 369-H, 371-H, 373A, 373B, 373C, 379A, 381-H, 381-O, 383-H, 387-H, 391-H, 393-H, 395-H, 395-O, 403</text:p>
          <text:p text:style-name="al"/>
          <text:p text:style-name="al">• Spui 14, 20, 22-H, 24, 28</text:p>
          <text:p text:style-name="al"/>
          <text:p text:style-name="al">• Spuistraat, alle huisnummers</text:p>
          <text:p text:style-name="al"/>
          <text:p text:style-name="al">• Wijdesteeg, alle huisnummers</text:p>
          <text:p text:style-name="al"/>
          <text:p text:style-name="al">56.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Nieuwezijds Voorburgwal, alle huisnummers</text:p>
          <text:p text:style-name="al"/>
          <text:p text:style-name="al">• Singel 385-H</text:p>
          <text:p text:style-name="al"/>
          <text:p text:style-name="al">56.5.3 Optie 3</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Heisteeg en het Singel of op de hoek van de Heisteeg en de Spuistraat.</text:p>
          <text:p text:style-name="al"/>
          <text:p text:style-name="al">Deze regels gelden op de volgende adressen:</text:p>
          <text:p text:style-name="al"/>
          <text:p text:style-name="al">• Heisteeg 3, 5-H, 6-H, 6-2</text:p>
          <text:p text:style-name="al"/>
          <text:p text:style-name="al">56.5.4 Optie 4</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Vliegendesteeg en het Singel of op de hoek vande Vliegendesteeg en de Spuistraat.</text:p>
          <text:p text:style-name="al"/>
          <text:p text:style-name="al">Deze regels gelden op de volgende adressen:</text:p>
          <text:p text:style-name="al"/>
          <text:p text:style-name="al">• Vliegendesteeg 1, 3, 5</text:p>
          <text:p text:style-name="al"/>
          <text:p text:style-name="al">56.5.5 Optie 5</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het Keizerrijk en de Spuistraat of maak gebruik van de ondergrondse containers op de Nieuwezijds Voorburgwal.</text:p>
          <text:p text:style-name="al"/>
          <text:p text:style-name="al">Deze regels gelden op de volgende adressen:</text:p>
          <text:p text:style-name="al"/>
          <text:p text:style-name="al">• Keizerrijk 12, 14</text:p>
          <text:p text:style-name="al"/>
          <text:p text:style-name="al">56.5.6 Optie 6</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Raamsteeg en de Spuistraat of op de hoek van de Raamsteeg en de Singel</text:p>
          <text:p text:style-name="al"/>
          <text:p text:style-name="al">Deze regels gelden op de volgende adressen:</text:p>
          <text:p text:style-name="al"/>
          <text:p text:style-name="al">• Raamsteeg 2, 4-H</text:p>
          <text:p text:style-name="al"/>
          <text:p text:style-name="al">5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7 Stationsplein e.o.</text:p>
          <text:p text:style-name="al"/>
          <text:p text:style-name="al">5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7.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5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57.5 Restafval</text:p>
          <text:p text:style-name="al"/>
          <text:p text:style-name="al">In Stationsplein e.o. gelden op verschillende adressen verschillende regels voor het aanbieden van restafval. Hieronder staan de regels met daarbij vermeld voor welke adressen deze gelden.</text:p>
          <text:p text:style-name="al"/>
          <text:p text:style-name="al">57.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De Ruijterkade, alle huisnummers</text:p>
          <text:p text:style-name="al"/>
          <text:p text:style-name="al">• Michiel de Ruijtertunnel 3, 5</text:p>
          <text:p text:style-name="al"/>
          <text:p text:style-name="al">• Stationsplein 1, 7, 7A, 8, 9, 11, 12, 12A, 12B, 13A, 13B, 13E, 14A, 14B, 15, 17A, 17B, 19A, 19B, 19C, 19D, 19E, 19F, 19G, 19K, 19L, 19M, 19N, 19P, 19P-1, 19R, 19S, 19U, 19W, 19X, 21, 23, 25, 31C, 31D, 31E, 31F, 31G, 31K, 31L, 31M, 31N, 31P, 33C, 33D, 33E, 33F, 33G, 33K, 33L, 33M, 33N, 33P, 33R, 35A, 35B, 35C, 35D, 35G, 35K, 35L, 35M, 37A, 37B, 37C, 37D, 37E, 37F, 37G, 37K, 37L, 37M, 39A, 39B, 39C, 39D, 39E, 39F, 39G, 39K, 39L, 39M, 41A, 41B, 41C, 41D, 41E, 41F, 41G, 41K, 41L, 41M, 41N, 41P, 43C, 43E, 43G, 43L, 45C, 45D, 45E, 45F, 45G, 45L, 47</text:p>
          <text:p text:style-name="al"/>
          <text:p text:style-name="al">57.5.2 Optie 2</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Stationsplein 4, 6, 10, 14C, 14D, 16, 49, 51, 53, 55, 57, 59, 61, 63, 65, 67, 69, 71</text:p>
          <text:p text:style-name="al"/>
          <text:p text:style-name="al">5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8 Uilenburg</text:p>
          <text:p text:style-name="al"/>
          <text:p text:style-name="al">5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8.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5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58.5 Restafval</text:p>
          <text:p text:style-name="al"/>
          <text:p text:style-name="al">In Uilenburg gelden op verschillende adressen verschillende regels voor het aanbieden van restafval. Hieronder staan de regels met daarbij vermeld voor welke adressen deze gelden.</text:p>
          <text:p text:style-name="al"/>
          <text:p text:style-name="al">58.5.1 Optie 1</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Houtkopersburgwal 13</text:p>
          <text:p text:style-name="al"/>
          <text:p text:style-name="al">• Jodenbreestraat 1, 3, 5</text:p>
          <text:p text:style-name="al"/>
          <text:p text:style-name="al">• Nieuwe Batavierstraat 15</text:p>
          <text:p text:style-name="al"/>
          <text:p text:style-name="al">• Nieuwe Uilenburgerstraat, alle huisnummers</text:p>
          <text:p text:style-name="al"/>
          <text:p text:style-name="al">• Oostersekade 4, 5, 6, 7</text:p>
          <text:p text:style-name="al"/>
          <text:p text:style-name="al">• Oudeschans, alle huisnummers</text:p>
          <text:p text:style-name="al"/>
          <text:p text:style-name="al">• Valkenburgerstraat, alle huisnummers</text:p>
          <text:p text:style-name="al"/>
          <text:p text:style-name="al">58.5.2 Optie 2</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het Nieuwegrachtje en de Foeliestraat.</text:p>
          <text:p text:style-name="al"/>
          <text:p text:style-name="al">Deze regels gelden op de volgende adressen:</text:p>
          <text:p text:style-name="al"/>
          <text:p text:style-name="al">• Nieuwegrachtje 6-H, 8-H</text:p>
          <text:p text:style-name="al"/>
          <text:p text:style-name="al">58.5.3 Optie 3</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de Uilenburgersteeg en de Nieuwe Uilenburgerstraat of op de hoek van de Uilenburgersteeg en de Jodenbreestraat.</text:p>
          <text:p text:style-name="al"/>
          <text:p text:style-name="al">Deze regels gelden op de volgende adressen:</text:p>
          <text:p text:style-name="al"/>
          <text:p text:style-name="al">• Uilenburgersteeg 3</text:p>
          <text:p text:style-name="al"/>
          <text:p text:style-name="al">5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9 Utrechtsebuurt-Zuid</text:p>
          <text:p text:style-name="al"/>
          <text:p text:style-name="al">5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9.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59.4 Papier en karton</text:p>
          <text:p text:style-name="al"/>
          <text:p text:style-name="al">In Utrechtsebuurt-Zuid gelden op verschillende adressen verschillende regels voor het aanbieden van papier en karton. Hieronder staan de regels met daarbij vermeld voor welke adressen deze gelden.</text:p>
          <text:p text:style-name="al"/>
          <text:p text:style-name="al">59.4.1 Optie 1</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Achtergracht, alle huisnummers</text:p>
          <text:p text:style-name="al"/>
          <text:p text:style-name="al">• Amstel 298P, 300K, 312-O, 312A-H, 312A-O</text:p>
          <text:p text:style-name="al"/>
          <text:p text:style-name="al">• Falckstraat, alle huisnummers</text:p>
          <text:p text:style-name="al"/>
          <text:p text:style-name="al">• Frederiksplein, alle huisnummers</text:p>
          <text:p text:style-name="al"/>
          <text:p text:style-name="al">• Reguliersgracht 77-H, 85-H, 95A</text:p>
          <text:p text:style-name="al"/>
          <text:p text:style-name="al">• Utrechtsedwarsstraat, alle huisnummers</text:p>
          <text:p text:style-name="al"/>
          <text:p text:style-name="al">• Utrechtsestraat 117B</text:p>
          <text:p text:style-name="al"/>
          <text:p text:style-name="al">59.4.2 Optie 2</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Utrechtsestraat 104, 108-H, 110A, 112, 116-H, 118A, 119, 120-H, 122-H, 123-H, 124, 127A, 128-H, 129A, 130A, 131A, 133-H, 134A, 136A, 136B, 137, 139-H, 140-H, 141-H, 143-H, 145, 147</text:p>
          <text:p text:style-name="al"/>
          <text:p text:style-name="al">59.4.3 Optie 3</text:p>
          <text:p text:style-name="al"/>
          <text:p text:style-name="al">Hoe: Maak vast tot 1 pakket</text:p>
          <text:p text:style-name="al"/>
          <text:p text:style-name="al">Ophaaldag: woensdag, 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Prinsengracht, alle huisnummers</text:p>
          <text:p text:style-name="al"/>
          <text:p text:style-name="al">59.5 Restafval</text:p>
          <text:p text:style-name="al"/>
          <text:p text:style-name="al">In Utrechtsebuurt-Zuid gelden op verschillende adressen verschillende regels voor het aanbieden van restafval. Hieronder staan de regels met daarbij vermeld voor welke adressen deze gelden.</text:p>
          <text:p text:style-name="al"/>
          <text:p text:style-name="al">59.5.1 Optie 1</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Achtergracht, alle huisnummers</text:p>
          <text:p text:style-name="al"/>
          <text:p text:style-name="al">• Amstel 300K, 312-O, 312A-H, 312A-O</text:p>
          <text:p text:style-name="al"/>
          <text:p text:style-name="al">• Falckstraat, alle huisnummers</text:p>
          <text:p text:style-name="al"/>
          <text:p text:style-name="al">• Frederiksplein 1, 1A, 3, 4-O, 6-H, 6-1, 15, 23-O, 29-H</text:p>
          <text:p text:style-name="al"/>
          <text:p text:style-name="al">• Prinsengracht 756, 762A-HA, 762A-HV, 764-H, 770-3, 770-4, 772-2, 778A, 784-OV, 786-OV, 802-H, 816, 864-H</text:p>
          <text:p text:style-name="al"/>
          <text:p text:style-name="al">• Reguliersgracht 77-H, 85-H, 95A</text:p>
          <text:p text:style-name="al"/>
          <text:p text:style-name="al">• Utrechtsedwarsstraat, alle huisnummers</text:p>
          <text:p text:style-name="al"/>
          <text:p text:style-name="al">59.5.2 Optie 2</text:p>
          <text:p text:style-name="al"/>
          <text:p text:style-name="al">Hoe: In vuilniszak</text:p>
          <text:p text:style-name="al"/>
          <text:p text:style-name="al">Ophaaldag: dinsdag, vrijdag</text:p>
          <text:p text:style-name="al"/>
          <text:p text:style-name="al">Buiten zetten: Tussen 17.00 en 18.00 uur</text:p>
          <text:p text:style-name="al"/>
          <text:p text:style-name="al">Waar: Aan de rand van de stoep of op de vaste plek</text:p>
          <text:p text:style-name="al"/>
          <text:p text:style-name="al">Deze regels gelden op de volgende adressen:</text:p>
          <text:p text:style-name="al"/>
          <text:p text:style-name="al">• Utrechtsestraat 104, 108-H, 110A, 112, 116-H, 118A, 119, 120-H, 122-H, 123-H, 124, 127A, 128-H, 129A, 130A, 131A, 133-H, 134A, 136A, 136B, 137, 139-H, 140-H, 141-H, 143-H, 145, 147</text:p>
          <text:p text:style-name="al"/>
          <text:p text:style-name="al">59.5.3 Optie 3</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mstel 298P</text:p>
          <text:p text:style-name="al"/>
          <text:p text:style-name="al">• Frederiksplein 2A, 16-H</text:p>
          <text:p text:style-name="al"/>
          <text:p text:style-name="al">• Prinsengracht 770-H, 770-1</text:p>
          <text:p text:style-name="al"/>
          <text:p text:style-name="al">• Utrechtsestraat 117B</text:p>
          <text:p text:style-name="al"/>
          <text:p text:style-name="al">5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0 Valkenburg</text:p>
          <text:p text:style-name="al"/>
          <text:p text:style-name="al">6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0.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6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60.5 Restafval</text:p>
          <text:p text:style-name="al"/>
          <text:p text:style-name="al">In Valkenburg gelden op verschillende adressen verschillende regels voor het aanbieden van restafval. Hieronder staan de regels met daarbij vermeld voor welke adressen deze gelden.</text:p>
          <text:p text:style-name="al"/>
          <text:p text:style-name="al">60.5.1 Optie 1</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Anne Frankstraat 12, 220</text:p>
          <text:p text:style-name="al"/>
          <text:p text:style-name="al">• IJ-tunnel 2, 4</text:p>
          <text:p text:style-name="al"/>
          <text:p text:style-name="al">• Muiderstraat, alle huisnummers</text:p>
          <text:p text:style-name="al"/>
          <text:p text:style-name="al">• Nieuwe Herengracht, alle huisnummers</text:p>
          <text:p text:style-name="al"/>
          <text:p text:style-name="al">• Rapenburg 82</text:p>
          <text:p text:style-name="al"/>
          <text:p text:style-name="al">• Rapenburgerplein 83</text:p>
          <text:p text:style-name="al"/>
          <text:p text:style-name="al">• Rapenburgerstraat, alle huisnummers</text:p>
          <text:p text:style-name="al"/>
          <text:p text:style-name="al">• Valkenburgerstraat, alle huisnummers</text:p>
          <text:p text:style-name="al"/>
          <text:p text:style-name="al">60.5.2 Optie 2</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het Markenplein en de Rapenburgerstraat of op de hoek van het Markenplein en de Valkenburgerstraat.</text:p>
          <text:p text:style-name="al"/>
          <text:p text:style-name="al">Deze regels gelden op de volgende adressen:</text:p>
          <text:p text:style-name="al"/>
          <text:p text:style-name="al">• Markenplein 1, 30A</text:p>
          <text:p text:style-name="al"/>
          <text:p text:style-name="al">6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1 Vijzelstraatbuurt</text:p>
          <text:p text:style-name="al"/>
          <text:p text:style-name="al">6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1.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61.4 Papier en karton</text:p>
          <text:p text:style-name="al"/>
          <text:p text:style-name="al">In Vijzelstraatbuurt gelden op verschillende adressen verschillende regels voor het aanbieden van papier en karton. Hieronder staan de regels met daarbij vermeld voor welke adressen deze gelden.</text:p>
          <text:p text:style-name="al"/>
          <text:p text:style-name="al">61.4.1 Optie 1</text:p>
          <text:p text:style-name="al"/>
          <text:p text:style-name="al">Hoe: Maak vast tot 1 pakket</text:p>
          <text:p text:style-name="al"/>
          <text:p text:style-name="al">Ophaaldag: woensdag, 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Herengracht, alle huisnummers</text:p>
          <text:p text:style-name="al"/>
          <text:p text:style-name="al">• Keizersgracht 555, 559, 575, 583, 585, 603, 604B, 606B, 607E, 609, 616A, 617, 620, 628B, 630, 633A, 633B, 633C, 635, 639-H, 651A, 651B, 651C, 666A, 666B, 668A, 668B, 690-1, 692A, 710A</text:p>
          <text:p text:style-name="al"/>
          <text:p text:style-name="al">• Kerkstraat, alle huisnummers</text:p>
          <text:p text:style-name="al"/>
          <text:p text:style-name="al">• Nieuwe Spiegelstraat 3A, 3B, 5A, 5B, 7A, 7B, 9B, 11A, 11B, 13, 17, 23A, 29, 33, 35A, 37-H, 39, 45, 47-H, 53-H, 55-H, 55-1, 61-H</text:p>
          <text:p text:style-name="al"/>
          <text:p text:style-name="al">• Prinsengracht, alle huisnummers</text:p>
          <text:p text:style-name="al"/>
          <text:p text:style-name="al">• Reguliersgracht 16-H, 70, 78C</text:p>
          <text:p text:style-name="al"/>
          <text:p text:style-name="al">61.4.2 Optie 2</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Vijzelstraat 30, 32, 66, 67, 68, 70, 71-H, 72A, 72B, 73, 77, 77C, 78, 79A, 79B, 79C, 79D, 81, 83, 85B, 87-H, 89-H, 91-H, 93-H, 97-H, 99-H, 101-H, 103-H, 105, 111, 117, 125, 129, 131, 133, 135, 137</text:p>
          <text:p text:style-name="al"/>
          <text:p text:style-name="al">61.4.3 Optie 3</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Keizersgracht 633D, 633E, 633F, 633G, 684A</text:p>
          <text:p text:style-name="al"/>
          <text:p text:style-name="al">• Nieuwe Spiegelstraat 1</text:p>
          <text:p text:style-name="al"/>
          <text:p text:style-name="al">• Vijzelstraat 77A</text:p>
          <text:p text:style-name="al"/>
          <text:p text:style-name="al">61.5 Restafval</text:p>
          <text:p text:style-name="al"/>
          <text:p text:style-name="al">In Vijzelstraatbuurt gelden op verschillende adressen verschillende regels voor het aanbieden van restafval. Hieronder staan de regels met daarbij vermeld voor welke adressen deze gelden.</text:p>
          <text:p text:style-name="al"/>
          <text:p text:style-name="al">61.5.1 Optie 1</text:p>
          <text:p text:style-name="al"/>
          <text:p text:style-name="al">Hoe: In vuilniszak</text:p>
          <text:p text:style-name="al"/>
          <text:p text:style-name="al">Ophaaldag: dinsdag, vrijdag</text:p>
          <text:p text:style-name="al"/>
          <text:p text:style-name="al">Buiten zetten: Tussen 17.00 en 18.00 uur</text:p>
          <text:p text:style-name="al"/>
          <text:p text:style-name="al">Waar: Aan de rand van de stoep of op de vaste plek</text:p>
          <text:p text:style-name="al"/>
          <text:p text:style-name="al">Deze regels gelden op de volgende adressen:</text:p>
          <text:p text:style-name="al"/>
          <text:p text:style-name="al">• Herengracht, alle huisnummers</text:p>
          <text:p text:style-name="al"/>
          <text:p text:style-name="al">• Keizersgracht 555, 559, 575, 583, 585, 603, 604B, 606B, 607E, 609, 616A, 617, 620, 628B, 630, 633A, 633B, 633C, 635, 639-H, 651A, 651B, 651C, 666A, 666B, 668A, 668B, 690-1, 692A, 710A</text:p>
          <text:p text:style-name="al"/>
          <text:p text:style-name="al">• Kerkstraat, alle huisnummers</text:p>
          <text:p text:style-name="al"/>
          <text:p text:style-name="al">• Nieuwe Spiegelstraat, alle huisnummers</text:p>
          <text:p text:style-name="al"/>
          <text:p text:style-name="al">• Prinsengracht, alle huisnummers</text:p>
          <text:p text:style-name="al"/>
          <text:p text:style-name="al">• Reguliersgracht 16-H, 70, 78C</text:p>
          <text:p text:style-name="al"/>
          <text:p text:style-name="al">• Vijzelstraat 30, 32, 66, 67, 68, 70, 71-H, 72A, 72B, 73, 77, 77C, 78, 79A, 79B, 79C, 79D, 81, 83, 85B, 87-H, 89-H, 91-H, 93-H, 97-H, 99-H, 101-H, 103-H, 105, 111, 117, 125, 129, 131, 133, 135, 137</text:p>
          <text:p text:style-name="al"/>
          <text:p text:style-name="al">61.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Keizersgracht 633D, 633E, 633F, 633G, 684A</text:p>
          <text:p text:style-name="al"/>
          <text:p text:style-name="al">• Vijzelstraat 77A</text:p>
          <text:p text:style-name="al"/>
          <text:p text:style-name="al">6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2 Waterloopleinbuurt</text:p>
          <text:p text:style-name="al"/>
          <text:p text:style-name="al">6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2.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6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62.5 Restafval</text:p>
          <text:p text:style-name="al"/>
          <text:p text:style-name="al">In Waterloopleinbuurt gelden op verschillende adressen verschillende regels voor het aanbieden van restafval. Hieronder staan de regels met daarbij vermeld voor welke adressen deze gelden.</text:p>
          <text:p text:style-name="al"/>
          <text:p text:style-name="al">62.5.1 Optie 1</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Amstel 1, 3, 43-H</text:p>
          <text:p text:style-name="al"/>
          <text:p text:style-name="al">• Houtkopersdwarsstraat 1, 3, 4, 6, 8</text:p>
          <text:p text:style-name="al"/>
          <text:p text:style-name="al">• Jodenbreestraat 2, 4, 6, 18, 20, 24-H, 50, 52, 94, 94A, 144, 152, 154, 158, 164</text:p>
          <text:p text:style-name="al"/>
          <text:p text:style-name="al">• Jonas Daniël Meijerplein, alle huisnummers</text:p>
          <text:p text:style-name="al"/>
          <text:p text:style-name="al">• Metrostation Waterlooplein, alle huisnummers</text:p>
          <text:p text:style-name="al"/>
          <text:p text:style-name="al">• Mr. Visserplein 1, 3, 7</text:p>
          <text:p text:style-name="al"/>
          <text:p text:style-name="al">• Muiderstraat 6-H, 24</text:p>
          <text:p text:style-name="al"/>
          <text:p text:style-name="al">• Nieuwe Amstelstraat, alle huisnummers</text:p>
          <text:p text:style-name="al"/>
          <text:p text:style-name="al">• Nieuwe Herengracht, alle huisnummers</text:p>
          <text:p text:style-name="al"/>
          <text:p text:style-name="al">• Waterlooplein, alle huisnummers</text:p>
          <text:p text:style-name="al"/>
          <text:p text:style-name="al">• Zwanenburgwal 15</text:p>
          <text:p text:style-name="al"/>
          <text:p text:style-name="al">62.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Jodenbreestraat 96</text:p>
          <text:p text:style-name="al"/>
          <text:p text:style-name="al">62.5.3 Optie 3</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Turfsteeg en de Nieuwe Amstelstraat of op de hoek van de Turfsteeg en het Waterlooplein.</text:p>
          <text:p text:style-name="al"/>
          <text:p text:style-name="al">Deze regels gelden op de volgende adressen:</text:p>
          <text:p text:style-name="al"/>
          <text:p text:style-name="al">• Turfsteeg 4</text:p>
          <text:p text:style-name="al"/>
          <text:p text:style-name="al">6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3 Weesperbuurt</text:p>
          <text:p text:style-name="al"/>
          <text:p text:style-name="al">6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3.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6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3.5 Restafval</text:p>
          <text:p text:style-name="al"/>
          <text:p text:style-name="al">In Weesperbuurt gelden op verschillende adressen verschillende regels voor het aanbieden van restafval. Hieronder staan de regels met daarbij vermeld voor welke adressen deze gelden.</text:p>
          <text:p text:style-name="al"/>
          <text:p text:style-name="al">63.5.1 Optie 1</text:p>
          <text:p text:style-name="al"/>
          <text:p text:style-name="al">Hoe: In vuilniszak</text:p>
          <text:p text:style-name="al"/>
          <text:p text:style-name="al">Ophaaldag: woensdag, zaterdag</text:p>
          <text:p text:style-name="al"/>
          <text:p text:style-name="al">Buiten zetten: Dinsdag vanaf 22.00 tot woensdag 07.30 en vrijdag vanaf 22.00 tot zaterdag 07.30 uur</text:p>
          <text:p text:style-name="al"/>
          <text:p text:style-name="al">Waar: Aan de rand van de stoep of op de vaste plek</text:p>
          <text:p text:style-name="al"/>
          <text:p text:style-name="al">Deze regels gelden op de volgende adressen:</text:p>
          <text:p text:style-name="al"/>
          <text:p text:style-name="al">• Amstel, alle huisnummers</text:p>
          <text:p text:style-name="al"/>
          <text:p text:style-name="al">• Korte Lepelstraat 81, 91-H, 95-H</text:p>
          <text:p text:style-name="al"/>
          <text:p text:style-name="al">• Lepelkruisstraat 11-H</text:p>
          <text:p text:style-name="al"/>
          <text:p text:style-name="al">• Lepelstraat 2C-H, 6-H, 14, 15-H</text:p>
          <text:p text:style-name="al"/>
          <text:p text:style-name="al">• Nieuwe Achtergracht, alle huisnummers</text:p>
          <text:p text:style-name="al"/>
          <text:p text:style-name="al">• Nieuwe Herengracht 14, 18A</text:p>
          <text:p text:style-name="al"/>
          <text:p text:style-name="al">• Nieuwe Keizersgracht, alle huisnummers</text:p>
          <text:p text:style-name="al"/>
          <text:p text:style-name="al">• Nieuwe Kerkstraat, alle huisnummers</text:p>
          <text:p text:style-name="al"/>
          <text:p text:style-name="al">• Nieuwe Prinsengracht, alle huisnummers</text:p>
          <text:p text:style-name="al"/>
          <text:p text:style-name="al">• Onbekendegracht, alle huisnummers</text:p>
          <text:p text:style-name="al"/>
          <text:p text:style-name="al">• Roetersstraat, alle huisnummers</text:p>
          <text:p text:style-name="al"/>
          <text:p text:style-name="al">• Weesperstraat 3, 5, 51, 65, 67, 83, 100, 101, 101A, 102, 103, 104, 105, 105A, 106, 107, 108, 111, 113, 115, 117, 121, 282, 388, 390, 392, 394, 396, 398, 400, 402, 404, 406, 408, 420, 422, 424, 426, 428, 430, 432, 434, 436, 438, 440, 442, 444, 446</text:p>
          <text:p text:style-name="al"/>
          <text:p text:style-name="al">63.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Hortusplantsoen 1, 4</text:p>
          <text:p text:style-name="al"/>
          <text:p text:style-name="al">• Weesperstraat 61A</text:p>
          <text:p text:style-name="al"/>
          <text:p text:style-name="al">6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4 Westelijke eilanden</text:p>
          <text:p text:style-name="al"/>
          <text:p text:style-name="al">6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4.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6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64.5 Restafval</text:p>
          <text:p text:style-name="al"/>
          <text:p text:style-name="al">In Westelijke eilanden gelden op verschillende adressen verschillende regels voor het aanbieden van restafval. Hieronder staan de regels met daarbij vermeld voor welke adressen deze gelden.</text:p>
          <text:p text:style-name="al"/>
          <text:p text:style-name="al">64.5.1 Optie 1</text:p>
          <text:p text:style-name="al"/>
          <text:p text:style-name="al">Hoe: In vuilniszak</text:p>
          <text:p text:style-name="al"/>
          <text:p text:style-name="al">Ophaaldag: woensdag, zat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Bickersgracht, alle huisnummers</text:p>
          <text:p text:style-name="al"/>
          <text:p text:style-name="al">• Bickerswerf 2</text:p>
          <text:p text:style-name="al"/>
          <text:p text:style-name="al">• Blokmakerstraat 20, 22, 28</text:p>
          <text:p text:style-name="al"/>
          <text:p text:style-name="al">• Eerste Breeuwersstraat 11-H</text:p>
          <text:p text:style-name="al"/>
          <text:p text:style-name="al">• Grote Bickersstraat 15-H, 17-H, 33-H, 37, 50A, 74, 102, 303, 321, 323</text:p>
          <text:p text:style-name="al"/>
          <text:p text:style-name="al">• Hendrik Jonkerplein 1</text:p>
          <text:p text:style-name="al"/>
          <text:p text:style-name="al">• Keerpunt 1, 10, 12</text:p>
          <text:p text:style-name="al"/>
          <text:p text:style-name="al">• Ketelmakerstraat 4, 10</text:p>
          <text:p text:style-name="al"/>
          <text:p text:style-name="al">• Kleine Bickersstraat 8</text:p>
          <text:p text:style-name="al"/>
          <text:p text:style-name="al">• Nieuwe Teertuinen, alle huisnummers</text:p>
          <text:p text:style-name="al"/>
          <text:p text:style-name="al">• Planciusstraat, alle huisnummers</text:p>
          <text:p text:style-name="al"/>
          <text:p text:style-name="al">• Prinseneiland 4L, 10B, 12A, 12B, 12C, 12D, 14D, 14E, 18, 20G, 20P, 22, 23A, 24A-1, 24A-2, 24B-1, 24B-2, 24F, 26A, 26B, 28, 30, 32A-H, 42, 43, 63G, 75P, 87, 91A, 97-H, 99-H, 285, 303, 305, 395, 397, 439</text:p>
          <text:p text:style-name="al"/>
          <text:p text:style-name="al">• Realengracht, alle huisnummers</text:p>
          <text:p text:style-name="al"/>
          <text:p text:style-name="al">• Sloterdijkstraat 2-H, 7</text:p>
          <text:p text:style-name="al"/>
          <text:p text:style-name="al">• Taandwarsstraat 2, 99</text:p>
          <text:p text:style-name="al"/>
          <text:p text:style-name="al">• Touwslagerstraat 53</text:p>
          <text:p text:style-name="al"/>
          <text:p text:style-name="al">• Tussen de Bogen, alle huisnummers</text:p>
          <text:p text:style-name="al"/>
          <text:p text:style-name="al">• Vierwindenstraat 8, 147, 149, 281</text:p>
          <text:p text:style-name="al"/>
          <text:p text:style-name="al">• Zandhoek 4-O, 14, 20, 21</text:p>
          <text:p text:style-name="al"/>
          <text:p text:style-name="al">• Zeilmakerstraat 15, 17, 19</text:p>
          <text:p text:style-name="al"/>
          <text:p text:style-name="al">• Zoutkeetsgracht 5</text:p>
          <text:p text:style-name="al"/>
          <text:p text:style-name="al">64.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Grote Bickersstraat 2A, 2B, 2C, 2D, 2E</text:p>
          <text:p text:style-name="al"/>
          <text:p text:style-name="al">• Prinseneiland 44</text:p>
          <text:p text:style-name="al"/>
          <text:p text:style-name="al">6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5 Westerdokseiland</text:p>
          <text:p text:style-name="al"/>
          <text:p text:style-name="al">6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5.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6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65.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6 Weteringbuurt</text:p>
          <text:p text:style-name="al"/>
          <text:p text:style-name="al">6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6.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66.4 Papier en karton</text:p>
          <text:p text:style-name="al"/>
          <text:p text:style-name="al">In Weteringbuurt gelden op verschillende adressen verschillende regels voor het aanbieden van papier en karton. Hieronder staan de regels met daarbij vermeld voor welke adressen deze gelden.</text:p>
          <text:p text:style-name="al"/>
          <text:p text:style-name="al">66.4.1 Optie 1</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Derde Weteringdwarsstraat, alle huisnummers</text:p>
          <text:p text:style-name="al"/>
          <text:p text:style-name="al">• Eerste Weteringdwarsstraat, alle huisnummers</text:p>
          <text:p text:style-name="al"/>
          <text:p text:style-name="al">• Fokke Simonszstraat, alle huisnummers</text:p>
          <text:p text:style-name="al"/>
          <text:p text:style-name="al">• Lijnbaansgracht, alle huisnummers</text:p>
          <text:p text:style-name="al"/>
          <text:p text:style-name="al">• Nieuwe Looiersdwarsstraat 2, 9, 17</text:p>
          <text:p text:style-name="al"/>
          <text:p text:style-name="al">• Nieuwe Looiersstraat, alle huisnummers</text:p>
          <text:p text:style-name="al"/>
          <text:p text:style-name="al">• Nieuwe Weteringstraat 5, 11, 16, 47</text:p>
          <text:p text:style-name="al"/>
          <text:p text:style-name="al">• Noorderdwarsstraat 7-H</text:p>
          <text:p text:style-name="al"/>
          <text:p text:style-name="al">• Noorderstraat, alle huisnummers</text:p>
          <text:p text:style-name="al"/>
          <text:p text:style-name="al">• Reguliersgracht 130</text:p>
          <text:p text:style-name="al"/>
          <text:p text:style-name="al">• Spiegelgracht, alle huisnummers</text:p>
          <text:p text:style-name="al"/>
          <text:p text:style-name="al">• Tweede Weteringdwarsstraat, alle huisnummers</text:p>
          <text:p text:style-name="al"/>
          <text:p text:style-name="al">• Weteringstraat, alle huisnummers</text:p>
          <text:p text:style-name="al"/>
          <text:p text:style-name="al">66.4.2 Optie 2</text:p>
          <text:p text:style-name="al"/>
          <text:p text:style-name="al">Hoe: Maak vast tot 1 pakket</text:p>
          <text:p text:style-name="al"/>
          <text:p text:style-name="al">Ophaaldag: dinsdag, vrijdag</text:p>
          <text:p text:style-name="al"/>
          <text:p text:style-name="al">Buiten zetten: Tussen 17.00 en 18.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Vijzelgracht, alle huisnummers</text:p>
          <text:p text:style-name="al"/>
          <text:p text:style-name="al">66.4.3 Optie 3</text:p>
          <text:p text:style-name="al"/>
          <text:p text:style-name="al">Hoe: Maak vast tot 1 pakket</text:p>
          <text:p text:style-name="al"/>
          <text:p text:style-name="al">Ophaaldag: woensdag, even weken</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Prinsengracht, alle huisnummers</text:p>
          <text:p text:style-name="al"/>
          <text:p text:style-name="al">66.5 Restafval</text:p>
          <text:p text:style-name="al"/>
          <text:p text:style-name="al">In Weteringbuurt gelden op verschillende adressen verschillende regels voor het aanbieden van restafval. Hieronder staan de regels met daarbij vermeld voor welke adressen deze gelden.</text:p>
          <text:p text:style-name="al"/>
          <text:p text:style-name="al">66.5.1 Optie 1</text:p>
          <text:p text:style-name="al"/>
          <text:p text:style-name="al">Hoe: In vuilniszak</text:p>
          <text:p text:style-name="al"/>
          <text:p text:style-name="al">Ophaaldag: dinsdag, vrij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Derde Weteringdwarsstraat, alle huisnummers</text:p>
          <text:p text:style-name="al"/>
          <text:p text:style-name="al">• Eerste Weteringdwarsstraat, alle huisnummers</text:p>
          <text:p text:style-name="al"/>
          <text:p text:style-name="al">• Fokke Simonszstraat, alle huisnummers</text:p>
          <text:p text:style-name="al"/>
          <text:p text:style-name="al">• Lijnbaansgracht, alle huisnummers</text:p>
          <text:p text:style-name="al"/>
          <text:p text:style-name="al">• Nieuwe Looiersdwarsstraat 2, 9, 17</text:p>
          <text:p text:style-name="al"/>
          <text:p text:style-name="al">• Nieuwe Looiersstraat, alle huisnummers</text:p>
          <text:p text:style-name="al"/>
          <text:p text:style-name="al">• Nieuwe Weteringstraat 5, 11, 16, 47</text:p>
          <text:p text:style-name="al"/>
          <text:p text:style-name="al">• Noorderdwarsstraat 7-H</text:p>
          <text:p text:style-name="al"/>
          <text:p text:style-name="al">• Noorderstraat, alle huisnummers</text:p>
          <text:p text:style-name="al"/>
          <text:p text:style-name="al">• Prinsengracht 570-H, 574-H, 594, 598, 600, 604A, 626-O, 628-O, 644A, 650A, 662-H, 668-H, 748-H</text:p>
          <text:p text:style-name="al"/>
          <text:p text:style-name="al">• Reguliersgracht 130</text:p>
          <text:p text:style-name="al"/>
          <text:p text:style-name="al">• Spiegelgracht, alle huisnummers</text:p>
          <text:p text:style-name="al"/>
          <text:p text:style-name="al">• Tweede Weteringdwarsstraat, alle huisnummers</text:p>
          <text:p text:style-name="al"/>
          <text:p text:style-name="al">• Vijzelgracht 6-O, 8-O, 20, 46, 48, 58</text:p>
          <text:p text:style-name="al"/>
          <text:p text:style-name="al">• Weteringstraat, alle huisnummers</text:p>
          <text:p text:style-name="al"/>
          <text:p text:style-name="al">66.5.2 Optie 2</text:p>
          <text:p text:style-name="al"/>
          <text:p text:style-name="al">Hoe: In vuilniszak</text:p>
          <text:p text:style-name="al"/>
          <text:p text:style-name="al">Ophaaldag: dinsdag, vrijdag</text:p>
          <text:p text:style-name="al"/>
          <text:p text:style-name="al">Buiten zetten: Tussen 17.00 en 18.00 uur</text:p>
          <text:p text:style-name="al"/>
          <text:p text:style-name="al">Waar: Aan de rand van de stoep of op de vaste plek</text:p>
          <text:p text:style-name="al"/>
          <text:p text:style-name="al">Deze regels gelden op de volgende adressen:</text:p>
          <text:p text:style-name="al"/>
          <text:p text:style-name="al">• Vijzelgracht 2B, 3-H, 5-H, 9, 13-H, 15-H, 17, 19, 21, 25A, 25B, 25C, 25D, 25E, 25F, 27B, 29-H, 31-H, 31-1, 33-H, 35, 37-H, 39-H, 41-H, 43-H, 45-H, 47-H, 47-O, 51, 53A, 53B, 53C, 53D, 53E, 55, 59, 63</text:p>
          <text:p text:style-name="al"/>
          <text:p text:style-name="al">66.5.3 Optie 3</text:p>
          <text:p text:style-name="al"/>
          <text:p text:style-name="al">Hoe: In rode vuilniszak</text:p>
          <text:p text:style-name="al"/>
          <text:p text:style-name="al">Ophaaldag: dinsdag, vrijdag</text:p>
          <text:p text:style-name="al"/>
          <text:p text:style-name="al">Buiten zetten: Tussen 06.00 en 07.30 uur</text:p>
          <text:p text:style-name="al"/>
          <text:p text:style-name="al">Waar: Aan de rand van de stoep of op de vaste plek</text:p>
          <text:p text:style-name="al"/>
          <text:p text:style-name="al">Opmerking: Gekleurde zakken op? Mail naar afvalzakken@amsterdam.nl</text:p>
          <text:p text:style-name="al"/>
          <text:p text:style-name="al">Deze regels gelden op de volgende adressen:</text:p>
          <text:p text:style-name="al"/>
          <text:p text:style-name="al">• Prinsengracht 568</text:p>
          <text:p text:style-name="al"/>
          <text:p text:style-name="al">6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7 Wittenburg</text:p>
          <text:p text:style-name="al"/>
          <text:p text:style-name="al">6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7.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6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7.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8 Zaagpoortbuurt</text:p>
          <text:p text:style-name="al"/>
          <text:p text:style-name="al">6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8.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6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68.5 Restafval</text:p>
          <text:p text:style-name="al"/>
          <text:p text:style-name="al">In Zaagpoortbuurt gelden op verschillende adressen verschillende regels voor het aanbieden van restafval. Hieronder staan de regels met daarbij vermeld voor welke adressen deze gelden.</text:p>
          <text:p text:style-name="al"/>
          <text:p text:style-name="al">68.5.1 Optie 1</text:p>
          <text:p text:style-name="al"/>
          <text:p text:style-name="al">Hoe: In vuilniszak</text:p>
          <text:p text:style-name="al"/>
          <text:p text:style-name="al">Ophaaldag: woensdag, zat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Marnixkade 109F, 112-O</text:p>
          <text:p text:style-name="al"/>
          <text:p text:style-name="al">• Marnixplein 1</text:p>
          <text:p text:style-name="al"/>
          <text:p text:style-name="al">• Marnixstraat, alle huisnummers</text:p>
          <text:p text:style-name="al"/>
          <text:p text:style-name="al">• Nieuwe Egelantiersstraat 3</text:p>
          <text:p text:style-name="al"/>
          <text:p text:style-name="al">• Nieuwe Tuinstraat 3</text:p>
          <text:p text:style-name="al"/>
          <text:p text:style-name="al">• Tweede Marnixplantsoen 1-H</text:p>
          <text:p text:style-name="al"/>
          <text:p text:style-name="al">• Westerkade 17D</text:p>
          <text:p text:style-name="al"/>
          <text:p text:style-name="al">68.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Marnixplein 3, 5</text:p>
          <text:p text:style-name="al"/>
          <text:p text:style-name="al">• Tweede Marnixplantsoen 4</text:p>
          <text:p text:style-name="al"/>
          <text:p text:style-name="al">6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9 Zuiderkerkbuurt</text:p>
          <text:p text:style-name="al"/>
          <text:p text:style-name="al">6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dat niet in een vuilniszak past, mag u als grof afval weg do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9.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text:p>
          <text:p text:style-name="al"/>
          <text:p text:style-name="al">69.4 Papier en karton</text:p>
          <text:p text:style-name="al"/>
          <text:p text:style-name="al">In Zuiderkerkbuurt gelden op verschillende adressen verschillende regels voor het aanbieden van papier en karton. Hieronder staan de regels met daarbij vermeld voor welke adressen deze gelden.</text:p>
          <text:p text:style-name="al"/>
          <text:p text:style-name="al">69.4.1 Optie 1</text:p>
          <text:p text:style-name="al"/>
          <text:p text:style-name="al">Hoe: In de container voor papier</text:p>
          <text:p text:style-name="al"/>
          <text:p text:style-name="al">Waar: Kaart met containers in de buurt</text:p>
          <text:p text:style-name="al"/>
          <text:p text:style-name="al">Opmerking: Of zet het als pakket in deze straten in uw buurt</text:p>
          <text:p text:style-name="al"/>
          <text:p text:style-name="al">Deze regels gelden op de volgende adressen:</text:p>
          <text:p text:style-name="al"/>
          <text:p text:style-name="al">• 's-Gravelandse Veer, alle huisnummers</text:p>
          <text:p text:style-name="al"/>
          <text:p text:style-name="al">• Groenburgwal, alle huisnummers</text:p>
          <text:p text:style-name="al"/>
          <text:p text:style-name="al">• Kloveniersburgwal, alle huisnummers</text:p>
          <text:p text:style-name="al"/>
          <text:p text:style-name="al">• Moddermolenstraat 26</text:p>
          <text:p text:style-name="al"/>
          <text:p text:style-name="al">• Nieuwmarkt 27</text:p>
          <text:p text:style-name="al"/>
          <text:p text:style-name="al">• Onkelboerensteeg 1-H</text:p>
          <text:p text:style-name="al"/>
          <text:p text:style-name="al">• Raamgracht 6, 11-H, 13-H, 35-H, 58</text:p>
          <text:p text:style-name="al"/>
          <text:p text:style-name="al">• Sint Antoniesbreestraat, alle huisnummers</text:p>
          <text:p text:style-name="al"/>
          <text:p text:style-name="al">• Staalkade 6-O, 7-O</text:p>
          <text:p text:style-name="al"/>
          <text:p text:style-name="al">• Staalstraat, alle huisnummers</text:p>
          <text:p text:style-name="al"/>
          <text:p text:style-name="al">• Verversstraat, alle huisnummers</text:p>
          <text:p text:style-name="al"/>
          <text:p text:style-name="al">• Zanddwarsstraat 12</text:p>
          <text:p text:style-name="al"/>
          <text:p text:style-name="al">• Zandstraat 1, 4-H, 6, 11-H, 17</text:p>
          <text:p text:style-name="al"/>
          <text:p text:style-name="al">• Zuiderkerkhof 70</text:p>
          <text:p text:style-name="al"/>
          <text:p text:style-name="al">• Zwanenburgwal, alle huisnummers</text:p>
          <text:p text:style-name="al"/>
          <text:p text:style-name="al">69.4.2 Optie 2</text:p>
          <text:p text:style-name="al"/>
          <text:p text:style-name="al">Hoe: Maak vast tot 1 pakket</text:p>
          <text:p text:style-name="al"/>
          <text:p text:style-name="al">Ophaaldag: woensdag</text:p>
          <text:p text:style-name="al"/>
          <text:p text:style-name="al">Buiten zetten: Tussen 16.00 en 17.00 uur</text:p>
          <text:p text:style-name="al"/>
          <text:p text:style-name="al">Waar: Leg uw pakket op de stoep</text:p>
          <text:p text:style-name="al"/>
          <text:p text:style-name="al">Opmerking: Of breng het naar een papiercontainer</text:p>
          <text:p text:style-name="al"/>
          <text:p text:style-name="al">Deze regels gelden op de volgende adressen:</text:p>
          <text:p text:style-name="al"/>
          <text:p text:style-name="al">• Nieuwe Hoogstraat, alle huisnummers</text:p>
          <text:p text:style-name="al"/>
          <text:p text:style-name="al">69.5 Restafval</text:p>
          <text:p text:style-name="al"/>
          <text:p text:style-name="al">In Zuiderkerkbuurt gelden op verschillende adressen verschillende regels voor het aanbieden van restafval. Hieronder staan de regels met daarbij vermeld voor welke adressen deze gelden.</text:p>
          <text:p text:style-name="al"/>
          <text:p text:style-name="al">69.5.1 Optie 1</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Deze regels gelden op de volgende adressen:</text:p>
          <text:p text:style-name="al"/>
          <text:p text:style-name="al">• 's-Gravelandse Veer, alle huisnummers</text:p>
          <text:p text:style-name="al"/>
          <text:p text:style-name="al">• Groenburgwal 9G, 13F, 13G, 21B, 27, 63-H, 67-H</text:p>
          <text:p text:style-name="al"/>
          <text:p text:style-name="al">• Kloveniersburgwal, alle huisnummers</text:p>
          <text:p text:style-name="al"/>
          <text:p text:style-name="al">• Nieuwmarkt 27</text:p>
          <text:p text:style-name="al"/>
          <text:p text:style-name="al">• Raamgracht 6, 11-H, 13-H, 35-H, 58</text:p>
          <text:p text:style-name="al"/>
          <text:p text:style-name="al">• Sint Antoniesbreestraat, alle huisnummers</text:p>
          <text:p text:style-name="al"/>
          <text:p text:style-name="al">• Staalkade 6-O, 7-O</text:p>
          <text:p text:style-name="al"/>
          <text:p text:style-name="al">• Staalstraat, alle huisnummers</text:p>
          <text:p text:style-name="al"/>
          <text:p text:style-name="al">• Zwanenburgwal, alle huisnummers</text:p>
          <text:p text:style-name="al"/>
          <text:p text:style-name="al">69.5.2 Optie 2</text:p>
          <text:p text:style-name="al"/>
          <text:p text:style-name="al">Hoe: In rode vuilniszak</text:p>
          <text:p text:style-name="al"/>
          <text:p text:style-name="al">Ophaaldag: maandag, donderdag</text:p>
          <text:p text:style-name="al"/>
          <text:p text:style-name="al">Buiten zetten: Tussen 06.00 en 07.30 uur</text:p>
          <text:p text:style-name="al"/>
          <text:p text:style-name="al">Waar: Aan de rand van de stoep of op de vaste plek</text:p>
          <text:p text:style-name="al"/>
          <text:p text:style-name="al">Opmerking: Gekleurde zakken op? Mail naar afvalzakken@amsterdam.nl</text:p>
          <text:p text:style-name="al"/>
          <text:p text:style-name="al">Deze regels gelden op de volgende adressen:</text:p>
          <text:p text:style-name="al"/>
          <text:p text:style-name="al">• Nieuwe Hoogstraat, alle huisnummers</text:p>
          <text:p text:style-name="al"/>
          <text:p text:style-name="al">69.5.3 Optie 3</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Verversstraat en de Zwanenburgwal of op de hoek van de Verversstraat en de Staalstraat.</text:p>
          <text:p text:style-name="al"/>
          <text:p text:style-name="al">Deze regels gelden op de volgende adressen:</text:p>
          <text:p text:style-name="al"/>
          <text:p text:style-name="al">• Verversstraat, alle huisnummers</text:p>
          <text:p text:style-name="al"/>
          <text:p text:style-name="al">69.5.4 Optie 4</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hoek van de Zandstraat en de Kloveniersburgwal of op de hoek van de Zandstraat en de Raamgracht.</text:p>
          <text:p text:style-name="al"/>
          <text:p text:style-name="al">Deze regels gelden op de volgende adressen:</text:p>
          <text:p text:style-name="al"/>
          <text:p text:style-name="al">• Zandstraat 1, 4-H, 6, 11-H, 17</text:p>
          <text:p text:style-name="al"/>
          <text:p text:style-name="al">69.5.5 Optie 5</text:p>
          <text:p text:style-name="al"/>
          <text:p text:style-name="al">Hoe: In rode vuilniszak</text:p>
          <text:p text:style-name="al"/>
          <text:p text:style-name="al">Ophaaldag: maandag, donderdag</text:p>
          <text:p text:style-name="al"/>
          <text:p text:style-name="al">Buiten zetten: Tussen 06.00 en 07.30 uur</text:p>
          <text:p text:style-name="al"/>
          <text:p text:style-name="al">Waar: Zet uw vuilniszak op straat op de Nieuwe Hoogstraat.</text:p>
          <text:p text:style-name="al"/>
          <text:p text:style-name="al">Opmerking: Gekleurde zakken op? Mail naar afvalzakken@amsterdam.nl</text:p>
          <text:p text:style-name="al"/>
          <text:p text:style-name="al">Deze regels gelden op de volgende adressen:</text:p>
          <text:p text:style-name="al"/>
          <text:p text:style-name="al">• Onkelboerensteeg 1-H</text:p>
          <text:p text:style-name="al"/>
          <text:p text:style-name="al">• Zanddwarsstraat 12</text:p>
          <text:p text:style-name="al"/>
          <text:p text:style-name="al">69.5.6 Optie 6</text:p>
          <text:p text:style-name="al"/>
          <text:p text:style-name="al">Hoe: In rode vuilniszak</text:p>
          <text:p text:style-name="al"/>
          <text:p text:style-name="al">Ophaaldag: maandag, donderdag</text:p>
          <text:p text:style-name="al"/>
          <text:p text:style-name="al">Buiten zetten: Tussen 06.00 en 07.30 uur</text:p>
          <text:p text:style-name="al"/>
          <text:p text:style-name="al">Waar: Zet uw vuilniszak op straat op de Nieuwe Hoogstraat, maar niet bij de ingang van het metrostation.</text:p>
          <text:p text:style-name="al"/>
          <text:p text:style-name="al">Opmerking: Gekleurde zakken op? Mail naar afvalzakken@amsterdam.nl</text:p>
          <text:p text:style-name="al"/>
          <text:p text:style-name="al">Deze regels gelden op de volgende adressen:</text:p>
          <text:p text:style-name="al"/>
          <text:p text:style-name="al">• Zuiderkerkhof 70</text:p>
          <text:p text:style-name="al"/>
          <text:p text:style-name="al">69.5.7 Optie 7</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de Staalstraat of Raamgracht.</text:p>
          <text:p text:style-name="al"/>
          <text:p text:style-name="al">Deze regels gelden op de volgende adressen:</text:p>
          <text:p text:style-name="al"/>
          <text:p text:style-name="al">• Groenburgwal 44</text:p>
          <text:p text:style-name="al"/>
          <text:p text:style-name="al">69.5.8 Optie 8</text:p>
          <text:p text:style-name="al"/>
          <text:p text:style-name="al">Hoe: In vuilniszak</text:p>
          <text:p text:style-name="al"/>
          <text:p text:style-name="al">Ophaaldag: maandag, donderdag</text:p>
          <text:p text:style-name="al"/>
          <text:p text:style-name="al">Buiten zetten: Tussen 06.00 en 07.30 uur</text:p>
          <text:p text:style-name="al"/>
          <text:p text:style-name="al">Waar: Zet uw vuilniszak op straat op de hoek van de Moddermolenstraat en de Raamgracht.</text:p>
          <text:p text:style-name="al"/>
          <text:p text:style-name="al">Deze regels gelden op de volgende adressen:</text:p>
          <text:p text:style-name="al"/>
          <text:p text:style-name="al">• Moddermolenstraat 26</text:p>
          <text:p text:style-name="al"/>
          <text:p text:style-name="al">69.6 Textiel</text:p>
          <text:p text:style-name="al"/>
          <text:p text:style-name="al">U dient textiel als volgt aan te bieden:</text:p>
          <text:p text:style-name="al"/>
          <text:p text:style-name="al">Hoe: In de container voor textiel</text:p>
          <text:p text:style-name="al"/>
          <text:p text:style-name="al">Waar: Kaart met containers in de buu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820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0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0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6-01-01</meta:user-defined>
    <meta:user-defined meta:name="DC.source">artikel 4, tweede en derde lid, van de Afvalstoffenverordening Amsterdam 2023]|[https://lokaleregelgeving.overheid.nl/CVDR712860/3#artikel_4</meta:user-defined>
    <meta:user-defined meta:name="DC.source">artikel 4 van het Uitvoeringsbesluit Afvalstoffenverordening Amsterdam 2023]|[https://lokaleregelgeving.overheid.nl/CVDR712859/2#artikel_4</meta:user-defined>
    <meta:user-defined meta:name="DC.source">artikel 7 van het Uitvoeringsbesluit Afvalstoffenverordening Amsterdam 2023]|[https://lokaleregelgeving.overheid.nl/CVDR712859/2#artikel_7</meta:user-defined>
    <meta:user-defined meta:name="DC.source">Stedelijk kader bepalen locaties inzamelvoorzieningen]|[https://lokaleregelgeving.overheid.nl/CVDR656599</meta:user-defined>
    <meta:user-defined meta:name="DC.source">artikel 9 van de Verordening op de stadsdelen en het stadsgebied Amsterdam 2022]|[https://lokaleregelgeving.overheid.nl/CVDR673559/13#hoofdstuk_2_paragraaf_2_artikel_9:</meta:user-defined>
    <meta:user-defined meta:name="DC.source">bijlage 3 – onderdeel D.4 van de Verordening op de stadsdelen en het stadsgebied Amsterdam 2022]|[https://lokaleregelgeving.overheid.nl/CVDR673559/13#bijlage_3:</meta:user-defined>
    <meta:user-defined meta:name="DC.source">artikel 19 van de Verordening op de stadsdelen en het stadsgebied Amsterdam 2022]|[https://lokaleregelgeving.overheid.nl/CVDR673559/13#hoofdstuk_2_paragraaf_4_artikel_19:</meta:user-defined>
    <meta:user-defined meta:name="DC.source">afdeling 3.4 van de Algemene wet bestuursrecht]|[1.0:c:BWBR0005537&amp;afdeling=3.4&amp;g=2026-01-01</meta:user-defined>
    <meta:user-defined meta:name="DC.source">artikel 3, derde lid, onder a van de Participatieverordening gemeente Amsterdam]|[https://lokaleregelgeving.overheid.nl/CVDR723122/1#hoofdstuk_2_artikel_3</meta:user-defined>
    <meta:user-defined meta:name="DC.source">artikel 6 van de Participatieverordening gemeente Amsterdam]|[https://lokaleregelgeving.overheid.nl/CVDR723122/1#hoofdstuk_2_artikel_6</meta:user-defined>
    <meta:user-defined meta:name="DC.source">artikel 7 van de Participatieverordening gemeente Amsterdam]|[https://lokaleregelgeving.overheid.nl/CVDR723122/1#hoofdstuk_2_artikel_7</meta:user-defined>
    <meta:user-defined meta:name="OVERHEIDop.referentienummer">VN2026-001706</meta:user-defined>
    <dc:language>nl</dc:language>
    <meta:user-defined meta:name="OVERHEIDop.locatietype/OVERHEIDop.gebiedsmarkering">Gemeente</meta:user-defined>
    <meta:user-defined meta:name="DC.title">Besluit van het dagelijks bestuur van stadsdeel Centrum tot het aanwijzen van afvalinzamellocaties en de geldende inzameldagen en inzameltijden in stadsdeel Centrum [Besluit ter bekrachtiging geldende afvalregels stadsdeel Centrum]</meta:user-defined>
    <meta:user-defined meta:name="DCTERMS.W3CDTF/DCTERMS.available">2026-03-04</meta:user-defined>
    <meta:user-defined meta:name="DCTERMS.W3CDTF/OVERHEIDop.jaargang">2026</meta:user-defined>
    <meta:user-defined meta:name="OVERHEIDop.publicationIssue">98209</meta:user-defined>
    <meta:user-defined meta:name="OVERHEIDop.GmbID/DC.identifier">gmb-2026-98209</meta:user-defined>
    <meta:user-defined meta:name="OVERHEIDop.versieInformatie"/>
  </office:meta>
</office:document-meta>
</file>