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 stand houden van het depot op een perceel kadastraal bekend gemeente Losser, sectie I, nummer 8571 aan Gildehauser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 stand houden van het depot op een perceel kadastraal bekend gemeente Losser, sectie I, nummer 8571 aan de Gildehauserweg in Losser, zaaknummer 0168Z202600083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820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0838</meta:user-defined>
    <dc:language>nl</dc:language>
    <meta:user-defined meta:name="OVERHEIDop.locatietype/OVERHEIDop.gebiedsmarkering">Perceel</meta:user-defined>
    <meta:user-defined meta:name="DC.title">Aanvraag vergunning voor het in stand houden van het depot op een perceel kadastraal bekend gemeente Losser, sectie I, nummer 8571 aan Gildehauserweg te Loss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01</meta:user-defined>
    <meta:user-defined meta:name="OVERHEIDop.GmbID/DC.identifier">gmb-2026-98201</meta:user-defined>
    <meta:user-defined meta:name="OVERHEIDop.versieInformatie"/>
  </office:meta>
</office:document-meta>
</file>