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fferbakmarkt Baak op 14 mei 2026 aan de Hofstraat 8, 7223LR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fferbakmarkt Baak op 14 mei 2026. De gemeente geeft toestemming voor het organiseren van Kofferbakmarkt Baak op 14 mei 2026 aan de Hofstraat 8, 7223LR Baak.</text:p>
            <text:p text:style-name="common-al">
            <text:span text:style-name="nadrukvet">Waarom publiceert de gemeente dit bericht?</text:span>
          </text:p>
            <text:p text:style-name="common-al">De evenementenvergunning wordt bij de gemeente aangevraagd om toestemming te krijgen voor het organiseren van Kofferbakmarkt Baak op 1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5a0fa5c-a6c0-48aa-b47d-f3030aa391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50</meta:user-defined>
    <meta:user-defined meta:name="DCTERMS.abstract">Betreft: Beschikking op aanvraag op locatie Hofstraat 8, 7223LR Baak</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Kofferbakmarkt Baak op 14 mei 2026 aan de Hofstraat 8, 7223LR Baak</meta:user-defined>
    <meta:user-defined meta:name="OVERHEIDop.datumEindeReactietermijn">2026-04-13</meta:user-defined>
    <meta:user-defined meta:name="OVERHEIDop.terinzageleggingBG">https://jeleefomgeving.nl/inzien/813647290/85a0fa5c-a6c0-48aa-b47d-f3030aa39131</meta:user-defined>
    <meta:user-defined meta:name="DCTERMS.W3CDTF/DCTERMS.available">2026-03-04</meta:user-defined>
    <meta:user-defined meta:name="DCTERMS.W3CDTF/OVERHEIDop.jaargang">2026</meta:user-defined>
    <meta:user-defined meta:name="OVERHEIDop.publicationIssue">98198</meta:user-defined>
    <meta:user-defined meta:name="OVERHEIDop.GmbID/DC.identifier">gmb-2026-98198</meta:user-defined>
    <meta:user-defined meta:name="OVERHEIDop.versieInformatie"/>
  </office:meta>
</office:document-meta>
</file>