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ekmarkt Zevenaar Raadhuisplein, Zevenaar Vaste standplaatsvergunning weekmarkt Zevenaar Stroopwa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537 voor een weekmarkt Zevenaar op locatie Raadhuisplein, Zevenaar. De aanvraag is vergu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last-al">De termijn voor het indienen van een bezwaar bedraagt zes weken na verzenddatum van dit besluit en eindigt op 13 april 2026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1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37</meta:user-defined>
    <dc:language>nl</dc:language>
    <meta:user-defined meta:name="OVERHEIDop.locatietype/OVERHEIDop.gebiedsmarkering">Punt</meta:user-defined>
    <meta:user-defined meta:name="DC.title">Kennisgeving besluit op aanvraag weekmarkt Zevenaar Raadhuisplein, Zevenaar Vaste standplaatsvergunning weekmarkt Zevenaar Stroopwafel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93</meta:user-defined>
    <meta:user-defined meta:name="OVERHEIDop.GmbID/DC.identifier">gmb-2026-98193</meta:user-defined>
    <meta:user-defined meta:name="OVERHEIDop.versieInformatie"/>
  </office:meta>
</office:document-meta>
</file>