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1-05-2026 t/m 02-05-2026 Get in the Ring / Rock am Ringoven 2026 - Heiakkerstraat ong,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 maart 2026 besloten om een aangevraagde evenementenvergunning voor het adres Heiakkerstraat ong, Veghel te verlenen. </text:p>
            <text:p text:style-name="common-al"/>
            <text:p text:style-name="common-al">
            <text:span text:style-name="nadrukvet"> Gegevens aanvraag</text:span>
          </text:p>
            <text:p text:style-name="common-al"> Omschrijving: 01-05-2026 t/m 02-05-2026 Get in the Ring / Rock am Ringoven 2026</text:p>
            <text:p text:style-name="common-al"> Locatie: Heiakkerstraat ong, Veghel</text:p>
            <text:p text:style-name="common-al"> Zaaknummer: VEV-2025-5281</text:p>
            <text:p text:style-name="common-al"> Verzenddatum van het besluit: 02-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528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819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9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9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5281</meta:user-defined>
    <meta:user-defined meta:name="DCTERMS.abstract">Gemeente Meierijstad - te verlenen - evenementenvergunning - 01-05-2026 t/m 02-05-2026 Get in the Ring / Rock am Ringoven 2026 - Heiakkerstraat ong, Veghel</meta:user-defined>
    <dc:language>nl</dc:language>
    <meta:user-defined meta:name="OVERHEIDop.locatietype/OVERHEIDop.gebiedsmarkering">Punt</meta:user-defined>
    <meta:user-defined meta:name="DC.title">Gemeente Meierijstad - te verlenen - evenementenvergunning - 01-05-2026 t/m 02-05-2026 Get in the Ring / Rock am Ringoven 2026 - Heiakkerstraat ong, Veghel</meta:user-defined>
    <meta:user-defined meta:name="DCTERMS.W3CDTF/DCTERMS.available">2026-03-04</meta:user-defined>
    <meta:user-defined meta:name="DCTERMS.W3CDTF/OVERHEIDop.jaargang">2026</meta:user-defined>
    <meta:user-defined meta:name="OVERHEIDop.publicationIssue">98190</meta:user-defined>
    <meta:user-defined meta:name="OVERHEIDop.GmbID/DC.identifier">gmb-2026-98190</meta:user-defined>
    <meta:user-defined meta:name="OVERHEIDop.versieInformatie"/>
  </office:meta>
</office:document-meta>
</file>