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Bommelcross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Bommelcross</text:p>
            <text:p text:style-name="common-al">Locatie: Bikepark Ketelsteeg te Zaltbommel</text:p>
            <text:p text:style-name="common-al">Datum: zaterdag 21 maart 2026</text:p>
            <text:p text:style-name="common-al">Zaaknummer: 1560165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18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voor Bommelcross ontvangen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187</meta:user-defined>
    <meta:user-defined meta:name="OVERHEIDop.GmbID/DC.identifier">gmb-2026-98187</meta:user-defined>
    <meta:user-defined meta:name="OVERHEIDop.versieInformatie"/>
  </office:meta>
</office:document-meta>
</file>