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chafterdijk 23, 23A &amp; 23B, 5556VK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7-01-2026 15:23 een aanvraag omgevingsvergunning ontvangen.</text:p>
            <text:p text:style-name="common-al">Het betreft een aanvraag op locatie Schafterdijk 23, 23A &amp; 23B, 5556VK Valkenswaard met omschrijving "wijzigen positie van nieuwbouw woning" en zaaknummer <text:span text:style-name="nadrukvet">451119</text:span>.</text:p>
            <text:p text:style-name="common-al">De zaak is geregistreerd onder nummer 451119 en is aangevraagd voor de volgende onderdelen: Buitenplanse omgevingsplanactiviteit_BOPA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9818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18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18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451119</meta:user-defined>
    <meta:user-defined meta:name="DCTERMS.abstract">wijzigen positie van nieuwbouw woning, Schafterdijk 23, 23A &amp; 23B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Schafterdijk 23, 23A &amp; 23B, 5556VK Valkenswaard</meta:user-defined>
    <meta:user-defined meta:name="DCTERMS.W3CDTF/DCTERMS.available">2026-01-09</meta:user-defined>
    <meta:user-defined meta:name="DCTERMS.W3CDTF/OVERHEIDop.jaargang">2026</meta:user-defined>
    <meta:user-defined meta:name="OVERHEIDop.publicationIssue">9818</meta:user-defined>
    <meta:user-defined meta:name="OVERHEIDop.GmbID/DC.identifier">gmb-2026-9818</meta:user-defined>
    <meta:user-defined meta:name="OVERHEIDop.versieInformatie"/>
  </office:meta>
</office:document-meta>
</file>