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alkonhekken Kruisbek 10, 14, 18 en 22, 5831NS Boxmeer en Keep 6 en 10,  5831 NW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alkonhekken</text:p>
              </text:list-item>
              <text:list-item text:style-override="id1-3-2-1-1-2-2">
                <text:number>•</text:number>
                <text:p text:style-name="al">Ontvangstdatum: 25 februari 2026</text:p>
              </text:list-item>
              <text:list-item text:style-override="id1-3-2-1-1-2-3">
                <text:number>•</text:number>
                <text:p text:style-name="al">Locatie: Kruisbek 10, 14, 18 en 22, 5831NS Boxmeer en Keep 6 en 10,  5831 NW Boxmeer</text:p>
              </text:list-item>
              <text:list-item text:style-override="id1-3-2-1-1-2-4">
                <text:number>•</text:number>
                <text:p text:style-name="al">Zaaknummer: Z2026-000013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1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Aanvraag omgevingsvergunning voor het vervangen van de balkonhekken Kruisbek 10, 14, 18 en 22, 5831NS Boxmeer en Keep 6 en 10,  5831 NW Boxmeer</meta:user-defined>
    <dc:language>nl</dc:language>
    <meta:user-defined meta:name="OVERHEIDop.locatietype/OVERHEIDop.gebiedsmarkering">Vlak</meta:user-defined>
    <meta:user-defined meta:name="DC.title">Aanvraag omgevingsvergunning voor het vervangen van de balkonhekken Kruisbek 10, 14, 18 en 22, 5831NS Boxmeer en Keep 6 en 10,  5831 NW Boxme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76</meta:user-defined>
    <meta:user-defined meta:name="OVERHEIDop.GmbID/DC.identifier">gmb-2026-98176</meta:user-defined>
    <meta:user-defined meta:name="OVERHEIDop.versieInformatie"/>
  </office:meta>
</office:document-meta>
</file>