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olenweg 1b, 1601SR Enkhuizen en Westerstraat 204a en 204b, 1601AR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 maart 2026 de termijn van de aanvraag met zaaknummer Z2026-00000021 voor het realiseren van drie appartementen op de locatie Molenweg 1b, 1601SR Enkhuizen en Westerstraat 204a en 204b, 1601AR Enkhuizen met zes weken verlengd.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817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7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7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21</meta:user-defined>
    <meta:user-defined meta:name="DCTERMS.abstract">Betreft: Beschikking verlenging beslistermijn op locatie Molenweg 1b, 1601SR Enkhuizen en Westerstraat 204a en 204b, 1601AR Enkhuizen</meta:user-defined>
    <dc:language>nl</dc:language>
    <meta:user-defined meta:name="OVERHEIDop.locatietype/OVERHEIDop.gebiedsmarkering">Vlak</meta:user-defined>
    <meta:user-defined meta:name="DC.title">Kennisgeving besluit op aanvraag, Molenweg 1b, 1601SR Enkhuizen en Westerstraat 204a en 204b, 1601AR Enkhuizen</meta:user-defined>
    <meta:user-defined meta:name="DCTERMS.W3CDTF/DCTERMS.available">2026-03-04</meta:user-defined>
    <meta:user-defined meta:name="DCTERMS.W3CDTF/OVERHEIDop.jaargang">2026</meta:user-defined>
    <meta:user-defined meta:name="OVERHEIDop.publicationIssue">98171</meta:user-defined>
    <meta:user-defined meta:name="OVERHEIDop.GmbID/DC.identifier">gmb-2026-98171</meta:user-defined>
    <meta:user-defined meta:name="OVERHEIDop.versieInformatie"/>
  </office:meta>
</office:document-meta>
</file>