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Gasthuisplein 10 Zandvoort, 0473-2026-0000413, het evenement 20 years Ladymix, op 30-05-2026 16:00 uur t/m 00:00 uur, ontvangen op 28-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816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6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6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413</meta:user-defined>
    <meta:user-defined meta:name="DCTERMS.abstract">het evenement 20 years Ladymix</meta:user-defined>
    <dc:language>nl</dc:language>
    <meta:user-defined meta:name="OVERHEIDop.locatietype/OVERHEIDop.gebiedsmarkering">Punt</meta:user-defined>
    <meta:user-defined meta:name="DC.title">Gemeente Zandvoort, ingekomen aanvraag, Gasthuisplein 10 Zandvoort, 0473-2026-0000413, het evenement 20 years Ladymix, op 30-05-2026 16:00 uur t/m 00:00 uur, ontvangen op 28-02-2026</meta:user-defined>
    <meta:user-defined meta:name="DCTERMS.W3CDTF/DCTERMS.available">2026-03-04</meta:user-defined>
    <meta:user-defined meta:name="DCTERMS.W3CDTF/OVERHEIDop.jaargang">2026</meta:user-defined>
    <meta:user-defined meta:name="OVERHEIDop.publicationIssue">98169</meta:user-defined>
    <meta:user-defined meta:name="OVERHEIDop.GmbID/DC.identifier">gmb-2026-98169</meta:user-defined>
    <meta:user-defined meta:name="OVERHEIDop.versieInformatie"/>
  </office:meta>
</office:document-meta>
</file>