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Voorjaarskermis in Beilen van 8 t/m 12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Voorjaarskermis op de parkeerplaats achter het gemeentehuis in Beilen op 8 april (13.30-23.00 uur), 9 april (13.30-23.00 uur), 10 april (13.30-23.00 uur), 11 april (13.30-23.00 uur) en 12 april (12.00-18.00 uur)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4-03-2026
    </text:p>
            <text:p text:style-name="common-al">
            <text:span text:style-name="nadrukvet">Datum beëindiging publicatie: </text:span>15-04-2026
    </text:p>
            <text:p text:style-name="common-al">
            <text:span text:style-name="nadrukvet">Reageren mogelijk tot: </text:span>15-04-2026
    </text:p>
            <text:p text:style-name="common-al">
            <text:a xlink:href="https://formulieren.middendrenthe.nl/website/!suite42.scherm1260?mObj=1513324" xlink:type="simple">(https://formulieren.middendrenthe.nl/website/!suite42.scherm1260?mObj=151332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816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6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6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Voorjaarskermis in Beilen van 8 t/m 12 april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163</meta:user-defined>
    <meta:user-defined meta:name="OVERHEIDop.GmbID/DC.identifier">gmb-2026-98163</meta:user-defined>
    <meta:user-defined meta:name="OVERHEIDop.versieInformatie"/>
  </office:meta>
</office:document-meta>
</file>