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burgering gemeente Albrandswaard</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text:p>
            <text:p text:style-name="al"/>
            <text:p text:style-name="al">gelet op artikel 121 en 149 van de Gemeentewet, artikel 4:93 Algemene wet bestuursrecht, de Wet inburgering 2021 en Besluit Inburgering.</text:p>
            <text:p text:style-name="al"/>
            <text:p text:style-name="al">overwegende dat:</text:p>
            <text:list text:style-name="id1-3-2-1-1-8">
              <text:list-item text:style-override="id1-3-2-1-1-8-1">
                <text:number>-</text:number>
                <text:p text:style-name="al">Het wenselijk is kader vast te stellen waarbinnen het college uitvoering geeft aan de Wet Inburgering 2021met bepalingen over handhaving, samenloop met de Participatiewet en verrekening van boetes met de bijstandsuitkering. </text:p>
              </text:list-item>
            </text:list>
            <text:p text:style-name="al">BESLUITEN:</text:p>
            <text:p text:style-name="al">Vast te stellen de Verordening Inburgering gemeente Albrands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Wet inburgering 2021, het Besluit inburgering 2021,de Regeling inburgering 2021.</text:p>
          </text:section>
          <text:section text:name="artikel_id1-3-2-2-2" text:style-name="artikel">
            <text:p text:style-name="artikel_kop_titel"><text:span text:style-name="artikel_kop_label">Artikel</text:span> <text:span text:style-name="artikel_kop_nr">2.</text:span> Kernpunten van het inburgeringstraject</text:p>
            <text:p text:style-name="al">Bij de uitvoering van de Wet inburgering gelden voor het college de volgende kernpunten:</text:p>
            <text:p text:style-name="al"/>
            <text:list text:style-name="id1-3-2-2-2-4">
              <text:list-item text:style-override="id1-3-2-2-2-4-1">
                <text:number>a.</text:number>
                <text:p text:style-name="al">bevordering van de tijdige start van het inburgeringstraject;</text:p>
              </text:list-item>
              <text:list-item text:style-override="id1-3-2-2-2-4-2">
                <text:number>b.</text:number>
                <text:p text:style-name="al">afronding van het inburgeringstraject binnen drie jaar, waarbij vertraging wordt voorkomen;</text:p>
              </text:list-item>
              <text:list-item text:style-override="id1-3-2-2-2-4-3">
                <text:number>c.</text:number>
                <text:p text:style-name="al">maatwerk per inburgeringsplichtige;</text:p>
              </text:list-item>
              <text:list-item text:style-override="id1-3-2-2-2-4-4">
                <text:number>d.</text:number>
                <text:p text:style-name="al">dualiteit: zoveel mogelijk combineren van de Nederlandse taalverwerving en mee doen in de maatschappij;</text:p>
              </text:list-item>
              <text:list-item text:style-override="id1-3-2-2-2-4-5">
                <text:number>e.</text:number>
                <text:p text:style-name="al">borging van kwaliteit en continuïteit van het aanbod.</text:p>
              </text:list-item>
            </text:list>
          </text:section>
          <text:section text:name="artikel_id1-3-2-2-3" text:style-name="artikel">
            <text:p text:style-name="artikel_kop_titel"><text:span text:style-name="artikel_kop_label">Artikel</text:span> <text:span text:style-name="artikel_kop_nr">3.</text:span> Handhaving</text:p>
            <text:list text:style-name="id1-3-2-2-3-2">
              <text:list-item text:style-override="id1-3-2-2-3-2">
                <text:number>1.</text:number>
                <text:p text:style-name="al">Indien de inburgeringsplichtige niet of onvoldoende meewerkt aan de inburgeringsverplichting, handhaaft het college overeenkomstig de Wet inburgering en het Besluit inburgering.</text:p>
              </text:list-item>
              <text:list-item text:style-override="id1-3-2-2-3-3">
                <text:number>2.</text:number>
                <text:p text:style-name="al">Het college legt slechts een boete op indien sprake is van herhaaldelijk of ernstig verwijtbaar niet meewerken en lichtere middelen niet toereikend zijn gebleken. In alle andere gevallen volstaat het college met een waarschuwing of andere passende maatregel in plaats van een boete.</text:p>
              </text:list-item>
              <text:list-item text:style-override="id1-3-2-2-3-4">
                <text:number>3.</text:number>
                <text:p text:style-name="al">Het college legt een lagere boete op dan vastgesteld in artikel 7.1.1 van het Besluit als op basis van de reactie van de inburgeringsplichtige aannemelijk is dat de boete vanwege bijzondere omstandigheden te hoog is. </text:p>
              </text:list-item>
              <text:list-item text:style-override="id1-3-2-2-3-5">
                <text:number>4.</text:number>
                <text:p text:style-name="al">De stelplicht en bewijslast van feiten en omstandigheden die aanleiding kunnen geven voor verlaging van de boete rust op betrokkene. Als het college op de hoogte is van bijzondere omstandigheden, wordt daarmee bij het opleggen van de boete rekening gehouden.</text:p>
              </text:list-item>
            </text:list>
          </text:section>
          <text:section text:name="artikel_id1-3-2-2-4" text:style-name="artikel">
            <text:p text:style-name="artikel_kop_titel"><text:span text:style-name="artikel_kop_label">Artikel</text:span> <text:span text:style-name="artikel_kop_nr">4.</text:span> Samenloop met de Participatiewet</text:p>
            <text:list text:style-name="id1-3-2-2-4-2">
              <text:list-item text:style-override="id1-3-2-2-4-2">
                <text:number>1.</text:number>
                <text:p text:style-name="al">Indien een inburgeringsplichtige die een bijstandsuitkering (Participatiewet) ontvangt zijn verplichtingen uit hoofde van de Wet inburgering niet nakomt, kiest het college tussen:</text:p>
                <text:list text:style-name="id1-3-2-2-4-2-3">
                  <text:list-item text:style-override="id1-3-2-2-4-2-3-1">
                    <text:number>a.</text:number>
                    <text:p text:style-name="al">handhaving via de Wet inburgering (boete), of </text:p>
                  </text:list-item>
                  <text:list-item text:style-override="id1-3-2-2-4-2-3-2">
                    <text:number>b.</text:number>
                    <text:p text:style-name="al">handhaving via de Participatiewet (verlaging van de uitkering). </text:p>
                  </text:list-item>
                </text:list>
              </text:list-item>
              <text:list-item text:style-override="id1-3-2-2-4-3">
                <text:number>2.</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college legt voor dezelfde gedraging dan geen bestuurlijke boete op grond van de wet op. </text:p>
                <text:list text:style-name="id1-3-2-2-4-3-3">
                  <text:list-item text:style-override="id1-3-2-2-4-3-3-1">
                    <text:number>a.</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het college bij voorkeur een boete op grond van de wet op. Het college verlaagt in dat geval voor dezelfde gedraging de bijstandsuitkering niet.</text:p>
                  </text:list-item>
                  <text:list-item text:style-override="id1-3-2-2-4-3-3-2">
                    <text:number>b.</text:number>
                    <text:p text:style-name="al">Bij de keuze tussen a) handhaving op grond van de Participatiewet door een verlaging van de uitkering en b) handhaving op grond van de wet via een boete weegt het colleg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4-3-3-3">
                    <text:number>c.</text:number>
                    <text:p text:style-name="al">Wanneer een gedraging leidt tot een overtreding van de Participatiewet en artikel 18 of 18 b van de Participatiewet laat het college geen ruimte om af te zien van verlaging van de bijstand, dan legt het college een maatregel op en geen boete op grond van de wet.</text:p>
                  </text:list-item>
                  <text:list-item text:style-override="id1-3-2-2-4-3-3-4">
                    <text:number>d.</text:number>
                    <text:p text:style-name="al">In de brief (beschikking) aan de inburgeringsplichtige vermeldt het college of er een boete op grond van de wet wordt opgelegd of dat de uitkering wordt verlaagd op grond van de Participatiewet.</text:p>
                  </text:list-item>
                  <text:list-item text:style-override="id1-3-2-2-4-3-3-5">
                    <text:number>e.</text:number>
                    <text:p text:style-name="al">Het college maakt die keuze op basis van een afweging welke handhaving het meest bijdraagt aan het succesvol afronden van het inburgeringstraject.</text:p>
                  </text:list-item>
                </text:list>
              </text:list-item>
            </text:list>
          </text:section>
          <text:section text:name="artikel_id1-3-2-2-5" text:style-name="artikel">
            <text:p text:style-name="artikel_kop_titel"><text:span text:style-name="artikel_kop_label">Artikel</text:span> <text:span text:style-name="artikel_kop_nr">5.</text:span> Verrekening van boetes met uitkering</text:p>
            <text:p text:style-name="al">Een bestuurlijke boete die op grond van de Wet inburgering is opgelegd, kan door het college worden verrekend met een uitkering op grond van de Participatiewet. Onder verrekenen wordt verstaan het verrekenen zoals geregeld in artikel 4:93 van de Algemene wet bestuursrecht. Bij de verrekening houdt het college rekening met een fictieve draagkracht van 5 procent van de toepasselijke bijstandsnorm, inclusief vakantietoeslag.</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het bepaalde in deze verordening indien toepassing leidt tot onbillijkheden van overwegende aard.</text:p>
          </text:section>
          <text:section text:name="artikel_id1-3-2-2-7" text:style-name="artikel">
            <text:p text:style-name="artikel_kop_titel"><text:span text:style-name="artikel_kop_label">Artikel</text:span> <text:span text:style-name="artikel_kop_nr">7.</text:span> Intrekking Verordening Inburgering Albrandswaard 2007</text:p>
            <text:p text:style-name="al">De verordening inburgering gemeente Albrandswaard 2007 wordt ingetrokken. Zij blijft wel van toepassing op degene die op grond van de Wet inburgering inburgeringsplichtig is op de dag voorafgaand aan de inwerkingtreding van de wet.</text:p>
          </text:section>
          <text:section text:name="artikel_id1-3-2-2-8" text:style-name="artikel">
            <text:p text:style-name="artikel_kop_titel"><text:span text:style-name="artikel_kop_label">Artikel</text:span> <text:span text:style-name="artikel_kop_nr">8.</text:span> Inwerkingtreding en intrekking </text:p>
            <text:list text:style-name="id1-3-2-2-8-2">
              <text:list-item text:style-override="id1-3-2-2-8-2">
                <text:number>1.</text:number>
                <text:p text:style-name="al">Deze verordening treedt in werking op dag na bekendmaking.</text:p>
              </text:list-item>
              <text:list-item text:style-override="id1-3-2-2-8-3">
                <text:number>2.</text:number>
                <text:p text:style-name="al">De Verordening inburgering gemeente Albrandswaard vastgesteld op 1 oktober 2007 wordt ingetrokken.</text:p>
              </text:list-item>
            </text:list>
          </text:section>
        </text:section>
        <text:section text:name="regeling-sluiting_id1-3-2-3" text:style-name="regeling-sluiting">
          <text:section text:name="ondertekening_id1-3-2-3-1">
            <text:p><text:span text:style-name="functie">Aldus besloten door de raad van de gemeente Albrandswaard in zijn openbare vergadering van 23 februari 2026,</text:span></text:p>
          </text:section>
          <text:section text:name="ondertekening_id1-3-2-3-2">
            <text:p><text:span text:style-name="functie"/></text:p>
            <text:p><text:span text:style-name="functie">De griffier, </text:span></text:p>
            <text:p><text:span text:style-name="functie">drs. L. Groenenboom </text:span></text:p>
          </text:section>
          <text:section text:name="ondertekening_id1-3-2-3-3">
            <text:p><text:span text:style-name="functie"/></text:p>
            <text:p><text:span text:style-name="functie">De voorzitter,</text:span></text:p>
            <text:p><text:span text:style-name="functie">drs. C.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81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DC.source">artikel 121 van de Gemeentewet]|[1.0:c:BWBR0005416&amp;artikel=121&amp;g=2026-01-01</meta:user-defined>
    <meta:user-defined meta:name="DC.source">artikel 149 van de Gemeentewet]|[1.0:c:BWBR0005416&amp;artikel=149&amp;g=2026-01-01</meta:user-defined>
    <meta:user-defined meta:name="DC.source">artikel 4:93 van de Algemene wet bestuursrecht]|[1.0:c:BWBR0005537&amp;artikel=4%3A93&amp;g=2026-01-01</meta:user-defined>
    <meta:user-defined meta:name="DC.source">Wet inburgering 2021]|[1.0:c:BWBR0044770&amp;g=2025-10-21</meta:user-defined>
    <meta:user-defined meta:name="DC.source">Besluit inburgering 2021]|[1.0:c:BWBR0045555&amp;g=2025-11-20</meta:user-defined>
    <meta:user-defined meta:name="OVERHEIDop.referentienummer">2025-080833</meta:user-defined>
    <meta:user-defined meta:name="DCTERMS.alternative">Verordening Inburgering gemeente Albrandswaard</meta:user-defined>
    <dc:language>nl</dc:language>
    <meta:user-defined meta:name="OVERHEIDop.locatietype/OVERHEIDop.gebiedsmarkering">Gemeente</meta:user-defined>
    <meta:user-defined meta:name="DC.title">Verordening Inburgering gemeente Albrandswaard</meta:user-defined>
    <meta:user-defined meta:name="DCTERMS.W3CDTF/DCTERMS.available">2026-03-04</meta:user-defined>
    <meta:user-defined meta:name="DCTERMS.W3CDTF/OVERHEIDop.jaargang">2026</meta:user-defined>
    <meta:user-defined meta:name="OVERHEIDop.publicationIssue">98156</meta:user-defined>
    <meta:user-defined meta:name="OVERHEIDop.betreftRegeling">CVDR758011_1</meta:user-defined>
    <meta:user-defined meta:name="xs:date/OVERHEIDop.startdatum">2026-03-05</meta:user-defined>
    <meta:user-defined meta:name="OVERHEIDop.GmbID/DC.identifier">gmb-2026-98156</meta:user-defined>
    <meta:user-defined meta:name="OVERHEIDop.versieInformatie"/>
  </office:meta>
</office:document-meta>
</file>