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belangbesluit verhuur binnensportaccommodaties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7 december heeft de gemeenteraad van de gemeente Eemsdelta een algemeen belangbesluit verhuur binnensportaccomodaties vastgesteld. Het document ligt sinds heden ter inzage. Voor het document verwijst de gemeente Eemsdelta u naar de bijlage van deze publicatie. Voor vragen kunt u contact opnemen met de gemeente. Dit kan telefonisch via 14 0596 of per e-mail gemeente@eemsde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1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lgemeen belangbesluit verhuur binnensportaccommodaties gemeente Eemsdelta</meta:user-defined>
    <meta:user-defined meta:name="DCTERMS.W3CDTF/DCTERMS.available">2026-03-04</meta:user-defined>
    <meta:user-defined meta:name="OVERHEIDop.externeBijlage">ABB binnensportaccomodaties|exb-2026-7468</meta:user-defined>
    <meta:user-defined meta:name="DCTERMS.W3CDTF/OVERHEIDop.jaargang">2026</meta:user-defined>
    <meta:user-defined meta:name="OVERHEIDop.publicationIssue">98152</meta:user-defined>
    <meta:user-defined meta:name="OVERHEIDop.betreftRegeling">CVDR758010_1</meta:user-defined>
    <meta:user-defined meta:name="OVERHEIDop.GmbID/DC.identifier">gmb-2026-98152</meta:user-defined>
    <meta:user-defined meta:name="xs:date/OVERHEIDop.startdatum">2026-03-04</meta:user-defined>
    <meta:user-defined meta:name="OVERHEIDop.versieInformatie"/>
  </office:meta>
</office:document-meta>
</file>