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Plantage Muidergracht 65-H 1018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boom in de achtertuin</text:p>
            <text:p text:style-name="common-al">Besluit: verleend</text:p>
            <text:p text:style-name="common-al">Besluit verzonden op: 18-12-2025</text:p>
            <text:p text:style-name="common-al">Zaakadres: Plantage Muidergracht 65-H 1018TM Amsterdam</text:p>
            <text:p text:style-name="common-al">Zaaknummer: Z2025-048866</text:p>
            <text:p text:style-name="common-al">DSO-nummer: 2025111401840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nitth.sdc@amsterdam.nl?Subject=Dossiernummer Z2025-04886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1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8866</meta:user-defined>
    <meta:user-defined meta:name="DCTERMS.abstract">kandelaber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Plantage Muidergracht 65-H 1018TM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15</meta:user-defined>
    <meta:user-defined meta:name="OVERHEIDop.GmbID/DC.identifier">gmb-2026-9815</meta:user-defined>
    <meta:user-defined meta:name="OVERHEIDop.versieInformatie"/>
  </office:meta>
</office:document-meta>
</file>