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outen kozijnen en glasvervanging voorzijde woning, Diepenveen A 6791, van Suchtelensingel 40, 7431AR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Diepenveen A 6791, van Suchtelensingel 40, 7431AR Diepenveen</text:p>
            <text:p text:style-name="common-al">
            <text:span text:style-name="nadrukvet">Zaakomschrijving:</text:span> het vervangen van houten kozijnen en glasvervanging voorzijde woning</text:p>
            <text:p text:style-name="common-al">
            <text:span text:style-name="nadrukvet">Zaaknummer:</text:span> Z2026-000021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1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1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14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05</meta:user-defined>
    <meta:user-defined meta:name="DCTERMS.abstract">het vervangen van de houten kozijnen en glasvervanging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outen kozijnen en glasvervanging voorzijde woning, Diepenveen A 6791, van Suchtelensingel 40, 7431AR Diepen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48</meta:user-defined>
    <meta:user-defined meta:name="OVERHEIDop.GmbID/DC.identifier">gmb-2026-98148</meta:user-defined>
    <meta:user-defined meta:name="OVERHEIDop.versieInformatie"/>
  </office:meta>
</office:document-meta>
</file>