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merikaweg A 2026 (tussen Meerzichtlaan en Vorstiusro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2729 voor het kappen van een boom Amerikaweg A 2026 (tussen Meerzichtlaan en Vorstiusrode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1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29</meta:user-defined>
    <meta:user-defined meta:name="DCTERMS.abstract">het kappen van een boom Amerikaweg A 2026 (tussen Meerzichtlaan en Vorstiusro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merikaweg A 2026 (tussen Meerzichtlaan en Vorstiusrode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45</meta:user-defined>
    <meta:user-defined meta:name="OVERHEIDop.GmbID/DC.identifier">gmb-2026-98145</meta:user-defined>
    <meta:user-defined meta:name="OVERHEIDop.versieInformatie"/>
  </office:meta>
</office:document-meta>
</file>