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woning te Sportlaan 4, 3223EV Hellevoetsluis, Verzoeklocatie 2026021101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Sportlaan 4, 3223EV Hellevoetsluis, Verzoeklocatie 2026021101615</text:span>
          </text:p>
            <text:p text:style-name="common-al">De gemeente Voorne aan Zee heeft een omgevingsvergunning verleend. De gemeente geeft hiermee toestemming voor het bouwen van een woning aan Sportlaan 4, 3223EV Hellevoetsluis, Verzoeklocatie 20260211016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814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4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4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8260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een woning te Sportlaan 4, 3223EV Hellevoetsluis, Verzoeklocatie 2026021101615</meta:user-defined>
    <meta:user-defined meta:name="DCTERMS.W3CDTF/DCTERMS.available">2026-03-04</meta:user-defined>
    <meta:user-defined meta:name="DCTERMS.W3CDTF/OVERHEIDop.jaargang">2026</meta:user-defined>
    <meta:user-defined meta:name="OVERHEIDop.publicationIssue">98140</meta:user-defined>
    <meta:user-defined meta:name="OVERHEIDop.GmbID/DC.identifier">gmb-2026-98140</meta:user-defined>
    <meta:user-defined meta:name="OVERHEIDop.versieInformatie"/>
  </office:meta>
</office:document-meta>
</file>