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75, Markermeer 27, 2993P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6 februari 2026 een besluit genomen op de aanvraag omgevingsvergunning Z2026-00000075 voor het realiseren van een aanbouw aan de achtergevel op locatie Markermeer 27, 2993P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februar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813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75</meta:user-defined>
    <meta:user-defined meta:name="DCTERMS.abstract">Betreft: het realiseren van een aanbouw aan de achtergevel van de woning [Z2026-00000075], Markermeer 27, 2993PJ Barendrecht</meta:user-defined>
    <dc:language>nl</dc:language>
    <meta:user-defined meta:name="OVERHEIDop.locatietype/OVERHEIDop.gebiedsmarkering">Vlak</meta:user-defined>
    <meta:user-defined meta:name="DC.title">Kennisgeving besluit omgevingsvergunning Z2026-00000075, Markermeer 27, 2993PJ Barendrec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8130</meta:user-defined>
    <meta:user-defined meta:name="OVERHEIDop.GmbID/DC.identifier">gmb-2026-98130</meta:user-defined>
    <meta:user-defined meta:name="OVERHEIDop.versieInformatie"/>
  </office:meta>
</office:document-meta>
</file>