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22, Cipreshout 12, 2994G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februari 2026 een besluit genomen op de aanvraag omgevingsvergunning Z2026-00000122 voor het vervangen van de garagedeur door deur met twee zijlichten in de voorgevel op locatie Cipreshout 12, 2994G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81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het vervangen van de garagedeur door deur met twee zijlichten in de voorgevel [Z2026-00000122], Cipreshout 12, 2994GA Barendrecht</meta:user-defined>
    <dc:language>nl</dc:language>
    <meta:user-defined meta:name="OVERHEIDop.locatietype/OVERHEIDop.gebiedsmarkering">Vlak</meta:user-defined>
    <meta:user-defined meta:name="DC.title">Kennisgeving besluit omgevingsvergunning Z2026-00000122, Cipreshout 12, 2994GA Bar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126</meta:user-defined>
    <meta:user-defined meta:name="OVERHEIDop.GmbID/DC.identifier">gmb-2026-98126</meta:user-defined>
    <meta:user-defined meta:name="OVERHEIDop.versieInformatie"/>
  </office:meta>
</office:document-meta>
</file>