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werkzaamheden voor de uitbreiding van het hoogspanningsstation, Hoendiep 330, 9744 TD Groningen, percelen kadastraal 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voor de uitbreiding van het hoogspanningsstation aan Hoendiep 330  te Groningen  percelen kadastraal bekend HKK D 2453, 128, 2011 en 96 </text:span>
          </text:p>
            <text:p text:style-name="common-al">De gemeente Groningen heeft een aanvraag voor een omgevingsvergunning reguliere procedure ontvangen. De vergunning is aangevraagd voor het uitvoeren van werkzaamheden voor de uitbreiding van het hoogspanningsstation aan Hoendiep 330  te Groningen  percelen kadastraal bekend HKK D 2453, 128, 2011 en 96 , dossiernummer GRN-00032040 </text:p>
            <text:p text:style-name="common-al">De volgende activiteiten zijn aangevraagd: </text:p>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1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2040</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uitvoeren van werkzaamheden voor de uitbreiding van het hoogspanningsstation, Hoendiep 330, 9744 TD Groningen, percelen kadastraal be</meta:user-defined>
    <meta:user-defined meta:name="OVERHEIDop.datumEindeReactietermijn">2026-04-14</meta:user-defined>
    <meta:user-defined meta:name="OVERHEIDop.terinzageleggingBG">https://groningen.lokalebekendmakingen.nl/case/1:9822:216750</meta:user-defined>
    <meta:user-defined meta:name="DCTERMS.W3CDTF/DCTERMS.available">2026-03-04</meta:user-defined>
    <meta:user-defined meta:name="DCTERMS.W3CDTF/OVERHEIDop.jaargang">2026</meta:user-defined>
    <meta:user-defined meta:name="OVERHEIDop.publicationIssue">98124</meta:user-defined>
    <meta:user-defined meta:name="OVERHEIDop.GmbID/DC.identifier">gmb-2026-98124</meta:user-defined>
    <meta:user-defined meta:name="OVERHEIDop.versieInformatie"/>
  </office:meta>
</office:document-meta>
</file>