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-02-2026 hebben wij aanvraag reguliere omgevingsvergunning voor het bouwen van een zorgcomplex met 54 zorgappartementen op het adres Boinksweide ong. Diepenheim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9-02-2026 hebben wij een aanvraag Omgevingsvergunning meervoudig (regulier) ontvangen. De aanvraag heeft betrekking op de onderde(e)l(en):</text:p>
            <text:p text:style-name="common-al"/>
            <text:p text:style-name="common-al">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8114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8114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78751</meta:user-defined>
    <meta:user-defined meta:name="DCTERMS.abstract">het bouwen van een zorgcomplex met  54 zorg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-02-2026 hebben wij aanvraag reguliere omgevingsvergunning voor het bouwen van een zorgcomplex met 54 zorgappartementen op het adres Boinksweide ong. Diepenheim ontvangen.</meta:user-defined>
    <meta:user-defined meta:name="DCTERMS.W3CDTF/DCTERMS.available">2026-03-04</meta:user-defined>
    <meta:user-defined meta:name="DCTERMS.W3CDTF/OVERHEIDop.jaargang">2026</meta:user-defined>
    <meta:user-defined meta:name="OVERHEIDop.publicationIssue">98114</meta:user-defined>
    <meta:user-defined meta:name="OVERHEIDop.GmbID/DC.identifier">gmb-2026-98114</meta:user-defined>
    <meta:user-defined meta:name="OVERHEIDop.versieInformatie"/>
  </office:meta>
</office:document-meta>
</file>