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subsidieverlening Verhuisvoordeelregeling 55-plussers (Subsidieregeling Verhuisvoordeelregeling 55-plussers Den Helder 2026)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3 van de Algemene subsidieverordening Den Helder;</text:p>
            <text:p text:style-name="al"/>
            <text:p text:style-name="al">besluit de volgende subsidieregeling vast te stellen:</text:p>
            <text:p text:style-name="al"/>
            <text:p text:style-name="al">Subsidieregeling Verhuisvoordeelregeling 55-plussers Den Helder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55-plusser: huishouden van maximaal twee personen, waarbij minimaal één lid van het huishouden 55 jaar of ouder is;</text:p>
              </text:list-item>
              <text:list-item text:style-override="id1-3-2-2-1-3-2">
                <text:number>-</text:number>
                <text:p text:style-name="al">ASV: Algemene subsidieverordening Den Helder;</text:p>
              </text:list-item>
              <text:list-item text:style-override="id1-3-2-2-1-3-3">
                <text:number>-</text:number>
                <text:p text:style-name="al">Awb: Algemene wet bestuursrecht;</text:p>
              </text:list-item>
              <text:list-item text:style-override="id1-3-2-2-1-3-4">
                <text:number>-</text:number>
                <text:p text:style-name="al">college: college van burgemeester en wethouders van de gemeente Den Helder;</text:p>
              </text:list-item>
              <text:list-item text:style-override="id1-3-2-2-1-3-5">
                <text:number>-</text:number>
                <text:p text:style-name="al">gemeenten: de gemeenten in de Kop van Noord-Holland die deelnemen aan de pilot Verhuisvoordeelregeling 55-plussers, te weten Den Helder, Hollands Kroon, Schagen en Texel;</text:p>
              </text:list-item>
              <text:list-item text:style-override="id1-3-2-2-1-3-6">
                <text:number>-</text:number>
                <text:p text:style-name="al">woningcorporaties: de woningcorporaties in de Kop van Noord-Holland land die deelnemen aan de pilot Verhuisvoordeelregeling 55-plussers, te weten Beter Wonen, Woningstichting Anna Paulowna, Woningstichting Den Helder, Wooncompagnie, Woontij en Woonzorg Nederland.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tenzij daarvan in deze regeling wordt afgeweken.</text:p>
          </text:section>
          <text:section text:name="artikel_id1-3-2-2-3" text:style-name="artikel">
            <text:p text:style-name="artikel_kop_titel"><text:span text:style-name="artikel_kop_label">Artikel</text:span> <text:span text:style-name="artikel_kop_nr">3</text:span> Doel</text:p>
            <text:p text:style-name="al">Met deze regeling willen de gemeenten samen met de woningcorporaties in deze gemeenten stimuleren dat 55-plussers naar een passende huurwoning verhuizen, waardoor tevens doorstroming op gang komt.</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Subsidie kan uitsluitend worden verstrekt voor kosten die direct voortvloeien uit een verhuizing vanuit een sociale huurwoning van een van de deelnemende woningcorporaties naar een sociale huurwoning van een van de deelnemende woningcorporaties, die gelabeld is voor 55-plus verhuisvoordeel.</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55-plusser die huurder is van een van de deelnemende woningcorporaties.</text:p>
          </text:section>
          <text:section text:name="artikel_id1-3-2-2-6" text:style-name="artikel">
            <text:p text:style-name="artikel_kop_titel"><text:span text:style-name="artikel_kop_label">Artikel</text:span> <text:span text:style-name="artikel_kop_nr">6</text:span> Subsidievoorwaarden</text:p>
            <text:p text:style-name="al">Subsidie wordt slechts verstrekt indien aan de volgende voorwaarden is voldaan:</text:p>
            <text:list text:style-name="id1-3-2-2-6-3">
              <text:list-item text:style-override="id1-3-2-2-6-3-1">
                <text:number>a.</text:number>
                <text:p text:style-name="al">de aanvrager is tijdens de ondertekening van de huurovereenkomst 55 jaar of ouder;</text:p>
              </text:list-item>
              <text:list-item text:style-override="id1-3-2-2-6-3-2">
                <text:number>b.</text:number>
                <text:p text:style-name="al">de aanvrager verhuist samen met een eventueel ander lid van het huishouden vanuit een sociale huurwoning van een van de deelnemende woningcorporaties en laat deze woning leeg achter;</text:p>
              </text:list-item>
              <text:list-item text:style-override="id1-3-2-2-6-3-3">
                <text:number>c.</text:number>
                <text:p text:style-name="al">de aanvrager verhuist naar een sociale huurwoning van een van de deelnemende woningcorporaties, die gelabeld is voor 55-plus verhuisvoordeel;</text:p>
              </text:list-item>
              <text:list-item text:style-override="id1-3-2-2-6-3-4">
                <text:number>d.</text:number>
                <text:p text:style-name="al">het betreft een sociale huurwoning die in de periode vanaf 1 januari 2026 tot 1 januari 2028 op basis van het voorrangslabel ‘55-plus verhuisvoordeel’ voor verhuur wordt aangeboden;</text:p>
              </text:list-item>
              <text:list-item text:style-override="id1-3-2-2-6-3-5">
                <text:number>e.</text:number>
                <text:p text:style-name="al">de ingangsdatum van het contract van de sociale huurwoning waarnaar toe wordt verhuisd ligt na de datum van de inwerkingtreding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een vast bedrag van € 1.000,– per toekenning.</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bedraagt €60.000,- voor het kalenderjaar 2026 en € 60.000,- voor het kalenderjaar 2027.</text:p>
              </text:list-item>
              <text:list-item text:style-override="id1-3-2-2-8-3">
                <text:number>2.</text:number>
                <text:p text:style-name="al">Het subsidieplafond wordt verdeeld op volgorde van ontvangst van complete aanvragen totdat het subsidieplafond is bereikt.</text:p>
              </text:list-item>
              <text:list-item text:style-override="id1-3-2-2-8-4">
                <text:number>3.</text:number>
                <text:p text:style-name="al">Wanneer de aanvrager met toepassing van artikel 4:5 Awb de gelegenheid heeft gehad de aanvraag aan te vullen, geldt als datum van ontvangst van de aanvraag de datum waarop deze volledig is aangevuld.</text:p>
              </text:list-item>
              <text:list-item text:style-override="id1-3-2-2-8-5">
                <text:number>4.</text:number>
                <text:p text:style-name="al">Per 55-plusser kan slechts één keer subsidie op grond van deze regeling worden aangevraagd en verstrekt.</text:p>
              </text:list-item>
            </text:list>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Een aanvraag wordt uiterlijk binnen 6 weken na ondertekening van het huurcontract met betrekking tot de sociale huurwoning die gelabeld is voor 55-plus verhuisvoordeel digitaal ingediend via de website van de gemeente Hollands Kroon met het daarvoor bedoelde aanvraagformulier. In afwijking van deze digitale aanvraag is een schriftelijke aanvraag mogelijk indien naar het oordeel van het college bijzondere omstandigheden in het individuele geval hiertoe aanleiding geven.</text:p>
              </text:list-item>
              <text:list-item text:style-override="id1-3-2-2-9-3">
                <text:number>2.</text:number>
                <text:p text:style-name="al">Bij de aanvraag voegt de aanvrager een kopie van het huurcontract van de nieuwe woning to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binnen 8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van de Awb en artikel 9 van de ASV wordt de subsidie geweigerd indien:</text:p>
            <text:list text:style-name="id1-3-2-2-11-3">
              <text:list-item text:style-override="id1-3-2-2-11-3-1">
                <text:number>a.</text:number>
                <text:p text:style-name="al">niet voldaan is aan het bepaalde in deze regeling;</text:p>
              </text:list-item>
              <text:list-item text:style-override="id1-3-2-2-11-3-2">
                <text:number>b.</text:number>
                <text:p text:style-name="al">reeds op grond van deze regeling subsidie is verstre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ie waarop zij is bekendgemaakt in het elektronisch Gemeenteblad.</text:p>
              </text:list-item>
              <text:list-item text:style-override="id1-3-2-2-13-3">
                <text:number>2.</text:number>
                <text:p text:style-name="al">Deze regeling vervalt op 15 februari 2028, onverminderd de toepassing op subsidieaanvragen die vóór die datum zijn ingediend. </text:p>
              </text:list-item>
              <text:list-item text:style-override="id1-3-2-2-13-4">
                <text:number>3.</text:number>
                <text:p text:style-name="al">Deze regeling wordt aangehaald als: Subsidieregeling Verhuisvoordeelregeling 55-plussers Den Helder 2026.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10 februari 2026</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1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Artikel 3 van de Algemene subsidieverordening Den Helder]|[http://lokaleregelgeving.overheid.nl/CVDR736629</meta:user-defined>
    <meta:user-defined meta:name="OVERHEIDop.referentienummer">0000559658</meta:user-defined>
    <meta:user-defined meta:name="DCTERMS.alternative">Subsidieregeling Verhuisvoordeelregeling 55-plussers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subsidieverlening Verhuisvoordeelregeling 55-plussers (Subsidieregeling Verhuisvoordeelregeling 55-plussers Den Helder 2026)</meta:user-defined>
    <meta:user-defined meta:name="DCTERMS.W3CDTF/DCTERMS.available">2026-03-04</meta:user-defined>
    <meta:user-defined meta:name="DCTERMS.W3CDTF/OVERHEIDop.jaargang">2026</meta:user-defined>
    <meta:user-defined meta:name="OVERHEIDop.publicationIssue">98112</meta:user-defined>
    <meta:user-defined meta:name="OVERHEIDop.betreftRegeling">CVDR758008_1</meta:user-defined>
    <meta:user-defined meta:name="xs:date/OVERHEIDop.startdatum">2026-03-05</meta:user-defined>
    <meta:user-defined meta:name="xs:date/OVERHEIDop.einddatum">2028-02-15</meta:user-defined>
    <meta:user-defined meta:name="OVERHEIDop.GmbID/DC.identifier">gmb-2026-98112</meta:user-defined>
    <meta:user-defined meta:name="OVERHEIDop.versieInformatie"/>
  </office:meta>
</office:document-meta>
</file>