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afzetcontainer (bouw- en</text:p>
            <text:p text:style-name="common-al">sloopafval) op één parkeerplaats ter hoogte van Molenlaan 6 in Rijswijk. </text:p>
            <text:p text:style-name="common-al">De ontheffing is geldend voor de periode van 7 april 2026 tot en met 25 mei 2026. </text:p>
            <text:p text:style-name="common-al">De ontheffing is verzonden op 2 maart 2026.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811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1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1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09134804</meta:user-defined>
    <dc:language>nl</dc:language>
    <meta:user-defined meta:name="OVERHEIDop.locatietype/OVERHEIDop.gebiedsmarkering">Punt</meta:user-defined>
    <meta:user-defined meta:name="DC.title">Ingebruikname openbare grond vergunningen</meta:user-defined>
    <meta:user-defined meta:name="DCTERMS.W3CDTF/DCTERMS.available">2026-03-04</meta:user-defined>
    <meta:user-defined meta:name="DCTERMS.W3CDTF/OVERHEIDop.jaargang">2026</meta:user-defined>
    <meta:user-defined meta:name="OVERHEIDop.publicationIssue">98111</meta:user-defined>
    <meta:user-defined meta:name="OVERHEIDop.GmbID/DC.identifier">gmb-2026-98111</meta:user-defined>
    <meta:user-defined meta:name="OVERHEIDop.versieInformatie"/>
  </office:meta>
</office:document-meta>
</file>