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Goy, Beusichemseweg achter 28, aanvraag omgevingsvergunning plaatsen antivraatn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4 februari 2026 aangevraagd voor het plaatsen van antivraatnetten achter Beusichemseweg 28 en heeft als kenmerk 904167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9811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1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1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4167</meta:user-defined>
    <dc:language>nl</dc:language>
    <meta:user-defined meta:name="OVERHEIDop.locatietype/OVERHEIDop.gebiedsmarkering">Vlak</meta:user-defined>
    <meta:user-defined meta:name="DC.title">'t Goy, Beusichemseweg achter 28, aanvraag omgevingsvergunning plaatsen antivraatnett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98110</meta:user-defined>
    <meta:user-defined meta:name="OVERHEIDop.GmbID/DC.identifier">gmb-2026-98110</meta:user-defined>
    <meta:user-defined meta:name="OVERHEIDop.versieInformatie"/>
  </office:meta>
</office:document-meta>
</file>