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uijdermanstraat 2K t/m 2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Muijdermanstraat 2K t/m 2P,</text:span> 8017 HX (5x woonfunctie 2e verd.)</text:p>
            <text:p text:style-name="common-al">Verzenddatum besluit: 2 maart 2026</text:p>
            <text:p text:style-name="common-al">Kenmerk besluit: 54896-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10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10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Muijdermanstraat 2K t/m 2P</meta:user-defined>
    <meta:user-defined meta:name="DCTERMS.W3CDTF/DCTERMS.available">2026-03-04</meta:user-defined>
    <meta:user-defined meta:name="DCTERMS.W3CDTF/OVERHEIDop.jaargang">2026</meta:user-defined>
    <meta:user-defined meta:name="OVERHEIDop.externeBijlage">Bijlage bij huisnummerbesluit 54896-2025|exb-2026-7464</meta:user-defined>
    <meta:user-defined meta:name="OVERHEIDop.publicationIssue">98108</meta:user-defined>
    <meta:user-defined meta:name="OVERHEIDop.GmbID/DC.identifier">gmb-2026-98108</meta:user-defined>
    <meta:user-defined meta:name="OVERHEIDop.versieInformatie"/>
  </office:meta>
</office:document-meta>
</file>