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Grenslandkapel Pasen op 6 april 2026 bij sporthal ’t Trefhuus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4 maart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Grenslandkapel Pasen op 6 april 2026, van 13:00 uur tot 18:00 uur. Locatie sporthal ’t Trefhuus. Prins Hendrikstraat 1, 7586 BG Overdinkel.</text:p>
              </text:list-item>
            </text:list>
            <text:p text:style-name="common-al">Zaaknummer: 26Z00258.</text:p>
            <text:p text:style-name="common-al">Datum bekendmaking: 2 maart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810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0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0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0258</meta:user-defined>
    <dc:language>nl</dc:language>
    <meta:user-defined meta:name="OVERHEIDop.locatietype/OVERHEIDop.gebiedsmarkering">Adres</meta:user-defined>
    <meta:user-defined meta:name="DC.title">Toestemming voor het houden van het evenement Grenslandkapel Pasen op 6 april 2026 bij sporthal ’t Trefhuus aan Prins Hendrikstraat 1 te Overdinkel</meta:user-defined>
    <meta:user-defined meta:name="DCTERMS.W3CDTF/DCTERMS.available">2026-03-04</meta:user-defined>
    <meta:user-defined meta:name="DCTERMS.W3CDTF/OVERHEIDop.jaargang">2026</meta:user-defined>
    <meta:user-defined meta:name="OVERHEIDop.publicationIssue">98107</meta:user-defined>
    <meta:user-defined meta:name="OVERHEIDop.GmbID/DC.identifier">gmb-2026-98107</meta:user-defined>
    <meta:user-defined meta:name="OVERHEIDop.versieInformatie"/>
  </office:meta>
</office:document-meta>
</file>