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et Schoterbos Haarlem, 0392-2026-0033722, het tijdelijk plaatsen van een verplaatsbaar en volledig demontabel houten markthuisje, ontvangen op 0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1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722</meta:user-defined>
    <meta:user-defined meta:name="DCTERMS.abstract">het tijdelijk plaatsen van een verplaatsbaar en volledig demontabel houten markthuisj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het Schoterbos Haarlem, 0392-2026-0033722, het tijdelijk plaatsen van een verplaatsbaar en volledig demontabel houten markthuisje, ontvangen op 01-03-2026</meta:user-defined>
    <meta:user-defined meta:name="DCTERMS.W3CDTF/DCTERMS.available">2026-03-04</meta:user-defined>
    <meta:user-defined meta:name="DCTERMS.W3CDTF/OVERHEIDop.jaargang">2026</meta:user-defined>
    <meta:user-defined meta:name="OVERHEIDop.publicationIssue">98106</meta:user-defined>
    <meta:user-defined meta:name="OVERHEIDop.GmbID/DC.identifier">gmb-2026-98106</meta:user-defined>
    <meta:user-defined meta:name="OVERHEIDop.versieInformatie"/>
  </office:meta>
</office:document-meta>
</file>