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6/342321       Gemeenteblad: 2026, nr.</text:p>
            <text:p text:style-name="common-al">Onderwerp: Aanwijzen van een algemene gehandicaptenparkeerplaats nabij Roerdompstraat 6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text:p text:style-name="common-al">
            <text:span text:style-name="nadrukvet">Overwegende dat:</text:span>
          </text:p>
            <text:p text:style-name="common-al">• de Roerdompstraat in Wijchen in eigendom, beheer en onderhoud is bij de gemeente Wijchen;</text:p>
            <text:p text:style-name="common-al">• er op het parkeerterrein van de Roerdompstraat meerdere gehandicaptenparkeerplaatsen op kenteken zijn;</text:p>
            <text:p text:style-name="common-al">• op dit parkeerterrein geen algemene gehandicapten parkeerplaatsen zijn; </text:p>
            <text:p text:style-name="common-al">• dit appartementencomplex goed bereikbaar moet zijn voor de gebruikers en bezoekers die beschikken over een gehandicaptenkaart;  </text:p>
            <text:p text:style-name="common-al">• deze locatie dicht bij de ingang is van het appartementencomplex;</text:p>
            <text:p text:style-name="common-al">• het parkeervak al is ingericht als een gehandicaptenparkeerplaats, omdat deze eerder als zodanig werd gebruikt; </text:p>
            <text:p text:style-name="common-al">• het aanwijzen van een algemene gehandicaptenparkeerplaats ten koste gaat van een openbare parkeerplaats;</text:p>
            <text:p text:style-name="common-al">• de verschillende belangen die in de omgeving spelen tegen elkaar zijn afgewogen;</text:p>
            <text:p text:style-name="common-al">• de doelstellingen van dit verkeersbesluit het verbeteren van de bruikbaarheid van de weg en het vergroten van de verkeersveiligheid zijn.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B E S L U I T E N:</text:p>
            <text:list text:style-name="id1-3-2-2-1-27">
              <text:list-item text:style-override="id1-3-2-2-1-27-1">
                <text:number>I.</text:number>
                <text:p text:style-name="al">De op de situatietekening 00W1923 aangegeven openbare parkeerplaats nabij Roerdompstraat 6 aan te wijzen als een algemene gehandicaptenparkeerplaats voor de betreffende bewoner door middel van een van kenteken voorzien verkeersbord E06 van bijlage 1 van het Reglement Verkeersregels en Verkeerstekens 1990 (RVV 1990);</text:p>
              </text:list-item>
            </text:list>
            <text:p text:style-name="common-al"/>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Datum: 4 maart 2026</text:p>
            <text:p text:style-name="common-al"/>
            <text:p text:style-name="common-al">Bijlage 1: Situatietekening 00W1923</text:p>
            <text:p text:style-name="common-al">Bijlage 2: Advies politie-eenheid Oost-Nederland</text:p>
            <text:p text:style-name="common-al">Bijlage 3: Bezwaarschriftbijsluiter</text:p>
            <text:p text:style-name="common-al"/>
            <text:p text:style-name="common-al">
            <text:span text:style-name="nadrukvet">Bezwaar</text:span>
            <text:span text:style-name="nadrukvet"> maken?</text:span>
          </text:p>
            <text:p text:style-name="common-al">Zie bijlage 3: bezwaarschriftbijsluiter.</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text:p>
            <text:p text:style-name="last-al">• Werkorganisatie Druten Wijchen, domein fysieke leefomgeving, team GEO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810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0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0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chen - Het aanwijzen van een algemene gehandicaptenparkeerplaats - nabij Roerdompstraat 6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42321</meta:user-defined>
    <meta:user-defined meta:name="DCTERMS.abstract">Het aanwijzen van een algemene gehandicaptenparkeerplaats nabij Roerdompstraat 6 in Wijchen. </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6-03-04</meta:user-defined>
    <meta:user-defined meta:name="OVERHEIDop.externeBijlage">Situatietekening 00W1923 in Wijchen|exb-2026-7461</meta:user-defined>
    <meta:user-defined meta:name="OVERHEIDop.externeBijlage">Advies politie-eenheid Oost-Nederland|exb-2026-7462</meta:user-defined>
    <meta:user-defined meta:name="OVERHEIDop.externeBijlage">Bezwaarschriftbijsluiter|exb-2026-7463</meta:user-defined>
    <meta:user-defined meta:name="DCTERMS.W3CDTF/OVERHEIDop.jaargang">2026</meta:user-defined>
    <meta:user-defined meta:name="OVERHEIDop.publicationIssue">98103</meta:user-defined>
    <meta:user-defined meta:name="OVERHEIDop.GmbID/DC.identifier">gmb-2026-98103</meta:user-defined>
    <meta:user-defined meta:name="OVERHEIDop.versieInformatie"/>
  </office:meta>
</office:document-meta>
</file>