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het plaatsen van een container en mobiele kraan Olie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 en mobiele kraan</text:p>
            <text:p text:style-name="common-al">Locatie: Oliestraat 4</text:p>
            <text:p text:style-name="common-al">Periode: 2 maart tot en met 9 maart 2026</text:p>
            <text:p text:style-name="common-al">Zaaknummer: 1558943</text:p>
            <text:p text:style-name="common-al"/>
            <text:p text:style-name="common-al">Dit besluit is op 26 febr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81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het plaatsen van een container en mobiele kraan Oliestraat 4</meta:user-defined>
    <meta:user-defined meta:name="DCTERMS.W3CDTF/DCTERMS.available">2026-03-04</meta:user-defined>
    <meta:user-defined meta:name="DCTERMS.W3CDTF/OVERHEIDop.jaargang">2026</meta:user-defined>
    <meta:user-defined meta:name="OVERHEIDop.publicationIssue">98101</meta:user-defined>
    <meta:user-defined meta:name="OVERHEIDop.GmbID/DC.identifier">gmb-2026-98101</meta:user-defined>
    <meta:user-defined meta:name="OVERHEIDop.versieInformatie"/>
  </office:meta>
</office:document-meta>
</file>