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Omloop der Kempen op 16 en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6 een aanvraag evenement ontvangen.</text:p>
            <text:p text:style-name="common-al">Het betreft een aanvraag op locatie de Plaatse en door Veldhoven met omschrijving ASML Wielerweekend Omloop der Kempen van 16-05 t/m 17-05-2026.</text:p>
            <text:p text:style-name="common-al">De zaak is geregistreerd onder nummer VHZ2025-02026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2026</meta:user-defined>
    <meta:user-defined meta:name="DCTERMS.abstract">ASML Wielerweekend Omloop der Kempen van 16-05 t/m 17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 Omloop der Kempen op 16 en 17 mei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94</meta:user-defined>
    <meta:user-defined meta:name="OVERHEIDop.GmbID/DC.identifier">gmb-2026-98094</meta:user-defined>
    <meta:user-defined meta:name="OVERHEIDop.versieInformatie"/>
  </office:meta>
</office:document-meta>
</file>